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6000003362C053732F3C6E4F4.jpg" manifest:media-type="image/jpeg"/>
  <manifest:file-entry manifest:full-path="Pictures/100000000000024D000001C17E18A0DC27AD3F22.jpg" manifest:media-type="image/jpeg"/>
  <manifest:file-entry manifest:full-path="Pictures/10000000000000DB0000013717DBB6482AE47A80.jpg" manifest:media-type="image/jpeg"/>
  <manifest:file-entry manifest:full-path="Pictures/1000000000000334000003C4C51094DC13DBE4C8.jpg" manifest:media-type="image/jpeg"/>
  <manifest:file-entry manifest:full-path="Pictures/100000000000025300000349881B478FC50567CA.png" manifest:media-type="image/png"/>
  <manifest:file-entry manifest:full-path="Pictures/10000000000000EE000000FAB232BD668006621A.jpg" manifest:media-type="image/jpeg"/>
  <manifest:file-entry manifest:full-path="Pictures/100000000000012C000000FA536A49F09EC55285.png" manifest:media-type="image/png"/>
  <manifest:file-entry manifest:full-path="Pictures/10000000000000A2000000D8D0A66DA529DCDDCB.png" manifest:media-type="image/png"/>
  <manifest:file-entry manifest:full-path="Pictures/100000000000009E000000F7B0863D17C6DBAB11.png" manifest:media-type="image/png"/>
  <manifest:file-entry manifest:full-path="Pictures/100000000000022800000235E3EA6DD721861D65.jpg" manifest:media-type="image/jpeg"/>
  <manifest:file-entry manifest:full-path="Pictures/10000000000000EB000000EBEB62D545754B42CF.jpg" manifest:media-type="image/jpeg"/>
  <manifest:file-entry manifest:full-path="Pictures/1000000000000094000000D548CDA4BC9356C6EC.png" manifest:media-type="image/png"/>
  <manifest:file-entry manifest:full-path="Pictures/10000200000000C6000000B0E9AC9AEBBA8AF512.png" manifest:media-type="image/png"/>
  <manifest:file-entry manifest:full-path="Pictures/1000000000000070000000A01CFB9C3FC4A94B29.jpg" manifest:media-type="image/jpeg"/>
  <manifest:file-entry manifest:full-path="Pictures/10000000000005140000056ED3FEE521DA9226D2.jpg" manifest:media-type="image/jpeg"/>
  <manifest:file-entry manifest:full-path="Pictures/10000000000001F9000001D68C387C8535369254.png" manifest:media-type="image/png"/>
  <manifest:file-entry manifest:full-path="Pictures/1000000000000190000001809E2BA96CBCB21CD5.jpg" manifest:media-type="image/jpeg"/>
  <manifest:file-entry manifest:full-path="Pictures/10000000000000BE000000E82AAD9D49707E9FAF.jpg" manifest:media-type="image/jpeg"/>
  <manifest:file-entry manifest:full-path="Pictures/100000000000023400000265F6DCEC138E8F7F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master-page-name="MP0">
      <style:paragraph-properties fo:text-align="center" style:justify-single-word="false" style:page-number="auto" fo:break-before="page"/>
    </style:style>
    <style:style style:name="P3" style:family="paragraph">
      <loext:graphic-properties draw:fill="none"/>
    </style:style>
    <style:style style:name="P4" style:family="paragraph">
      <loext:graphic-properties draw:fill="solid" draw:fill-color="#ffffff" draw:opacity="100%"/>
    </style:style>
    <style:style style:name="T1" style:family="text">
      <style:text-properties style:language-asian="fr" style:country-asian="F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148cm, 1.722cm, 0.975cm, 1.722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125cm, 0.076cm, 0.072cm, 0.13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18cm, 0.131cm, 0.111cm, 0.15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2cm, 0cm, 1.268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626cm, 0cm, 0.683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5.944cm, 7.43cm, 5.547cm, 6.638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1.101cm, 1.737cm, 1.057cm, 1.588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fill-image-width="0cm" draw:fill-image-height="0cm" fo:padding="0cm" fo:border="none" style:mirror="none" fo:clip="rect(1.101cm, 1.737cm, 1.057cm, 1.588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1"><draw:frame draw:style-name="fr1" draw:name="Image 1" text:anchor-type="as-char" svg:y="0cm" svg:width="18.161cm" style:rel-width="scale" svg:height="23.199cm" style:rel-height="scale" draw:z-index="0"><draw:image xlink:href="Pictures/1000000000000334000003C4C51094DC13DBE4C8.jpg" xlink:type="simple" xlink:show="embed" xlink:actuate="onLoad"/><svg:desc>vase grec</svg:desc></draw:frame></text:span></text:span></text:p>
      <text:p text:style-name="Normal"/>
      <text:p text:style-name="P1"><text:soft-page-break/><text:span text:style-name="Police_20_par_20_défaut"><text:span text:style-name="T1"><draw:frame draw:style-name="fr2" draw:name="Image 2" text:anchor-type="as-char" svg:y="0cm" svg:width="19.135cm" style:rel-width="scale" svg:height="20.193cm" style:rel-height="scale" draw:z-index="1"><draw:image xlink:href="Pictures/10000000000000EE000000FAB232BD668006621A.jpg" xlink:type="simple" xlink:show="embed" xlink:actuate="onLoad"/><svg:desc>vase 2</svg:desc></draw:frame></text:span></text:span></text:p>
      <text:p text:style-name="Normal"/>
      <text:p text:style-name="Normal"/>
      <text:p text:style-name="P1"><text:soft-page-break/><text:span text:style-name="Police_20_par_20_défaut"><text:span text:style-name="T1"><draw:frame draw:style-name="fr3" draw:name="Image 3" text:anchor-type="as-char" svg:y="0cm" svg:width="17.145cm" style:rel-width="scale" svg:height="25.315cm" style:rel-height="scale" draw:z-index="2"><draw:image xlink:href="Pictures/10000000000000DB0000013717DBB6482AE47A80.jpg" xlink:type="simple" xlink:show="embed" xlink:actuate="onLoad"/><svg:desc>vase3</svg:desc></draw:frame></text:span></text:span></text:p>
      <text:p text:style-name="P1"><text:soft-page-break/><text:span text:style-name="Police_20_par_20_défaut"><text:span text:style-name="T1"><draw:frame draw:style-name="fr4" draw:name="Image 4" text:anchor-type="as-char" svg:y="0cm" svg:width="12.7cm" style:rel-width="scale" svg:height="9.694cm" style:rel-height="scale" draw:z-index="3"><draw:image xlink:href="Pictures/100000000000024D000001C17E18A0DC27AD3F22.jpg" xlink:type="simple" xlink:show="embed" xlink:actuate="onLoad"/><svg:desc>bateau grec</svg:desc></draw:frame></text:span></text:span></text:p>
      <text:p text:style-name="P1"><draw:frame draw:style-name="fr5" draw:name="Image 9" text:anchor-type="paragraph" svg:x="4.034cm" svg:y="0.884cm" svg:width="11.591cm" style:rel-width="scale" svg:height="13.834cm" style:rel-height="scale" draw:z-index="12"><draw:image xlink:href="Pictures/100000000000025300000349881B478FC50567CA.png" xlink:type="simple" xlink:show="embed" xlink:actuate="onLoad"/><svg:desc>2267</svg:desc><draw:contour-polygon svg:width="343px" svg:height="704px" svg:viewBox="0 0 343 704" draw:points="445,86 444,87 264,88 262,89 261,90 259,91 256,92 253,93 251,94 249,95 248,96 247,97 247,98 246,99 245,100 245,101 243,102 241,103 239,104 238,105 237,106 236,107 235,108 235,109 235,110 234,111 233,112 232,113 232,114 231,115 231,116 230,117 230,118 230,119 229,120 228,121 226,122 225,123 225,124 224,125 224,126 224,127 224,128 224,129 224,130 224,131 225,132 225,133 225,134 224,135 223,136 222,137 221,138 220,139 219,140 218,141 218,142 218,143 217,144 217,145 217,146 217,147 217,148 217,149 218,150 218,151 219,152 220,153 221,154 222,155 223,156 223,157 223,158 224,159 225,160 226,161 226,162 227,163 227,164 227,165 227,166 226,167 225,168 224,169 224,170 223,171 222,172 222,173 221,174 221,175 220,176 220,177 220,178 220,179 220,180 220,181 220,182 220,183 220,184 220,185 220,186 220,187 220,188 220,189 220,190 220,191 220,192 220,193 219,194 219,195 218,196 216,197 215,198 215,199 214,200 213,201 212,202 212,203 211,204 211,205 211,206 211,207 211,208 211,209 211,210 211,211 211,212 210,213 208,214 206,215 204,216 201,217 198,218 195,219 193,220 190,221 188,222 187,223 185,224 183,225 182,226 181,227 180,228 179,229 179,230 178,231 177,232 177,233 176,234 176,235 175,236 175,237 174,238 174,239 173,240 173,241 172,242 172,243 171,244 171,245 170,246 170,247 170,248 170,249 169,250 169,251 169,252 168,253 168,254 168,255 168,256 167,257 167,258 167,259 167,260 166,261 166,262 166,263 166,264 165,265 165,266 165,267 165,268 164,269 164,270 164,271 164,272 163,273 163,274 163,275 162,276 162,277 162,278 162,279 161,280 161,281 161,282 161,283 160,284 160,285 160,286 159,287 159,288 159,289 159,290 158,291 158,292 158,293 157,294 157,295 157,296 157,297 156,298 156,299 156,300 156,301 155,302 155,303 155,304 155,305 154,306 154,307 154,308 154,309 153,310 153,311 153,312 153,313 152,314 152,315 152,316 152,317 152,318 151,319 151,320 151,321 151,322 150,323 150,324 150,325 150,326 150,327 150,328 149,329 149,330 149,331 149,332 149,333 149,334 149,335 149,336 149,337 148,338 148,339 148,340 148,341 148,342 148,343 148,344 148,345 147,346 147,347 147,348 147,349 147,350 147,351 147,352 146,353 146,354 146,355 146,356 146,357 146,358 146,359 146,360 146,361 145,362 145,363 145,364 145,365 145,366 145,367 145,368 145,369 145,370 145,371 145,372 145,373 145,374 145,375 145,376 145,377 145,378 145,379 145,380 145,381 146,382 146,383 146,384 146,385 146,386 146,387 146,388 146,389 147,390 147,391 147,392 147,393 147,394 147,395 148,396 148,397 148,398 148,399 148,400 149,401 149,402 149,403 149,404 150,405 150,406 150,407 150,408 151,409 151,410 151,411 151,412 152,413 152,414 152,415 153,416 153,417 153,418 154,419 154,420 154,421 154,422 155,423 155,424 155,425 156,426 156,427 157,428 157,429 157,430 158,431 158,432 158,433 159,434 159,435 159,436 160,437 160,438 160,439 161,440 161,441 161,442 162,443 162,444 162,445 162,446 163,447 163,448 163,449 163,450 163,451 163,452 163,453 163,454 163,455 163,456 163,457 163,458 163,459 162,460 162,461 162,462 162,463 162,464 162,465 161,466 161,467 161,468 161,469 161,470 161,471 161,472 161,473 161,474 161,475 161,476 161,477 161,478 161,479 161,480 161,481 161,482 161,483 161,484 162,485 162,486 162,487 162,488 162,489 162,490 162,491 163,492 163,493 163,494 164,495 164,496 164,497 165,498 165,499 166,500 167,501 168,502 168,503 169,504 169,505 170,506 171,507 171,508 172,509 174,510 176,511 175,512 175,513 175,514 175,515 175,516 174,517 174,518 174,519 174,520 174,521 174,522 174,523 174,524 174,525 174,526 174,527 174,528 174,529 174,530 174,531 174,532 175,533 175,534 175,535 175,536 175,537 176,538 176,539 176,540 176,541 176,542 176,543 176,544 176,545 176,546 176,547 176,548 176,549 176,550 176,551 176,552 176,553 176,554 176,555 176,556 176,557 176,558 176,559 176,560 176,561 176,562 176,563 176,564 176,565 176,566 176,567 176,568 176,569 176,570 176,571 176,572 176,573 176,574 176,575 175,576 175,577 175,578 174,579 174,580 174,581 173,582 173,583 172,584 172,585 171,586 171,587 171,588 170,589 170,590 170,591 170,592 171,593 171,594 171,595 171,596 172,597 172,598 172,599 172,600 172,601 172,602 172,603 172,604 172,605 172,606 171,607 171,608 171,609 171,610 170,611 170,612 170,613 169,614 169,615 169,616 169,617 169,618 168,619 168,620 168,621 168,622 168,623 168,624 168,625 168,626 168,627 168,628 167,629 167,630 167,631 167,632 167,633 167,634 166,635 166,636 166,637 166,638 165,639 165,640 165,641 165,642 165,643 165,644 165,645 165,646 165,647 165,648 166,649 167,650 169,651 169,652 169,653 169,654 168,655 168,656 168,657 168,658 168,659 168,660 168,661 168,662 168,663 168,664 168,665 168,666 168,667 168,668 168,669 167,670 167,671 167,672 167,673 167,674 167,675 167,676 167,677 167,678 167,679 167,680 167,681 167,682 167,683 167,684 167,685 167,686 167,687 167,688 167,689 167,690 167,691 167,692 167,693 167,694 167,695 167,696 167,697 168,698 167,699 168,700 168,701 168,702 168,703 168,704 168,705 168,706 168,707 168,708 168,709 168,710 169,711 169,712 169,713 169,714 169,715 169,716 169,717 169,718 170,719 170,720 170,721 170,722 170,723 170,724 170,725 170,726 170,727 170,728 170,729 170,730 170,731 171,732 171,733 171,734 171,735 171,736 171,737 171,738 171,739 171,740 171,741 171,742 171,743 171,744 171,745 170,746 170,747 170,748 170,749 170,750 169,751 169,752 169,753 168,754 168,755 168,756 167,757 167,758 167,759 166,760 166,761 166,762 165,763 164,764 163,765 163,766 162,767 161,768 161,769 159,770 158,771 158,772 158,773 158,774 158,775 158,776 158,777 158,778 159,779 160,780 162,781 163,782 165,783 167,784 169,785 173,786 174,787 176,788 181,789 186,790 195,790 197,789 198,788 199,787 201,786 352,785 354,784 356,783 356,782 357,781 357,780 357,779 357,778 357,777 357,776 358,775 358,774 358,773 358,772 358,771 358,770 358,769 379,768 401,767 436,766 437,765 437,764 437,763 437,762 437,761 437,760 437,759 437,758 437,757 437,756 437,755 437,754 437,753 437,752 437,751 437,750 437,749 437,748 437,747 437,746 437,745 437,744 437,743 437,742 437,741 437,740 437,739 437,738 437,737 437,736 437,735 437,734 437,733 437,732 437,731 437,730 437,729 437,728 437,727 438,726 441,725 441,724 442,723 441,722 441,721 441,720 440,719 438,718 435,717 429,716 419,715 419,714 418,713 417,712 416,711 415,710 413,709 411,708 410,707 408,706 408,705 407,704 406,703 404,702 402,701 401,700 400,699 400,698 398,697 397,696 394,695 396,694 396,693 397,692 397,691 397,690 397,689 397,688 396,687 395,686 395,685 394,684 392,683 391,682 384,681 384,680 384,679 384,678 383,677 382,676 382,675 381,674 380,673 380,672 380,671 381,670 381,669 381,668 381,667 382,666 382,665 382,664 382,663 383,662 383,661 383,660 384,659 384,658 384,657 384,656 385,655 385,654 385,653 385,652 386,651 386,650 386,649 386,648 387,647 387,646 387,645 387,644 388,643 388,642 388,641 388,640 389,639 389,638 389,637 389,636 390,635 390,634 390,633 391,632 391,631 391,630 392,629 392,628 392,627 392,626 393,625 393,624 393,623 393,622 394,621 394,620 394,619 395,618 395,617 395,616 396,615 396,614 396,613 396,612 397,611 397,610 397,609 397,608 398,607 398,606 398,605 399,604 399,603 399,602 399,601 400,600 400,599 400,598 400,597 400,596 401,595 401,594 401,593 401,592 401,591 402,590 402,589 402,588 402,587 402,586 402,585 402,584 403,583 403,582 403,581 403,580 403,579 403,578 403,577 403,576 403,575 403,574 403,573 403,572 403,571 403,570 403,569 403,568 403,567 403,566 403,565 403,564 403,563 403,562 403,561 403,560 403,559 403,558 403,557 403,556 403,555 403,554 403,553 403,552 403,551 403,550 403,549 403,548 403,547 403,546 403,545 403,544 403,543 403,542 403,541 403,540 403,539 404,538 404,537 404,536 405,535 405,534 405,533 406,532 406,531 407,530 407,529 408,528 408,527 409,526 409,525 409,524 409,523 410,522 410,521 410,520 410,519 410,518 409,517 409,516 409,515 409,514 409,513 409,512 409,511 408,510 408,509 408,508 407,507 406,506 405,505 404,504 403,503 402,502 402,501 401,500 401,499 400,498 400,497 400,496 399,495 399,494 399,493 398,492 397,491 397,490 397,489 398,488 398,487 398,486 398,485 398,484 398,483 399,482 399,481 399,480 399,479 399,478 399,477 399,476 400,475 400,474 400,473 400,472 400,471 400,470 400,469 401,468 401,467 401,466 401,465 401,464 401,463 401,462 402,461 402,460 402,459 402,458 402,457 402,456 402,455 403,454 403,453 403,452 403,451 403,450 403,449 403,448 403,447 404,446 404,445 404,444 404,443 404,442 404,441 404,440 405,439 405,438 405,437 405,436 405,435 405,434 405,433 406,432 406,431 406,430 406,429 406,428 406,427 406,426 407,425 407,424 407,423 407,422 407,421 407,420 407,419 408,418 408,417 408,416 408,415 408,414 408,413 408,412 408,411 409,410 409,409 409,408 409,407 409,406 409,405 409,404 409,403 410,402 410,401 410,400 410,399 410,398 410,397 410,396 410,395 411,394 411,393 411,392 411,391 411,390 411,389 411,388 412,387 412,386 412,385 412,384 412,383 412,382 412,381 412,380 413,379 413,378 413,377 413,376 413,375 413,374 413,373 413,372 414,371 414,370 414,369 414,368 414,367 414,366 415,365 415,364 415,363 415,362 415,361 415,360 415,359 415,358 416,357 416,356 416,355 416,354 416,353 416,352 417,351 417,350 417,349 417,348 417,347 417,346 418,345 418,344 418,343 418,342 418,341 418,340 418,339 419,338 419,337 419,336 419,335 419,334 419,333 420,332 420,331 420,330 420,329 420,328 420,327 420,326 421,325 421,324 421,323 421,322 421,321 421,320 422,319 422,318 422,317 422,316 422,315 422,314 422,313 423,312 423,311 423,310 423,309 424,308 424,307 425,306 426,305 426,304 427,303 427,302 428,301 428,300 429,299 429,298 430,297 431,296 431,295 432,294 432,293 433,292 433,291 434,290 435,289 435,288 436,287 436,286 437,285 437,284 438,283 438,282 439,281 439,280 440,279 440,278 441,277 441,276 442,275 442,274 443,273 443,272 444,271 444,270 445,269 445,268 446,267 446,266 447,265 447,264 448,263 448,262 449,261 449,260 450,259 450,258 451,257 451,256 452,255 452,254 453,253 453,252 453,251 453,250 454,249 454,248 454,247 454,246 454,245 454,244 454,243 454,242 454,241 454,240 454,239 454,238 454,237 454,236 454,235 454,234 454,233 454,232 454,231 454,230 454,229 453,228 453,227 453,226 453,225 453,224 453,223 453,222 453,221 453,220 453,219 453,218 453,217 453,216 453,215 453,214 453,213 453,212 453,211 453,210 452,209 452,208 452,207 452,206 451,205 451,204 451,203 451,202 450,201 450,200 450,199 450,198 450,197 449,196 449,195 449,194 449,193 448,192 448,191 447,190 447,189 445,188 443,187 439,186 439,185 439,184 439,183 440,182 440,181 440,180 440,179 440,178 441,177 441,176 441,175 441,174 441,173 441,172 442,171 442,170 442,169 442,168 442,167 442,166 442,165 463,164 465,163 465,162 466,161 466,160 466,159 466,158 466,157 466,156 466,155 466,154 466,153 466,152 467,151 467,150 467,149 467,148 467,147 468,146 468,145 468,144 468,143 468,142 469,141 469,140 469,139 469,138 470,137 470,136 470,135 471,134 471,133 471,132 471,131 472,130 472,129 472,128 473,127 473,126 473,125 474,124 474,123 474,122 475,121 475,120 476,119 476,118 476,117 477,116 478,115 478,114 479,113 479,112 479,111 480,110 481,109 481,108 482,107 483,106 483,105 484,104 485,103 486,102 486,101 487,100 488,99 488,98 488,97 488,96 486,95 449,94 449,93 449,92 449,91 449,90 449,89 449,88 448,87 447,86" draw:recreate-on-edit="true"/></draw:frame><text:span text:style-name="Police_20_par_20_défaut"><text:span text:style-name="T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Police_20_par_20_défaut"><text:span text:style-name="T1"/></text:span></text:p>
      <text:p text:style-name="P1"><draw:frame draw:style-name="fr6" draw:name="Image 8" text:anchor-type="paragraph" svg:x="4.676cm" svg:y="13.783cm" svg:width="9.821cm" style:rel-width="scale" svg:height="10.118cm" style:rel-height="scale" draw:z-index="11"><draw:image xlink:href="Pictures/10000000000000A2000000D8D0A66DA529DCDDCB.png" xlink:type="simple" xlink:show="embed" xlink:actuate="onLoad"/><svg:desc>2271</svg:desc><draw:contour-polygon svg:width="149px" svg:height="163px" svg:viewBox="0 0 149 163" draw:points="130,26 126,27 124,28 122,29 121,30 120,31 119,32 118,33 117,34 116,35 116,36 115,37 115,38 115,39 114,40 114,41 114,42 114,43 82,44 73,45 69,46 66,47 63,48 61,49 59,50 57,51 55,52 53,53 51,54 49,55 48,56 46,57 44,58 43,59 41,60 40,61 38,62 37,63 35,64 34,65 33,66 31,67 30,68 28,69 27,70 26,71 25,72 23,73 22,74 21,75 20,76 19,77 18,78 17,79 16,80 15,81 14,82 13,83 12,84 11,85 10,86 10,87 9,88 8,89 7,90 6,91 6,92 7,93 11,94 11,95 12,96 13,97 20,98 20,99 22,100 31,101 88,102 89,103 88,104 87,105 86,106 85,107 83,108 82,109 81,110 80,111 78,112 77,113 76,114 75,115 74,116 72,117 71,118 70,119 69,120 68,121 66,122 65,123 64,124 63,125 62,126 62,127 61,128 22,129 19,130 17,131 16,132 15,133 14,134 13,135 12,136 12,137 11,138 11,139 11,140 10,141 10,142 10,143 10,144 10,145 10,146 10,147 10,148 10,149 10,150 10,151 10,152 11,153 30,154 30,155 30,156 30,157 29,158 29,159 29,160 29,161 28,162 28,163 28,164 28,165 28,166 28,167 28,168 28,169 28,170 28,171 28,172 28,173 29,174 29,175 29,176 29,177 29,178 30,179 30,180 31,181 31,182 32,183 33,184 33,185 34,186 36,187 37,188 40,189 48,189 51,188 53,187 55,186 56,185 58,184 59,183 60,182 61,181 61,180 62,179 97,178 98,177 99,176 102,175 148,174 152,173 154,172 155,171 155,170 155,169 155,168 154,167 154,166 153,165 153,164 152,163 152,162 151,161 150,160 147,159 142,158 142,157 142,156 142,155 142,154 143,153 143,152 143,151 143,150 144,149 144,148 144,147 144,146 144,145 144,144 144,143 144,142 144,141 144,140 144,139 144,138 144,137 144,136 144,135 144,134 145,133 145,132 145,131 145,130 145,129 145,128 145,127 145,126 145,125 145,124 145,123 145,122 145,121 145,120 145,119 145,118 145,117 145,116 145,115 145,114 145,113 145,112 146,111 146,110 146,109 147,108 147,107 147,106 147,105 147,104 147,103 147,102 147,101 147,100 147,99 147,98 147,97 147,96 147,95 147,94 147,93 149,92 150,91 150,90 150,89 149,88 149,87 149,86 149,85 149,84 149,83 149,82 149,81 149,80 149,79 149,78 148,77 148,76 148,75 148,74 148,73 148,72 148,71 148,70 148,69 148,68 148,67 148,66 148,65 148,64 148,63 148,62 148,61 147,60 147,59 147,58 147,57 146,56 146,55 146,54 146,53 146,52 146,51 147,50 147,49 147,48 147,47 147,46 148,45 148,44 148,43 148,42 148,41 148,40 148,39 148,38 147,37 147,36 147,35 146,34 146,33 145,32 144,31 143,30 141,29 140,28 138,27 133,26" draw:recreate-on-edit="true"/></draw:frame><draw:frame draw:style-name="fr8" draw:name="Image11" text:anchor-type="paragraph" svg:x="4.232cm" svg:y="-1.459cm" svg:width="12.377cm" style:rel-width="scale" svg:height="12.663cm" style:rel-height="scale" draw:z-index="8"><draw:image xlink:href="Pictures/100000000000022800000235E3EA6DD721861D65.jpg" xlink:type="simple" xlink:show="embed" xlink:actuate="onLoad"/><svg:desc>mythologie017</svg:desc><draw:contour-polygon svg:width="542px" svg:height="540px" svg:viewBox="0 0 542 540" draw:points="38,20 38,21 38,22 39,23 39,24 40,25 40,26 41,27 41,28 42,29 42,30 42,31 43,32 43,33 44,34 44,35 45,36 45,37 46,38 46,39 46,40 47,41 47,42 48,43 48,44 49,45 49,46 50,47 50,48 50,49 51,50 51,51 52,52 52,53 53,54 53,55 53,56 54,57 54,58 55,59 55,60 56,61 56,62 57,63 57,64 57,65 58,66 58,67 59,68 59,69 60,70 60,71 61,72 61,73 61,74 62,75 62,76 63,77 63,78 64,79 64,80 65,81 65,82 66,83 66,84 67,85 67,86 68,87 68,88 69,89 69,90 69,91 70,92 70,93 71,94 71,95 72,96 72,97 73,98 73,99 74,100 74,101 75,102 75,103 76,104 76,105 77,106 77,107 78,108 78,109 78,110 79,111 79,112 80,113 80,114 81,115 81,116 82,117 82,118 83,119 83,120 84,121 84,122 85,123 85,124 86,125 86,126 85,127 85,128 85,129 85,130 85,131 85,132 84,133 84,134 84,135 84,136 84,137 83,138 83,139 83,140 83,141 83,142 82,143 82,144 82,145 82,146 81,147 81,148 81,149 81,150 80,151 80,152 80,153 79,154 79,155 79,156 79,157 78,158 78,159 78,160 77,161 77,162 77,163 76,164 76,165 76,166 76,167 75,168 75,169 75,170 74,171 74,172 73,173 73,174 73,175 72,176 72,177 71,178 71,179 71,180 71,181 70,182 70,183 70,184 69,185 69,186 69,187 69,188 68,189 68,190 68,191 67,192 67,193 67,194 66,195 66,196 66,197 66,198 65,199 65,200 65,201 64,202 64,203 64,204 64,205 64,206 63,207 63,208 63,209 62,210 62,211 62,212 61,213 61,214 61,215 60,216 60,217 60,218 59,219 59,220 59,221 58,222 58,223 57,224 57,225 57,226 57,227 56,228 56,229 56,230 55,231 55,232 55,233 54,234 54,235 54,236 54,237 53,238 53,239 53,240 53,241 53,242 52,243 52,244 52,245 52,246 52,247 51,248 51,249 51,250 51,251 51,252 51,253 50,254 50,255 50,256 50,257 50,258 50,259 50,260 50,261 50,262 50,263 49,264 49,265 49,266 49,267 49,268 49,269 49,270 49,271 49,272 49,273 49,274 49,275 49,276 49,277 49,278 49,279 49,280 49,281 49,282 49,283 49,284 49,285 49,286 49,287 49,288 49,289 49,290 49,291 49,292 49,293 49,294 49,295 48,296 48,297 48,298 48,299 48,300 48,301 48,302 48,303 48,304 48,305 48,306 48,307 48,308 47,309 47,310 47,311 47,312 47,313 47,314 47,315 46,316 46,317 46,318 46,319 46,320 46,321 46,322 46,323 46,324 46,325 46,326 46,327 46,328 46,329 46,330 46,331 46,332 46,333 47,334 47,335 48,336 49,337 49,338 50,339 51,340 53,341 54,342 56,343 58,344 62,345 67,346 221,347 222,348 222,349 218,350 216,351 214,352 212,353 210,354 209,355 207,356 206,357 205,358 204,359 203,360 203,361 202,362 201,363 200,364 200,365 199,366 198,367 198,368 197,369 197,370 196,371 195,372 195,373 194,374 10,375 10,376 10,377 9,378 9,379 9,380 9,381 9,382 9,383 9,384 9,385 9,386 9,387 9,388 9,389 9,390 9,391 9,392 9,393 9,394 9,395 10,396 10,397 10,398 10,399 10,400 10,401 10,402 10,403 10,404 10,405 10,406 10,407 10,408 10,409 10,410 10,411 10,412 10,413 10,414 10,415 10,416 10,417 11,418 11,419 11,420 11,421 11,422 11,423 11,424 11,425 11,426 11,427 11,428 11,429 11,430 11,431 11,432 11,433 11,434 11,435 11,436 10,437 10,438 10,439 10,440 10,441 10,442 10,443 10,444 10,445 10,446 10,447 10,448 10,449 10,450 10,451 9,452 9,453 9,454 9,455 9,456 9,457 9,458 9,459 9,460 9,461 9,462 9,463 9,464 9,465 9,466 9,467 9,468 9,469 9,470 9,471 9,472 9,473 9,474 9,475 9,476 9,477 9,478 9,479 9,480 9,481 9,482 9,483 9,484 9,485 9,486 9,487 9,488 8,489 8,490 8,491 8,492 8,493 8,494 8,495 8,496 8,497 8,498 8,499 8,500 8,501 8,502 8,503 8,504 8,505 8,506 8,507 8,508 8,509 8,510 8,511 8,512 8,513 8,514 8,515 8,516 8,517 8,518 8,519 8,520 8,521 8,522 8,523 7,524 7,525 7,526 7,527 7,528 7,529 7,530 7,531 7,532 7,533 7,534 7,535 7,536 7,537 7,538 7,539 7,540 7,541 7,542 7,543 7,544 7,545 7,546 7,547 7,548 7,549 7,550 7,551 7,552 7,553 6,554 6,555 6,556 6,557 5,558 5,559 5,560 547,560 547,559 547,558 547,557 547,556 547,555 547,554 547,553 547,552 547,551 547,550 547,549 547,548 547,547 547,546 547,545 547,544 547,543 547,542 547,541 547,540 547,539 547,538 547,537 547,536 547,535 547,534 547,533 547,532 547,531 547,530 547,529 547,528 547,527 547,526 547,525 547,524 547,523 547,522 547,521 547,520 547,519 547,518 547,517 547,516 547,515 547,514 547,513 547,512 547,511 547,510 547,509 547,508 547,507 547,506 547,505 547,504 547,503 547,502 547,501 547,500 547,499 547,498 547,497 547,496 547,495 547,494 547,493 547,492 547,491 547,490 547,489 547,488 547,487 547,486 547,485 547,484 547,483 547,482 547,481 547,480 547,479 547,478 547,477 547,476 547,475 547,474 547,473 547,472 547,471 547,470 547,469 547,468 547,467 547,466 547,465 547,464 547,463 547,462 547,461 547,460 547,459 547,458 547,457 547,456 547,455 547,454 547,453 547,452 547,451 547,450 547,449 547,448 547,447 547,446 547,445 547,444 547,443 547,442 547,441 547,440 547,439 547,438 547,437 547,436 547,435 547,434 547,433 547,432 547,431 547,430 547,429 547,428 547,427 547,426 547,425 547,424 547,423 547,422 547,421 547,420 547,419 547,418 547,417 547,416 547,415 547,414 547,413 547,412 547,411 547,410 547,409 547,408 547,407 547,406 547,405 547,404 547,403 547,402 547,401 547,400 547,399 547,398 547,397 547,396 547,395 547,394 547,393 547,392 547,391 547,390 547,389 547,388 547,387 547,386 547,385 547,384 547,383 540,382 540,381 540,380 540,379 540,378 540,377 540,376 540,375 540,374 540,373 540,372 540,371 540,370 540,369 540,368 540,367 540,366 540,365 540,364 540,363 540,362 540,361 540,360 540,359 540,358 540,357 540,356 540,355 540,354 540,353 541,352 541,351 541,350 541,349 541,348 541,347 541,346 541,345 541,344 541,343 541,342 541,341 541,340 541,339 541,338 541,337 541,336 541,335 541,334 541,333 541,332 541,331 541,330 541,329 541,328 540,327 478,326 479,325 480,324 481,323 482,322 482,321 483,320 484,319 485,318 485,317 486,316 487,315 487,314 487,313 488,312 488,311 488,310 489,309 489,308 489,307 489,306 489,305 489,304 489,303 489,302 489,301 489,300 489,299 489,298 489,297 489,296 489,295 489,294 489,293 489,292 489,291 489,290 489,289 489,288 489,287 489,286 489,285 489,284 489,283 489,282 489,281 489,280 489,279 489,278 489,277 489,276 489,275 489,274 489,273 489,272 489,271 489,270 489,269 489,268 489,267 490,266 490,265 490,264 490,263 490,262 490,261 490,260 491,259 491,258 491,257 491,256 492,255 492,254 492,253 492,252 493,251 493,250 493,249 494,248 494,247 494,246 495,245 495,244 495,243 496,242 496,241 497,240 497,239 498,238 498,237 501,236 502,235 504,234 505,233 506,232 507,231 515,230 517,229 518,228 518,227 519,226 519,225 520,224 520,223 520,222 520,221 520,220 520,219 521,218 521,217 521,216 521,215 521,214 521,213 521,212 521,211 521,210 521,209 521,208 521,207 521,206 521,205 521,204 521,203 521,202 521,201 521,200 520,199 520,198 519,197 518,196 517,195 517,194 517,193 517,192 517,191 517,190 517,189 517,188 517,187 517,186 516,185 516,184 515,183 515,182 514,181 513,180 512,179 511,178 511,177 511,176 511,175 511,174 511,173 511,172 510,171 510,170 510,169 509,168 508,167 507,166 505,165 503,164 501,163 502,162 502,161 502,160 502,159 502,158 502,157 502,156 502,155 502,154 502,153 502,152 501,151 501,150 501,149 501,148 501,147 500,146 500,145 499,144 498,143 497,142 495,141 493,140 329,139 329,138 329,137 328,136 328,135 328,134 328,133 328,132 327,131 327,130 327,129 327,128 327,127 326,126 326,125 325,124 325,123 326,122 326,121 326,120 327,119 327,118 327,117 327,116 327,115 327,114 327,113 327,112 327,111 327,110 327,109 326,108 326,107 331,106 331,105 331,104 330,103 330,102 328,101 323,100 322,99 322,98 321,97 321,96 320,95 320,94 319,93 319,92 318,91 318,90 317,89 317,88 316,87 316,86 316,85 316,84 316,83 316,82 316,81 316,80 316,79 316,78 316,77 316,76 315,75 315,74 315,73 315,72 314,71 314,70 313,69 313,68 312,67 311,66 310,65 308,64 306,63 303,62 301,61 297,60 292,59 64,58 64,57 63,56 62,55 62,54 61,53 61,52 60,51 59,50 59,49 58,48 57,47 57,46 56,45 55,44 55,43 54,42 54,41 53,40 52,39 52,38 51,37 50,36 50,35 49,34 48,33 48,32 47,31 47,30 46,29 45,28 45,27 44,26 43,25 43,24 42,23 41,22 41,21 40,20" draw:recreate-on-edit="true"/></draw:frame><text:soft-page-break/><text:span text:style-name="Police_20_par_20_défaut"><text:span text:style-name="T1"/></text:span></text:p>
      <text:p text:style-name="Normal"/>
      <text:p text:style-name="P1"><text:soft-page-break/><text:span text:style-name="Police_20_par_20_défaut"><text:span text:style-name="T1"><draw:frame draw:style-name="fr4" draw:name="Image 5" text:anchor-type="as-char" svg:y="0cm" svg:width="9.483cm" style:rel-width="scale" svg:height="14.774cm" style:rel-height="scale" draw:z-index="4"><draw:image xlink:href="Pictures/100000000000009E000000F7B0863D17C6DBAB11.png" xlink:type="simple" xlink:show="embed" xlink:actuate="onLoad"/><svg:desc>H6-03c</svg:desc></draw:frame></text:span></text:span></text:p>
      <text:p text:style-name="P1"><draw:g text:anchor-type="paragraph" draw:z-index="17" draw:name="Group 16" draw:style-name="gr1"><draw:frame draw:name="Picture 3" draw:style-name="gr2" draw:text-style-name="P3" svg:width="13.914cm" svg:height="11.554cm" svg:x="3.157cm" svg:y="11.89cm"><draw:image xlink:href="Pictures/100000000000012C000000FA536A49F09EC55285.png" xlink:type="simple" xlink:show="embed" xlink:actuate="onLoad"><text:p/></draw:image><svg:desc>53a4090028172-p</svg:desc></draw:frame><draw:custom-shape draw:name="Oval 15" draw:style-name="gr3" draw:text-style-name="P4" svg:width="2.033cm" svg:height="6.181cm" svg:x="15.377cm" svg:y="18.49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oft-page-break/><text:span text:style-name="Police_20_par_20_défaut"><text:span text:style-name="T1"><draw:frame draw:style-name="fr7" draw:name="Image 6" text:anchor-type="as-char" svg:y="-22.652cm" svg:width="8.551cm" style:rel-width="scale" svg:height="8.551cm" style:rel-height="scale" draw:z-index="5"><draw:image xlink:href="Pictures/10000000000000EB000000EBEB62D545754B42CF.jpg" xlink:type="simple" xlink:show="embed" xlink:actuate="onLoad"/><svg:desc>hibou-grec-Tee-shirts</svg:desc></draw:frame></text:span></text:span></text:p>
      <text:p text:style-name="P1"><text:soft-page-break/><text:span text:style-name="Police_20_par_20_défaut"><text:span text:style-name="T1"><draw:frame draw:style-name="fr4" draw:name="Image 7" text:anchor-type="as-char" svg:y="0cm" svg:width="11.303cm" style:rel-width="scale" svg:height="15.536cm" style:rel-height="scale" draw:z-index="6"><draw:image xlink:href="Pictures/1000000000000256000003362C053732F3C6E4F4.jpg" xlink:type="simple" xlink:show="embed" xlink:actuate="onLoad"/><svg:desc>colrom6</svg:desc></draw:frame></text:span></text:span></text:p>
      <text:p text:style-name="P1"><text:span text:style-name="Police_20_par_20_défaut"><text:span text:style-name="T1"><draw:frame draw:style-name="fr4" draw:name="Image10" text:anchor-type="as-char" svg:y="0cm" svg:width="6.138cm" style:rel-width="scale" svg:height="8.848cm" style:rel-height="scale" draw:z-index="7"><draw:image xlink:href="Pictures/1000000000000094000000D548CDA4BC9356C6EC.png" xlink:type="simple" xlink:show="embed" xlink:actuate="onLoad"/><svg:desc>Poincon-or-Occasion-Origine-inconnue-Hibou-BLANC-France</svg:desc></draw:frame></text:span></text:span></text:p>
      <text:p text:style-name="P1"><draw:frame draw:style-name="fr8" draw:name="Image13" text:anchor-type="paragraph" svg:x="2.887cm" svg:y="-1.711cm" svg:width="15.494cm" style:rel-width="scale" svg:height="13.758cm" style:rel-height="scale" draw:z-index="10"><draw:image xlink:href="Pictures/10000200000000C6000000B0E9AC9AEBBA8AF512.png" xlink:type="simple" xlink:show="embed" xlink:actuate="onLoad"/><svg:desc>poseidon4</svg:desc><draw:contour-polygon svg:width="192px" svg:height="165px" svg:viewBox="0 0 192 165" draw:points="19,8 18,9 17,10 18,11 20,12 22,13 24,14 26,15 28,16 30,17 31,18 34,19 35,20 35,21 34,22 34,23 34,24 34,25 34,26 34,27 34,28 34,29 34,30 34,31 34,32 34,33 34,34 34,35 34,36 34,37 34,38 34,39 35,40 35,41 36,42 36,43 37,44 37,45 38,46 39,47 40,48 40,49 52,50 53,51 53,52 54,53 54,54 54,55 55,56 55,57 56,58 56,59 55,60 55,61 54,62 54,63 54,64 53,65 53,66 52,67 52,68 53,69 52,70 52,71 51,72 51,73 50,74 50,75 49,76 49,77 48,78 48,79 48,80 48,81 48,82 49,83 49,84 48,85 48,86 48,87 48,88 47,89 47,90 47,91 48,92 45,93 43,94 41,95 38,96 37,97 35,98 34,99 33,100 31,101 30,102 30,103 29,104 28,105 28,106 28,107 27,108 27,109 27,110 27,111 27,112 26,113 26,114 26,115 24,116 22,117 21,118 19,119 18,120 18,121 16,122 16,123 15,124 14,125 14,126 13,127 13,128 13,129 12,130 12,131 12,132 11,133 11,134 11,135 11,136 11,137 11,138 11,139 11,140 11,141 11,142 11,143 11,144 11,145 11,146 12,147 12,148 12,149 13,150 9,151 1,152 1,153 1,154 1,155 4,156 3,157 1,158 1,159 1,160 2,161 4,162 9,163 16,164 3,165 2,166 2,167 48,168 2,169 4,170 8,171 1,172 61,173 179,173 185,172 176,171 177,170 180,169 176,168 189,167 191,166 191,165 190,164 192,163 192,162 192,161 192,160 192,159 192,158 192,157 182,156 178,155 189,154 190,153 191,152 191,151 175,150 193,149 193,148 192,147 192,146 171,145 170,144 185,143 191,142 191,141 169,140 183,139 185,138 185,137 173,136 164,135 165,134 174,133 175,132 176,131 176,130 176,129 175,128 175,127 174,126 173,125 172,124 170,123 169,122 167,121 166,120 165,119 164,118 164,117 163,116 163,115 162,114 161,113 160,112 160,111 159,110 181,109 183,108 183,107 182,106 182,105 181,104 180,103 180,102 179,101 177,100 175,99 173,98 170,97 167,96 164,95 160,94 151,93 151,92 151,91 151,90 151,89 150,88 150,87 150,86 150,85 149,84 149,83 149,82 151,81 153,80 154,79 161,78 162,77 163,76 163,75 164,74 165,73 165,72 165,71 165,70 165,69 164,68 163,67 159,66 157,65 155,64 153,63 151,62 150,61 148,60 146,59 145,58 145,57 144,56 143,55 97,54 97,53 101,52 100,51 99,50 99,49 103,48 102,47 102,46 101,45 99,44 97,43 95,42 83,41 81,40 79,39 79,38 79,37 78,36 76,35 74,34 75,33 75,32 74,31 74,30 73,29 73,28 74,27 74,26 75,25 75,24 74,23 74,22 74,21 74,20 74,19 75,18 75,17 75,16 74,15 73,14 71,13 69,12 24,11 22,10 20,9" draw:recreate-on-edit="true"/></draw:frame><text:soft-page-break/><text:span text:style-name="Police_20_par_20_défaut"><text:span text:style-name="T1"/></text:span></text:p>
      <text:p text:style-name="P1"><text:span text:style-name="Police_20_par_20_défaut"><text:span text:style-name="T1"/></text:span></text:p>
      <text:p text:style-name="P1"/>
      <text:p text:style-name="P1"/>
      <text:p text:style-name="P1"/>
      <text:p text:style-name="P1"/>
      <text:p text:style-name="P1"/>
      <text:p text:style-name="P1"/>
      <text:p text:style-name="P1"/>
      <text:p text:style-name="P1"/>
      <text:p text:style-name="P1"/>
      <text:p text:style-name="P1"/>
      <text:p text:style-name="P1"><text:span text:style-name="Police_20_par_20_défaut"><text:span text:style-name="T1"/></text:span></text:p>
      <text:p text:style-name="P1"/>
      <text:p text:style-name="P1"><draw:frame draw:style-name="fr9" draw:name="Image12" text:anchor-type="paragraph" svg:x="6.678cm" svg:y="0.644cm" svg:width="7.874cm" style:rel-width="scale" svg:height="11.261cm" style:rel-height="scale" draw:z-index="9"><draw:image xlink:href="Pictures/1000000000000070000000A01CFB9C3FC4A94B29.jpg" xlink:type="simple" xlink:show="embed" xlink:actuate="onLoad"/><svg:desc>hoplite-guerrier-du-grec-ancien-32503837</svg:desc></draw:frame></text:p>
      <text:p text:style-name="P1"/>
      <text:p text:style-name="P1"><draw:frame draw:style-name="fr10" draw:name="Image 10" text:anchor-type="paragraph" svg:x="5.454cm" svg:y="-0.93cm" svg:width="8.678cm" style:rel-width="scale" svg:height="10.229cm" style:rel-height="scale" draw:z-index="13"><draw:image xlink:href="Pictures/10000000000005140000056ED3FEE521DA9226D2.jpg" xlink:type="simple" xlink:show="embed" xlink:actuate="onLoad"/><svg:desc>vecteur-trojan-grec-de-casque-8047594</svg:desc><draw:contour-polygon svg:width="45.755cm" svg:height="41.945cm" svg:viewBox="0 0 45755 41945" draw:points="23600,6632 23177,6667 22789,6702 22577,6738 22577,6773 22577,6808 21766,6843 21554,6879 21343,6914 21201,6949 21060,6984 20884,7020 20708,7055 20461,7090 20390,7126 20284,7161 20143,7196 20037,7231 19931,7267 19826,7302 19755,7337 19720,7373 19720,7408 19755,7443 19226,7478 19120,7514 19014,7549 18908,7584 18803,7619 18697,7655 18556,7690 18485,7725 18414,7761 18344,7796 18273,7831 18203,7866 18097,7902 18026,7937 17956,7972 17850,8008 17779,8043 17674,8078 17603,8113 17533,8149 17427,8184 17356,8219 17286,8254 17215,8290 17144,8325 17074,8360 17003,8396 16968,8431 16968,8466 16968,8501 17003,8537 17003,8572 17039,8607 16509,8643 16439,8678 16368,8713 16298,8748 16227,8784 16192,8819 16121,8854 16051,8889 15980,8925 15945,8960 15874,8995 15804,9031 15733,9066 15663,9101 15628,9136 15557,9172 15522,9207 15451,9242 15381,9278 15345,9313 15275,9348 15239,9383 15169,9419 15134,9454 15063,9489 14993,9524 14957,9560 14887,9595 14851,9630 14781,9666 14746,9701 14675,9736 14640,9771 14569,9807 14534,9842 14463,9877 14428,9913 14428,9948 14428,9983 14428,10018 14463,10054 14499,10089 14534,10124 14534,10159 14569,10195 14604,10230 14005,10265 13969,10301 13899,10336 13828,10371 13793,10406 13723,10442 13687,10477 13652,10512 13617,10548 13546,10583 13511,10618 13476,10653 13405,10689 13370,10724 13334,10759 13299,10794 13264,10830 13193,10865 13158,10900 13123,10936 13088,10971 13052,11006 13017,11041 12982,11077 12946,11112 12876,11147 12841,11183 12805,11218 12770,11253 12735,11288 12699,11324 12664,11359 12629,11394 12594,11429 12558,11465 12523,11500 12417,11535 12453,11571 12417,11606 12382,11641 12347,11676 12311,11712 12276,11747 12241,11782 12206,11818 12170,11853 12135,11888 12100,11923 12064,11959 12029,11994 12029,12029 12029,12064 12029,12100 12064,12135 12100,12170 12135,12206 12170,12241 12241,12276 12276,12311 12311,12347 12347,12382 11641,12417 11606,12453 11606,12488 11571,12523 11535,12558 11500,12594 11465,12629 11429,12664 11394,12699 11359,12735 11324,12770 11288,12805 11253,12841 11218,12876 11218,12911 11183,12946 11147,12982 11112,13017 11077,13052 11041,13088 11006,13123 11006,13158 10971,13193 10936,13229 10900,13264 10865,13299 10830,13334 10830,13370 10794,13405 10759,13440 10724,13476 10689,13511 10653,13546 10653,13581 10618,13617 10583,13652 10583,13687 10548,13723 10512,13758 10477,13793 10442,13828 10442,13864 10406,13899 10371,13934 10371,13969 10336,14005 10301,14040 10265,14075 10265,14111 10230,14146 10195,14181 10195,14216 10159,14252 10124,14287 10089,14322 10089,14358 10054,14393 10054,14428 10018,14463 9983,14499 9983,14534 9948,14569 9913,14604 9913,14640 9877,14675 9877,14710 9842,14746 9842,14781 9807,14816 9771,14851 9771,14887 9736,14922 9701,14957 9701,14993 9666,15028 9666,15063 9630,15098 9630,15134 9630,15169 9630,15204 9666,15239 9701,15275 9736,15310 9771,15345 9807,15381 9877,15416 9948,15451 10018,15486 10054,15522 10124,15557 10195,15592 9348,15628 9348,15663 9313,15698 9313,15733 9278,15769 9278,15804 9242,15839 9207,15874 9207,15910 9207,15945 9172,15980 9136,16016 9136,16051 9136,16086 9101,16121 9066,16157 9066,16192 9031,16227 9031,16263 9031,16298 8995,16333 8995,16368 8960,16404 8960,16439 8925,16474 8925,16509 8889,16545 8889,16580 8854,16615 8854,16651 8819,16686 8819,16721 8819,16756 8784,16792 8784,16827 8748,16862 8748,16898 8713,16933 8713,16968 8713,17003 8678,17039 8678,17074 8643,17109 8643,17144 8607,17180 8607,17215 8607,17250 8572,17286 8572,17321 8572,17356 8537,17391 8537,17427 8501,17462 8501,17497 8501,17533 8466,17568 8466,17603 8431,17638 8431,17674 8431,17709 8396,17744 8396,17779 8396,17815 8360,17850 8360,17885 8360,17921 8325,17956 8325,17991 8325,18026 8290,18062 8290,18097 8290,18132 8254,18168 8254,18203 8254,18238 8219,18273 8219,18309 8219,18344 8184,18379 8184,18414 8184,18450 8184,18485 8149,18520 8149,18556 8149,18591 8113,18626 8113,18661 8113,18697 8113,18732 8078,18767 8078,18803 8078,18838 8078,18873 8043,18908 8043,18944 8043,18979 8043,19014 8008,19049 8008,19085 8008,19120 8008,19155 7972,19191 7972,19226 7972,19261 7972,19296 7937,19332 7937,19367 7937,19402 7937,19438 7937,19473 7937,19508 8008,19543 8149,19579 8254,19614 8431,19649 8607,19684 8748,19720 8925,19755 9101,19790 9278,19826 9454,19861 9630,19896 9807,19931 7866,19967 7831,20002 7831,20037 7831,20073 7796,20108 7796,20143 7796,20178 7796,20214 7796,20249 7761,20284 7761,20319 7761,20355 7761,20390 7761,20425 7761,20461 7725,20496 7725,20531 7725,20566 7725,20602 7725,20637 7690,20672 7690,20708 7690,20743 7690,20778 7690,20813 7690,20849 7690,20884 7655,20919 7655,20954 7655,20990 7655,21025 7655,21060 7655,21096 7655,21131 7655,21166 7619,21201 7619,21237 7619,21272 7619,21307 7619,21343 7619,21378 7619,21413 7619,21448 7619,21484 7619,21519 7619,21554 7584,21589 7584,21625 7584,21660 7584,21695 7584,21731 7584,21766 7584,21801 7584,21836 7584,21872 7584,21907 7584,21942 7584,21978 7584,22013 7584,22048 7584,22083 7584,22119 7584,22154 7584,22189 7584,22224 7584,22260 7584,22295 7584,22330 7584,22366 7584,22401 7584,22436 7584,22471 7584,22507 7584,22542 7584,22577 7584,22613 7584,22648 7584,22683 7584,22718 7584,22754 7584,22789 7584,22824 7584,22859 7584,22895 7584,22930 7584,22965 7584,23001 7584,23036 7584,23071 7584,23106 7584,23142 7584,23177 7584,23212 7584,23248 7584,23283 7584,23318 7619,23353 7619,23389 7619,23424 7619,23459 7619,23494 7619,23530 7619,23565 7619,23600 7619,23636 7619,23671 7619,23706 7619,23741 7655,23777 7655,23812 7655,23847 7655,23883 7655,23918 7655,23953 7655,23988 7655,24024 7655,24059 7690,24094 7690,24129 7690,24165 7690,24200 7690,24235 7690,24271 7690,24306 7725,24341 7725,24376 7725,24412 7725,24447 7725,24482 7725,24518 7725,24553 7761,24588 7761,24623 7761,24659 7761,24694 7761,24729 7761,24764 7796,24800 7796,24835 7796,24870 7796,24906 7796,24941 7796,24976 7831,25011 7831,25047 7831,25082 7831,25117 7831,25152 7831,25188 7866,25223 7866,25258 7866,25294 7866,25329 7902,25364 7902,25399 7902,25435 7902,25470 7902,25505 7937,25541 7937,25576 7937,25611 7937,25646 7937,25682 7972,25717 7972,25752 7972,25787 7972,25823 8008,25858 8008,25893 8008,25929 8008,25964 8008,25999 8043,26034 8043,26070 8078,26105 9419,26140 9278,26176 9172,26211 9066,26246 8960,26281 8819,26317 8713,26352 8607,26387 8501,26422 8396,26458 8290,26493 8219,26528 8219,26564 8219,26599 8219,26634 8219,26669 8254,26705 8254,26740 8254,26775 8290,26811 8290,26846 8290,26881 8325,26916 8325,26952 8325,26987 8360,27022 8360,27057 8360,27093 8396,27128 8396,27163 8396,27199 8431,27234 8431,27269 8431,27304 8466,27340 8466,27375 8466,27410 8501,27446 8501,27481 8537,27516 8537,27551 8537,27587 8572,27622 8572,27657 8572,27692 8607,27728 8607,27763 8607,27798 8643,27834 8643,27869 8643,27904 8678,27939 8678,27975 8678,28010 8713,28045 8713,28081 8748,28116 8748,28151 8748,28186 8784,28222 8784,28257 8784,28292 8819,28327 8819,28363 8854,28398 8854,28433 8854,28469 8854,28504 8889,28539 8889,28574 8925,28610 8925,28645 8925,28680 8960,28716 8960,28751 8960,28786 8995,28821 8995,28857 8995,28892 9031,28927 9031,28962 9031,28998 9066,29033 9066,29068 9101,29104 9101,29139 9101,29174 9136,29209 9136,29245 9136,29280 9172,29315 9172,29351 9172,29386 9207,29421 9207,29456 9207,29492 9242,29527 9242,29562 9278,29597 9278,29633 9278,29668 9313,29703 9313,29739 9313,29774 9348,29809 9348,29844 9348,29880 9383,29915 9383,29950 9383,29986 9419,30021 9419,30056 9454,30091 9454,30127 9454,30162 9489,30197 9489,30232 9489,30268 9524,30303 9524,30338 9524,30374 9560,30409 9560,30444 9560,30479 9595,30515 9595,30550 9595,30585 9630,30621 9630,30656 9630,30691 9666,30726 9666,30762 9666,30797 9701,30832 9701,30867 9736,30903 9736,30938 9736,30973 9771,31009 9771,31044 9771,31079 9807,31114 9807,31150 9807,31185 9842,31220 9842,31256 9842,31291 9877,31326 9877,31361 9877,31397 9913,31432 9913,31467 9913,31502 9948,31538 9948,31573 9948,31608 9983,31644 9983,31679 10018,31714 10018,31749 10018,31785 10054,31820 10054,31855 10054,31891 10054,31926 10089,31961 10089,31996 10124,32032 10124,32067 10124,32102 10159,32137 10159,32173 10159,32208 10195,32243 10195,32279 10195,32314 10230,32349 10230,32384 10230,32420 10230,32455 10265,32490 10265,32526 10301,32561 10301,32596 10301,32631 10336,32667 10336,32702 10336,32737 10336,32772 10371,32808 10371,32843 10371,32878 10406,32914 10406,32949 10406,32984 10442,33019 10442,33055 10442,33090 10477,33125 10477,33161 10477,33196 10477,33231 10512,33266 10512,33302 10512,33337 10548,33372 10548,33407 10548,33443 10583,33478 10583,33513 10583,33549 10583,33584 10618,33619 10618,33654 10618,33690 10653,33725 10653,33760 10653,33796 10689,33831 10689,33866 10689,33901 10689,33937 10724,33972 10724,34007 10724,34042 10759,34078 10759,34113 10759,34148 10759,34184 10794,34219 10794,34254 10794,34289 10830,34325 10830,34360 10830,34395 10830,34431 10865,34466 10865,34501 10865,34536 10900,34572 10900,34607 10900,34642 10900,34677 10936,34713 10936,34748 10936,34783 10936,34819 10971,34854 10971,34889 10971,34924 10971,34960 11006,34995 11006,35030 11006,35066 11006,35101 11041,35136 11041,35171 11041,35207 11041,35242 11077,35277 11077,35312 11077,35348 11077,35383 11112,35418 11112,35454 11112,35489 11112,35524 11147,35559 11147,35595 11147,35630 11147,35665 11147,35701 11183,35736 11183,35771 11183,35806 11183,35842 11218,35877 11218,35912 11218,35947 11218,35983 11218,36018 11253,36053 11253,36089 11253,36124 11253,36159 11253,36194 11288,36230 11288,36265 11288,36300 11288,36336 11288,36371 11324,36406 11324,36441 11324,36477 11324,36512 11324,36547 11324,36582 11359,36618 11359,36653 11359,36688 11359,36724 11359,36759 11359,36794 11394,36829 11394,36865 11394,36900 11394,36935 11394,36971 11429,37006 11429,37041 11429,37076 11429,37112 11429,37147 11429,37182 11429,37217 11465,37253 11465,37288 11465,37323 11465,37359 11465,37394 11465,37429 11465,37464 11500,37500 11500,37535 11500,37570 11500,37606 11500,37641 11500,37676 11500,37711 11500,37747 11500,37782 11500,37817 11535,37852 11535,37888 11535,37923 11535,37958 11535,37994 11535,38029 11535,38064 11535,38099 11535,38135 11535,38170 11535,38205 11535,38241 11571,38276 11571,38311 11571,38346 11571,38382 11571,38417 11571,38452 11571,38487 11571,38523 11571,38558 11571,38593 11571,38629 11571,38664 11571,38699 11571,38734 11571,38770 11571,38805 11571,38840 11571,38876 11571,38911 11571,38946 11571,38981 11571,39017 11571,39052 11571,39087 11571,39122 11571,39158 11571,39193 11571,39228 11571,39264 11571,39299 11571,39334 13299,39369 13299,39405 13264,39440 13264,39475 13229,39511 13229,39546 13229,39581 13193,39616 13193,39652 13158,39687 13158,39722 13158,39757 13123,39793 13123,39828 13088,39863 13088,39899 13088,39934 13052,39969 13052,40004 13017,40040 13017,40075 13017,40110 12982,40146 12982,40181 12982,40216 12946,40251 12946,40287 12946,40322 12911,40357 12911,40392 12911,40428 12876,40463 12876,40498 12876,40534 12841,40569 12841,40604 12841,40639 12805,40675 12805,40710 12805,40745 12805,40781 12770,40816 12770,40851 12770,40886 12770,40922 12735,40957 12735,40992 12735,41027 12735,41063 12735,41098 12699,41133 12699,41169 12699,41204 12699,41239 12699,41274 12699,41310 12699,41345 12699,41380 12699,41416 12735,41451 12735,41486 14816,41521 14781,41557 14746,41592 14710,41627 14675,41662 14604,41698 14569,41733 14534,41768 14499,41804 14463,41839 14428,41874 14393,41909 14358,41945 14287,41980 14252,42015 14216,42051 14181,42086 14146,42121 14146,42156 14181,42192 14252,42227 14322,42262 35,45825 705,45861 35,45896 35,45931 35,45966 670,46002 670,46037 670,46072 670,46107 670,46143 670,46178 670,46213 670,46249 670,46284 670,46319 670,46354 670,46390 670,46425 670,46460 670,46496 670,46531 670,46566 670,46601 670,46637 670,46672 670,46707 670,46742 670,46778 670,46813 670,46848 670,46884 670,46919 670,46954 670,46989 670,47025 670,47060 670,47095 670,47131 670,47166 670,47201 670,47236 670,47272 670,47307 670,47342 670,47377 670,47413 670,47448 670,47483 670,47519 670,47554 670,47589 670,47624 670,47660 670,47695 670,47730 670,47766 670,47801 670,47836 670,47871 670,47907 670,47942 670,47977 670,48012 670,48048 705,48083 776,48118 846,48154 917,48189 987,48224 1093,48259 1164,48295 1234,48330 1305,48365 1375,48401 1481,48436 1552,48471 1622,48506 1693,48542 1799,48577 1904,48577 14569,48542 14569,48506 37747,48471 37782,48436 37817,48401 41063,48365 41063,48330 41063,48295 45049,48259 45049,48224 45049,48189 45049,48154 45049,48118 45049,48083 45049,48048 45049,48012 45049,47977 45014,47942 43285,47907 43285,47871 43285,47836 41063,47801 37817,47766 37817,47730 37817,47695 37782,47660 37747,47624 10018,47589 10018,47554 10018,47519 10018,47483 9983,47448 9948,47413 6879,47377 6879,47342 6879,47307 6879,47272 37747,47236 37782,47201 37817,47166 37817,47131 37817,47095 37817,47060 40040,47025 40040,46989 40040,46954 40075,46919 40075,46884 40075,46848 40040,46813 40040,46778 40040,46742 40040,46707 40040,46672 40040,46637 40040,46601 37817,46566 37817,46531 37817,46496 37817,46460 37782,46425 37782,46390 31326,46354 31291,46319 31291,46284 31256,46249 31185,46213 31114,46178 30232,46143 30197,46107 30162,46072 30127,46037 30091,46002 45790,45966 45790,45931 45790,45896 29880,45861 45790,45825 14746,42262 14887,42227 15028,42192 15134,42156 15239,42121 15310,42086 15381,42051 15451,42015 15486,41980 15557,41945 15592,41909 15628,41874 15698,41839 15733,41804 15769,41768 15839,41733 15874,41698 15910,41662 15945,41627 16016,41592 16051,41557 16086,41521 16121,41486 16157,41451 16227,41416 16263,41380 16298,41345 16333,41310 16368,41274 16404,41239 16439,41204 16509,41169 16545,41133 16580,41098 16615,41063 16686,41027 16721,40992 16756,40957 16792,40922 16827,40886 16862,40851 16898,40816 16933,40781 16968,40745 17039,40710 17074,40675 17109,40639 17144,40604 17180,40569 17215,40534 17250,40498 17286,40463 17321,40428 17391,40392 17427,40357 17462,40322 17497,40287 17533,40251 17568,40216 17603,40181 17638,40146 17674,40110 17744,40075 17779,40040 17815,40004 17850,39969 17885,39934 17921,39899 17956,39863 17991,39828 18026,39793 18062,39757 18097,39722 18132,39687 18168,39652 18238,39616 18273,39581 18309,39546 18344,39511 18379,39475 18414,39440 18450,39405 18485,39369 18520,39334 18556,39299 18591,39264 18626,39228 18661,39193 18697,39158 18767,39122 18803,39087 18838,39052 18873,39017 18908,38981 18944,38946 18979,38911 19014,38876 19049,38840 19085,38805 19120,38770 19155,38734 19226,38699 19261,38664 19296,38629 19332,38593 19332,38558 19402,38523 19438,38487 19473,38452 19508,38417 19543,38382 19579,38346 19614,38311 19649,38276 19684,38241 19720,38205 19755,38170 19790,38135 19826,38099 19896,38064 19896,38029 19967,37994 20002,37958 20037,37923 20073,37888 20108,37852 20143,37817 20178,37782 20214,37747 20249,37711 20284,37676 20319,37641 20355,37606 20390,37570 20425,37535 20461,37500 20496,37464 20531,37429 20566,37394 20602,37359 20637,37323 20672,37288 20743,37253 20778,37217 20778,37182 20849,37147 20884,37112 20919,37076 20954,37041 20990,37006 21025,36971 21060,36935 21096,36900 21131,36865 21166,36829 21201,36794 21237,36759 21272,36724 21307,36688 21343,36653 21378,36618 21413,36582 21448,36547 21519,36512 21554,36477 21589,36441 21625,36406 21660,36371 21695,36336 21731,36300 21766,36265 21801,36230 21836,36194 21872,36159 21978,36124 21942,36089 21978,36053 22013,36018 22048,35983 22083,35947 22119,35912 22154,35877 22189,35842 22224,35806 22260,35771 22295,35736 22330,35701 22366,35665 22401,35630 22436,35595 22471,35559 22507,35524 22542,35489 22577,35454 22613,35418 22648,35383 22683,35348 22718,35312 22754,35277 22789,35242 22824,35207 22859,35171 22895,35136 22930,35101 22965,35066 23001,35030 23001,34995 23036,34960 23071,34924 23106,34889 23142,34854 23177,34819 23212,34783 23247,34748 23283,34713 23318,34677 23353,34642 23389,34607 23424,34572 23459,34536 23494,34501 23530,34466 23565,34431 23600,34395 23636,34360 23671,34325 23706,34289 23741,34254 23777,34219 23812,34184 23847,34148 23882,34113 23918,34078 23953,34042 23988,34007 24024,33972 24059,33937 24094,33901 24129,33866 24165,33831 24200,33796 24235,33760 24271,33725 24306,33690 24341,33654 24376,33619 24412,33584 24447,33549 24482,33513 24517,33478 24553,33443 24588,33407 24623,33372 24659,33337 24694,33302 24764,33266 24800,33231 24835,33196 24870,33161 24906,33125 24941,33090 24976,33055 25047,33019 25082,32984 25117,32949 25152,32914 25188,32878 25223,32843 25294,32808 25329,32772 25364,32737 25435,32702 25470,32667 25505,32631 25576,32596 25611,32561 25646,32526 25717,32490 25752,32455 25823,32420 25858,32384 25929,32349 25999,32314 26070,32279 26105,32243 26176,32208 26246,32173 26281,32137 26352,32102 26422,32067 26493,32032 26599,31996 26669,31961 26740,31926 26811,31891 26916,31855 27022,31820 27093,31785 27234,31749 27269,31714 27269,31679 27269,31644 27269,31608 27269,31573 27269,31538 27234,31502 27234,31467 27234,31432 27234,31397 27234,31361 27234,31326 27234,31291 27234,31256 27234,31220 27234,31185 27199,31150 27199,31114 27199,31079 27199,31044 27199,31009 27199,30973 27199,30938 27199,30903 27199,30867 27199,30832 27199,30797 27199,30762 27199,30726 27199,30691 27199,30656 27163,30621 27163,30585 27163,30550 27163,30515 27163,30479 27163,30444 27163,30409 27163,30374 27163,30338 27163,30303 27163,30268 27163,30232 27163,30197 27163,30162 27163,30127 27163,30091 27163,30056 27163,30021 27163,29986 27163,29950 27163,29915 27163,29880 27163,29844 27163,29809 27163,29774 27163,29739 27163,29703 27163,29668 27163,29633 27163,29597 27163,29562 27163,29527 27163,29492 27163,29456 27163,29421 27163,29386 27163,29351 27163,29315 27163,29280 27163,29245 27163,29209 27163,29174 27163,29139 27163,29104 27163,29068 27163,29033 27163,28998 27199,28962 27199,28927 27199,28892 27199,28857 27199,28821 27199,28786 27199,28751 27199,28716 27199,28680 27199,28645 27199,28610 27199,28574 27199,28539 27199,28504 27199,28469 27234,28433 27234,28398 27234,28363 27234,28327 27234,28292 27234,28257 27234,28222 27234,28186 27234,28151 27234,28116 27269,28081 27269,28045 27269,28010 27269,27975 27269,27939 27269,27904 27269,27869 27269,27834 27269,27798 27269,27763 28116,27728 28363,27692 28645,27657 28857,27622 29139,27587 29386,27551 29633,27516 29844,27481 30127,27446 30374,27410 30621,27375 30867,27340 31114,27304 31361,27269 31608,27234 31855,27199 32102,27163 32349,27128 32596,27093 32878,27057 33090,27022 33372,26987 33619,26952 33831,26916 34113,26881 34360,26846 34607,26811 34889,26775 35101,26740 35348,26705 35630,26669 35842,26634 36089,26599 36300,26564 36618,26528 36865,26493 37112,26458 37359,26422 37606,26387 37676,26352 37676,26317 37676,26281 37641,26246 37606,26211 37570,26176 37570,26140 37535,26105 37500,26070 37464,26034 37464,25999 37429,25964 37394,25929 37359,25893 37323,25858 37288,25823 37288,25787 37253,25752 37217,25717 37182,25682 37147,25646 37112,25611 37112,25576 37076,25541 37041,25505 37006,25470 36971,25435 36971,25399 36935,25364 36900,25329 36865,25294 36829,25258 36794,25223 36794,25188 36759,25152 36724,25117 36688,25082 36653,25047 36618,25011 36582,24976 36582,24941 36547,24906 36512,24870 36477,24835 36477,24800 36441,24764 36406,24729 36371,24694 36336,24659 36300,24623 36300,24588 36265,24553 36230,24518 36194,24482 36159,24447 36124,24412 36124,24376 36089,24341 36053,24306 36018,24271 35983,24235 35983,24200 35912,24165 35912,24129 35877,24094 35842,24059 35806,24024 35806,23988 35771,23953 35736,23918 35701,23883 35665,23847 35630,23812 35630,23777 35595,23741 35559,23706 35524,23671 35524,23636 35489,23600 35454,23565 35418,23530 35383,23494 35348,23459 35348,23424 35312,23389 35277,23353 35242,23318 35207,23283 35171,23248 35136,23212 35136,23177 35101,23142 35066,23106 35030,23071 34995,23036 34960,23001 34960,22965 34924,22930 34889,22895 34854,22859 34819,22824 34819,22789 34783,22754 34748,22718 34713,22683 34677,22648 34677,22613 34642,22577 34607,22542 34572,22507 34536,22471 34501,22436 34501,22401 34466,22366 34431,22330 34395,22295 34395,22260 30232,22224 30374,22189 30515,22154 30726,22119 30867,22083 31079,22048 31326,22013 31538,21978 31820,21942 34642,21907 34713,21872 34748,21836 34783,21801 34783,21766 34783,21731 34783,21695 34783,21660 34748,21625 34748,21589 34748,21554 34713,21519 34713,21484 34677,21448 34677,21413 34642,21378 34642,21343 34607,21307 34607,21272 34572,21237 34572,21201 34536,21166 34536,21131 34501,21096 34501,21060 34466,21025 34466,20990 34431,20954 34431,20919 34395,20884 34395,20849 34360,20813 34360,20778 34325,20743 34325,20708 34289,20672 34289,20637 34254,20602 34254,20566 34219,20531 34219,20496 34184,20461 34184,20425 34148,20390 34148,20355 34113,20319 34113,20284 34078,20249 34078,20214 34042,20178 34042,20143 34007,20108 34007,20073 33972,20037 33972,20002 33937,19967 33937,19931 33901,19896 33901,19861 33866,19826 33866,19790 33831,19755 33831,19720 33796,19684 33796,19649 33760,19614 33760,19579 33725,19543 33725,19508 33690,19473 33690,19438 33690,19402 33654,19367 33654,19332 33619,19296 33619,19261 33584,19226 33584,19191 33549,19155 33549,19120 33513,19085 33513,19049 33478,19014 33478,18979 33443,18944 33443,18908 33407,18873 33407,18838 33549,18803 33372,18767 33372,18732 33337,18697 33302,18661 33302,18626 33302,18591 33266,18556 33266,18520 33231,18485 33231,18450 33196,18414 33161,18379 32314,18344 32279,18309 32243,18273 32208,18238 32208,18203 32173,18168 32137,18132 32102,18097 32067,18062 32032,18026 31996,17991 31961,17956 31926,17921 31891,17885 31855,17850 31820,17815 31785,17779 31749,17744 31714,17709 31679,17674 31644,17638 31608,17603 31573,17568 31538,17533 31502,17497 31467,17462 31432,17427 31397,17391 31326,17356 31291,17321 31256,17286 31220,17250 31185,17215 31114,17180 31079,17144 31044,17109 31009,17074 30938,17039 30903,17003 30867,16968 30832,16933 30762,16898 30726,16862 30656,16827 30621,16792 30585,16756 30515,16721 30479,16686 30444,16651 30374,16615 30303,16580 30268,16545 30232,16509 30162,16474 30127,16439 30056,16404 29986,16368 29950,16333 29880,16298 29809,16263 29774,16227 29703,16192 29633,16157 29562,16121 29492,16086 29421,16051 29386,16016 29351,15980 29351,15945 29351,15910 29386,15874 29386,15839 29421,15804 29421,15769 29456,15733 29456,15698 29492,15663 29492,15628 29527,15592 29527,15557 29562,15522 29597,15486 29597,15451 29633,15416 29633,15381 29668,15345 29668,15310 29703,15275 29703,15239 29703,15204 29739,15169 29739,15134 29774,15098 29774,15063 29774,15028 29809,14993 29809,14957 29844,14922 29844,14887 29880,14851 29880,14816 29915,14781 29915,14746 29915,14710 29915,14675 29844,14640 29774,14604 30162,14569 30197,14534 30232,14499 30268,14463 30303,14428 30338,14393 30374,14358 30444,14322 30479,14287 30515,14252 30550,14216 30585,14181 30656,14146 30691,14111 30726,14075 30762,14040 30832,14005 30867,13969 30903,13934 30938,13899 31009,13864 31044,13828 31079,13793 31114,13758 31185,13723 31220,13687 31256,13652 31291,13617 31361,13581 31397,13546 31432,13511 31502,13476 31538,13440 31573,13405 31608,13370 31679,13334 31714,13299 31749,13264 31785,13229 31855,13193 31891,13158 31961,13123 31996,13088 32032,13052 32067,13017 32137,12982 32173,12946 32208,12911 32279,12876 32314,12841 32349,12805 32420,12770 32455,12735 32490,12699 32561,12664 32596,12629 32631,12594 32702,12558 32737,12523 32772,12488 32843,12453 32878,12417 32914,12382 32984,12347 33019,12311 33090,12276 33125,12241 33161,12206 33196,12170 33266,12135 33302,12100 33337,12064 33407,12029 33443,11994 33478,11959 33549,11923 33584,11888 33654,11853 33690,11818 33725,11782 33796,11747 33831,11712 33866,11676 33937,11641 33972,11606 34007,11571 34042,11535 34113,11500 34148,11465 34219,11429 34254,11394 34289,11359 34325,11324 34395,11288 34466,11253 34501,11218 34536,11183 34572,11147 34642,11112 34677,11077 34713,11041 34783,11006 34819,10971 34854,10936 34924,10900 34960,10865 34995,10830 35066,10794 35101,10759 35136,10724 35171,10689 35242,10653 35277,10618 35312,10583 35383,10548 35418,10512 35454,10477 35524,10442 35559,10406 35595,10371 35630,10336 35665,10301 35736,10265 35771,10230 35842,10195 35877,10159 35912,10124 35947,10089 35983,10054 36053,10018 36089,9983 36124,9948 36194,9913 36230,9877 36265,9842 36300,9807 36336,9771 36371,9736 36441,9701 36477,9666 36512,9630 36547,9595 36582,9560 36653,9524 36688,9489 36724,9454 36759,9419 36794,9383 36794,9348 36759,9313 36759,9278 36724,9242 36688,9207 36653,9172 36653,9136 36582,9101 36547,9066 36477,9031 36441,8995 36371,8960 36300,8925 36230,8889 36194,8854 36124,8819 36089,8784 36018,8748 35947,8713 35877,8678 35771,8643 35665,8607 35559,8572 35418,8537 35312,8501 35171,8466 34995,8431 34819,8396 34642,8360 34431,8325 34254,8290 34007,8254 33831,8219 33654,8184 33478,8149 33337,8113 33196,8078 32455,8043 32455,8008 32490,7972 32526,7937 32526,7902 32526,7866 32526,7831 32526,7796 32455,7761 32384,7725 32279,7690 32173,7655 32032,7619 31926,7584 31749,7549 31573,7514 31361,7478 31114,7443 30832,7408 30550,7373 30197,7337 29915,7302 29633,7267 29421,7231 29245,7196 29104,7161 28363,7126 28363,7090 28363,7055 28116,7020 27728,6984 27516,6949 27340,6914 27128,6879 26987,6843 26775,6808 26634,6773 26458,6738 26211,6702 25858,6667 25047,6632" draw:recreate-on-edit="true"/></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draw:g text:anchor-type="paragraph" draw:z-index="16" draw:name="Group 18" draw:style-name="gr1"><draw:frame draw:name="Picture 7" draw:style-name="gr2" draw:text-style-name="P3" svg:width="13.376cm" svg:height="12.447cm" svg:x="3.394cm" svg:y="-0.201cm"><draw:image xlink:href="Pictures/10000000000001F9000001D68C387C8535369254.png" xlink:type="simple" xlink:show="embed" xlink:actuate="onLoad"><text:p/></draw:image><svg:desc>soldat-troyen</svg:desc></draw:frame><draw:custom-shape draw:name="Oval 17" draw:style-name="gr3" draw:text-style-name="P4" svg:width="4.446cm" svg:height="1.228cm" svg:x="13.131cm" svg:y="11.3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Police_20_par_20_défaut"><text:span text:style-name="T1"/></text:span></text:p>
      <text:p text:style-name="P1"/>
      <text:p text:style-name="P1"/>
      <text:p text:style-name="P1"/>
      <text:p text:style-name="P1"/>
      <text:p text:style-name="P1"/>
      <text:p text:style-name="P1"/>
      <text:p text:style-name="P1"/>
      <text:p text:style-name="P1"/>
      <text:p text:style-name="P1"/>
      <text:p text:style-name="P1"/>
      <text:p text:style-name="P1"><text:span text:style-name="Police_20_par_20_défaut"><text:span text:style-name="T1"/></text:span></text:p>
      <text:p text:style-name="P1"/>
      <text:p text:style-name="P1"/>
      <text:p text:style-name="P1"/>
      <text:p text:style-name="P1"/>
      <text:p text:style-name="P1"><draw:frame draw:style-name="fr8" draw:name="Image 11" text:anchor-type="paragraph" svg:x="5.546cm" svg:y="-1.817cm" svg:width="8.509cm" style:rel-width="scale" svg:height="8.17cm" style:rel-height="scale" draw:z-index="14"><draw:image xlink:href="Pictures/1000000000000190000001809E2BA96CBCB21CD5.jpg" xlink:type="simple" xlink:show="embed" xlink:actuate="onLoad"/><svg:desc>vintageowl3</svg:desc><draw:contour-polygon svg:width="8.403cm" svg:height="8.064cm" svg:viewBox="0 0 8403 8064" draw:points="2455,21 2455,42 2455,63 2455,84 2455,105 2476,127 2476,148 2476,169 2476,190 2497,211 2497,232 2497,254 2518,275 2518,296 2518,317 2540,338 2540,359 2561,381 2561,402 2561,423 2561,444 2540,465 2518,486 2497,508 2476,529 2455,550 2434,571 2434,592 2413,613 2391,635 2391,656 2370,677 2349,698 2349,719 2328,740 2307,762 2307,783 2286,804 2286,825 2264,846 2264,867 2243,889 2243,910 2222,931 2222,952 2201,973 2201,994 2201,1016 2180,1037 2180,1058 2159,1079 2159,1100 2159,1121 2137,1143 2137,1164 2137,1185 2116,1206 2116,1227 2116,1248 2116,1270 2095,1291 2095,1312 2095,1333 2095,1354 2074,1375 2074,1397 2074,1418 2074,1439 2074,1460 2053,1481 2053,1502 2053,1524 2053,1545 2053,1566 2053,1587 2053,1608 2053,1629 2053,1651 2053,1672 2053,1693 2053,1714 2053,1735 2053,1756 2053,1778 2053,1799 2053,1820 2053,1841 2074,1862 2074,1883 2074,1905 2074,1926 2074,1947 2074,1968 2095,1989 2095,2010 2095,2032 2095,2053 2116,2074 2116,2095 2116,2116 2137,2137 2137,2159 2137,2180 2159,2201 2159,2222 2180,2243 2180,2264 2180,2286 2201,2307 2201,2328 2222,2349 2243,2370 2243,2391 2264,2413 2264,2434 2286,2455 2307,2476 2328,2497 2328,2518 2349,2540 2370,2561 2391,2582 2413,2603 2434,2624 2476,2645 2497,2667 2476,2688 2455,2709 2455,2730 2434,2751 2413,2772 2413,2794 2391,2815 2391,2836 2370,2857 2370,2878 2349,2899 2349,2921 2328,2942 2328,2963 2307,2984 2307,3005 2307,3026 2286,3048 2286,3069 2264,3090 2264,3111 2264,3132 2243,3153 2243,3175 2243,3196 2222,3217 2222,3238 2222,3259 2201,3280 2201,3302 2201,3323 2180,3344 2180,3365 2180,3386 2180,3407 2159,3429 2159,3450 2159,3471 2159,3492 2137,3513 2137,3534 2137,3556 2137,3577 2116,3598 2116,3619 2116,3640 2116,3661 2095,3683 2095,3704 2095,3725 2095,3746 2095,3767 2074,3788 2074,3810 2074,3831 2074,3852 2074,3873 2074,3894 2053,3915 2053,3937 2053,3958 2053,3979 2053,4000 2053,4021 2053,4042 2032,4064 2032,4085 2032,4106 2032,4127 2032,4148 2032,4169 2032,4191 2032,4212 2032,4233 2032,4254 2032,4275 2032,4296 2032,4318 2032,4339 2032,4360 2032,4381 2032,4402 2032,4423 2032,4445 2053,4466 2053,4487 2053,4508 2053,4529 2053,4550 2053,4572 2074,4593 2074,4614 2074,4635 2074,4656 2095,4677 2095,4699 2095,4720 2095,4741 2116,4762 2116,4783 2116,4804 2116,4826 2137,4847 2137,4868 2137,4889 2159,4910 2159,4931 2159,4953 2180,4974 2180,4995 2180,5016 2201,5037 2201,5058 2201,5080 2222,5101 2222,5122 21,5143 21,5164 21,5185 21,5207 21,5228 21,5249 21,5270 21,5291 21,5312 21,5334 21,5355 21,5376 21,5397 21,5418 21,5439 21,5461 42,5482 42,5503 42,5524 42,5545 63,5566 63,5588 63,5609 84,5630 84,5651 105,5672 105,5693 105,5715 127,5736 127,5757 148,5778 148,5799 169,5820 169,5842 190,5863 211,5884 211,5905 232,5926 232,5947 254,5969 275,5990 296,6011 296,6032 317,6053 338,6074 359,6096 381,6117 402,6138 423,6159 444,6180 486,6201 508,6223 529,6244 571,6265 613,6286 656,6307 698,6328 762,6350 846,6371 973,6392 2032,6413 1989,6434 973,6455 867,6477 804,6498 762,6519 740,6540 698,6561 677,6582 635,6604 613,6625 592,6646 571,6667 550,6688 529,6709 529,6731 508,6752 486,6773 465,6794 465,6815 444,6836 423,6858 423,6879 402,6900 402,6921 381,6942 381,6963 359,6985 359,7006 338,7027 338,7048 317,7069 317,7090 317,7112 296,7133 296,7154 275,7175 275,7196 275,7217 254,7239 254,7260 254,7281 232,7302 232,7323 232,7344 232,7366 211,7387 211,7408 211,7429 190,7450 190,7471 190,7493 190,7514 169,7535 169,7556 169,7577 169,7598 190,7620 296,7641 423,7662 592,7683 2116,7704 2137,7725 2137,7747 2159,7768 2180,7789 2201,7810 2222,7831 2243,7852 2264,7874 2307,7895 2328,7916 2370,7937 2434,7958 2476,7979 2561,8001 2688,8022 2878,8043 3026,8064 3111,8085 6921,8085 6942,8064 6942,8043 6964,8022 6964,8001 6985,7979 6985,7958 7006,7937 7006,7916 7027,7895 7027,7874 7048,7852 7048,7831 7048,7810 7069,7789 7069,7768 7069,7747 7091,7725 7091,7704 7091,7683 7112,7662 7112,7641 7112,7620 7112,7598 7133,7577 7133,7556 7133,7535 7133,7514 7133,7493 7133,7471 7133,7450 7133,7429 7133,7408 7133,7387 7133,7366 7133,7344 7133,7323 7133,7302 7133,7281 7133,7260 7133,7239 7133,7217 7133,7196 7112,7175 7112,7154 7112,7133 7091,7112 7091,7090 7091,7069 7069,7048 7069,7027 7048,7006 7048,6985 7027,6963 7027,6942 7006,6921 7006,6900 6985,6879 6964,6858 8064,6836 8149,6815 8191,6794 8234,6773 8255,6752 8276,6731 8297,6709 8318,6688 8339,6667 8361,6646 8382,6625 8403,6604 8403,6582 8424,6561 8424,6540 8424,6519 8424,6498 8424,6477 8424,6455 8424,6434 8424,6413 8382,6392 8361,6371 8318,6350 8297,6328 8255,6307 8234,6286 8191,6265 8149,6244 8107,6223 8085,6201 8043,6180 8001,6159 7958,6138 7895,6117 7853,6096 7810,6074 7747,6053 7704,6032 7641,6011 7577,5990 7493,5969 7408,5947 7323,5926 7175,5905 6815,5884 6837,5863 6837,5842 6858,5820 6858,5799 6900,5778 6921,5757 7535,5736 7620,5715 7683,5693 7747,5672 7789,5651 7831,5630 7853,5609 7895,5588 7916,5566 7937,5545 7980,5524 8001,5503 8022,5482 8043,5461 8064,5439 8085,5418 8085,5397 8107,5376 8128,5355 8149,5334 8149,5312 8170,5291 8191,5270 8191,5249 8212,5228 8212,5207 8234,5185 8255,5164 8255,5143 8276,5122 8276,5101 8297,5080 8297,5058 8297,5037 8318,5016 8318,4995 8339,4974 8339,4953 8339,4931 8361,4910 8361,4889 8382,4868 8382,4847 8382,4826 8403,4804 8403,4783 8403,4762 8403,4741 8424,4720 8424,4699 8424,4677 8424,4656 8424,4635 8424,4614 8424,4593 8424,4572 8424,4550 8424,4529 8276,4508 6096,4487 6096,4466 6117,4445 6117,4423 6117,4402 6117,4381 6117,4360 6117,4339 6117,4318 6117,4296 6117,4275 6117,4254 6117,4233 6117,4212 6117,4191 6117,4169 6117,4148 6117,4127 6117,4106 6117,4085 6117,4064 6117,4042 6117,4021 6117,4000 6117,3979 6117,3958 6117,3937 6117,3915 6117,3894 6117,3873 6117,3852 6117,3831 6117,3810 6117,3788 6117,3767 6117,3746 6117,3725 6117,3704 6117,3683 6117,3661 6096,3640 6096,3619 6096,3598 6096,3577 6096,3556 6096,3534 6075,3513 6075,3492 6075,3471 6075,3450 6075,3429 6053,3407 6053,3386 6053,3365 6053,3344 6032,3323 6032,3302 6032,3280 6032,3259 6011,3238 6011,3217 6011,3196 5990,3175 5990,3153 5990,3132 5969,3111 5969,3090 5969,3069 5948,3048 5948,3026 5948,3005 5926,2984 5926,2963 5905,2942 5905,2921 5905,2899 5884,2878 5884,2857 5863,2836 5863,2815 5842,2794 5821,2772 5821,2751 5799,2730 5799,2709 5778,2688 5757,2667 5736,2645 5715,2624 5715,2603 5736,2582 5757,2561 5778,2540 5778,2518 5799,2497 5821,2476 5821,2455 5842,2434 5842,2413 5863,2391 5863,2370 5884,2349 5884,2328 5905,2307 5905,2286 5905,2264 5905,2243 5926,2222 5926,2201 5926,2180 5926,2159 5948,2137 5948,2116 5948,2095 5948,2074 5948,2053 5948,2032 5948,2010 5969,1989 5969,1968 5969,1947 5969,1926 5969,1905 5969,1883 5969,1862 5969,1841 5969,1820 5969,1799 5969,1778 5969,1756 5969,1735 5969,1714 5969,1693 5969,1672 5969,1651 5969,1629 5969,1608 5969,1587 5969,1566 5969,1545 5969,1524 5969,1502 5969,1481 5969,1460 5969,1439 5948,1418 5948,1397 5948,1375 5948,1354 5948,1333 5948,1312 5926,1291 5926,1270 5926,1248 5926,1227 5926,1206 5905,1185 5905,1164 5905,1143 5905,1121 5884,1100 5884,1079 5884,1058 5863,1037 5863,1016 5863,994 5842,973 5842,952 5842,931 5821,910 5821,889 5799,867 5799,846 5778,825 5778,804 5757,783 5757,762 5736,740 5736,719 5715,698 5694,677 5694,656 5672,635 5651,613 5630,592 5630,571 5609,550 5588,529 5567,508 5545,486 5524,465 5503,444 5503,423 5524,402 5524,381 5545,359 5545,338 5567,317 5567,296 5588,275 5588,254 5609,232 5609,211 5630,190 5630,169 5630,148 5651,127 5651,105 5651,84 5672,63 5672,42 5672,21" draw:recreate-on-edit="true"/></draw:frame><text:soft-page-break/></text:p>
      <text:p text:style-name="P1"/>
      <text:p text:style-name="P1"/>
      <text:p text:style-name="P1"/>
      <text:p text:style-name="P1"/>
      <text:p text:style-name="P1"/>
      <text:p text:style-name="P1"/>
      <text:p text:style-name="P1"><draw:frame draw:style-name="fr8" draw:name="Image 12" text:anchor-type="paragraph" svg:x="4.392cm" svg:y="0.908cm" svg:width="11.763cm" style:rel-width="scale" svg:height="14.194cm" style:rel-height="scale" draw:z-index="15"><draw:image xlink:href="Pictures/10000000000000BE000000E82AAD9D49707E9FAF.jpg" xlink:type="simple" xlink:show="embed" xlink:actuate="onLoad"/><svg:desc>zeus3</svg:desc><draw:contour-polygon svg:width="2.399cm" svg:height="2.938cm" svg:viewBox="0 0 2399 2938" draw:points="1436,12 1436,25 1436,38 1436,51 1436,64 1436,76 1449,89 1449,102 1449,115 1449,128 1449,141 756,153 718,166 679,179 666,192 641,205 628,218 615,230 615,243 602,256 590,269 590,282 590,295 590,307 590,320 590,333 590,346 590,359 590,372 577,384 577,397 577,410 577,423 564,436 564,448 538,461 525,474 513,487 513,500 500,513 487,525 474,538 461,551 448,564 448,577 423,590 397,602 384,615 371,628 359,641 333,654 333,667 307,679 295,692 282,705 269,718 256,731 256,744 243,756 230,769 218,782 205,795 192,808 179,820 153,833 89,846 76,859 64,872 64,885 64,897 64,910 76,923 89,936 76,949 76,962 64,974 64,987 64,1000 51,1013 51,1026 38,1039 38,1051 38,1064 25,1077 25,1090 12,1103 12,1116 12,1128 12,1141 12,1154 12,1167 25,1180 25,1192 12,1205 12,1218 12,1231 12,1244 12,1257 12,1269 25,1282 25,1295 25,1308 25,1321 25,1334 25,1346 25,1359 25,1372 12,1385 12,1398 12,1411 12,1423 12,1436 12,1449 12,1462 12,1475 12,1488 25,1500 38,1513 51,1526 64,1539 76,1552 76,1564 89,1577 89,1590 102,1603 102,1616 115,1629 128,1641 153,1654 192,1667 359,1680 371,1693 371,1706 371,1718 371,1731 371,1744 384,1757 384,1770 423,1783 423,1795 397,1808 384,1821 384,1834 384,1847 384,1860 371,1872 371,1885 371,1898 384,1911 384,1924 384,1936 384,1949 397,1962 397,1975 410,1988 410,2001 423,2013 436,2026 448,2039 461,2052 487,2065 538,2078 551,2090 551,2103 551,2116 551,2129 551,2142 551,2155 551,2167 551,2180 551,2193 551,2206 551,2219 551,2232 551,2244 551,2257 551,2270 551,2283 551,2296 551,2308 551,2321 551,2334 551,2347 551,2360 551,2373 551,2385 551,2398 551,2411 551,2424 551,2437 551,2450 551,2462 551,2475 551,2488 551,2501 551,2514 551,2527 551,2539 551,2552 551,2565 551,2578 551,2591 551,2604 551,2616 551,2629 551,2642 551,2655 551,2668 551,2680 551,2693 551,2706 551,2719 487,2732 474,2745 474,2757 474,2770 474,2783 474,2796 474,2809 474,2822 474,2834 474,2847 474,2860 474,2873 474,2886 474,2899 474,2911 474,2924 474,2937 474,2950 2372,2950 2398,2937 2398,2924 2411,2911 2411,2899 2411,2886 2411,2873 2411,2860 2398,2847 2411,2834 2411,2822 2411,2809 2411,2796 2411,2783 2411,2770 2411,2757 2411,2745 2411,2732 2411,2719 2411,2706 2411,2693 2411,2680 2411,2668 2411,2655 2411,2642 2360,2629 2360,2616 2372,2604 2372,2591 2360,2578 2360,2565 2244,2552 2231,2539 2206,2527 2193,2514 2180,2501 2167,2488 2154,2475 2154,2462 2141,2450 2141,2437 2141,2424 2141,2411 2129,2398 2129,2385 2116,2373 2116,2360 2116,2347 2103,2334 2103,2321 2103,2308 2090,2296 2090,2283 2090,2270 2077,2257 2077,2244 2077,2232 2077,2219 2065,2206 2065,2193 2065,2180 2065,2167 2065,2155 2065,2142 2065,2129 2065,2116 2052,2103 2052,2090 2065,2078 2065,2065 2065,2052 2065,2039 2065,2026 2065,2013 2065,2001 2065,1988 2065,1975 2065,1962 2065,1949 2065,1936 2065,1924 2065,1911 2065,1898 2065,1885 2065,1872 2065,1860 2077,1847 2077,1834 2077,1821 2077,1808 2077,1795 2077,1783 2065,1770 2065,1757 2065,1744 2065,1731 2065,1718 2065,1706 2077,1693 2077,1680 2077,1667 2090,1654 2090,1641 2090,1629 2090,1616 2103,1603 2103,1590 2103,1577 2103,1564 2103,1552 2103,1539 2090,1526 2090,1513 2090,1500 2077,1488 2077,1475 2065,1462 2052,1449 2026,1436 2000,1423 1988,1411 1975,1398 1949,1385 1923,1372 1898,1359 1872,1346 1846,1334 1821,1321 1795,1308 1770,1295 1744,1282 1718,1269 1718,1257 1705,1244 1693,1231 1693,1218 1693,1205 1693,1192 1693,1180 1680,1167 1680,1154 1680,1141 1680,1128 1680,1116 1680,1103 1680,1090 1667,1077 1667,1064 1667,1051 1667,1039 1667,1026 1667,1013 1667,1000 1667,987 1654,974 1654,962 1654,949 1654,936 1654,923 1654,910 1654,897 1654,885 1641,872 1641,859 1641,846 1641,833 1641,820 1641,808 1628,795 1628,782 1628,769 1628,756 1628,744 1628,731 1628,718 1616,705 1616,692 1616,679 1616,667 1616,654 1616,641 1603,628 1603,615 1603,602 1603,590 1603,577 1603,564 1590,551 1590,538 1590,525 1590,513 1590,500 1590,487 1603,474 1603,461 1616,448 1616,436 1628,423 1628,410 1628,397 1641,384 1641,372 1654,359 1654,346 1654,333 1654,320 1654,307 1641,295 1628,282 1628,269 1616,256 1603,243 1616,230 1628,218 1628,205 1628,192 1628,179 1628,166 1526,153 1526,141 1526,128 1526,115 1526,102 1513,89 1513,76 1513,64 1513,51 1513,38 1500,25 1500,12" draw:recreate-on-edit="true"/></draw:frame></text:p>
      <text:p text:style-name="P1"/>
      <text:p text:style-name="P1"/>
      <text:p text:style-name="P1"/>
      <text:p text:style-name="P1"/>
      <text:p text:style-name="Normal"><text:span text:style-name="Police_20_par_20_défaut"><text:span text:style-name="T1"/></text:span></text:p>
      <text:p text:style-name="Normal"/>
      <text:p text:style-name="Normal"/>
      <text:p text:style-name="Normal"><text:span text:style-name="Police_20_par_20_défaut"><text:span text:style-name="T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fr12" draw:name="Image15" text:anchor-type="char" svg:x="3.969cm" svg:y="0.367cm" svg:width="12.231cm" svg:height="22.65cm" draw:z-index="19"><draw:image xlink:href="Pictures/100000000000023400000265F6DCEC138E8F7F28.jpg" xlink:type="simple" xlink:show="embed" xlink:actuate="onLoad"/><svg:desc>C:\Users\Gérard\Pictures\Sans titre-1.jpg</svg:desc></draw:frame><text:soft-page-break/></text:p>
      <text:p text:style-name="Normal"/>
      <text:p text:style-name="Normal"/>
      <text:p text:style-name="P1"><text:span text:style-name="Police_20_par_20_défaut"><text:span text:style-name="T1"><draw:frame draw:style-name="fr11" draw:name="Image14" text:anchor-type="as-char" svg:y="-22.652cm" svg:width="12.234cm" style:rel-width="scale" svg:height="25.569cm" style:rel-height="scale" draw:z-index="18"><draw:image xlink:href="Pictures/100000000000023400000265F6DCEC138E8F7F28.jpg" xlink:type="simple" xlink:show="embed" xlink:actuate="onLoad"/><svg:desc>C:\Users\Gérard\Pictures\Sans titre-1.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51cm" fo:margin-bottom="1.281cm" fo:margin-left="0.7cm" fo:margin-right="0.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Gérard</meta:initial-creator>
    <meta:creation-date>2016-03-01T13:08:00Z</meta:creation-date>
    <dc:date>2016-03-01T14:20:17.819000000</dc:date>
    <meta:editing-cycles>3</meta:editing-cycles>
    <meta:editing-duration>PT6M12S</meta:editing-duration>
    <meta:document-statistic meta:table-count="0" meta:image-count="18" meta:object-count="0" meta:page-count="12" meta:paragraph-count="9" meta:word-count="0" meta:character-count="0" meta:non-whitespace-character-count="0"/>
    <meta:template xlink:type="simple" xlink:actuate="onRequest" xlink:title="" xlink:href="../vases%20grecs.odt/Normal"/>
  </office:meta>
</office:document-meta>
</file>