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eciliaLTStd-Light" svg:font-family="CaeciliaLTStd-Light" style:font-family-generic="roman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ff0097" fo:font-size="8.5pt" style:font-size-asian="8.5pt" style:font-size-complex="8.5pt"/>
    </style:style>
    <style:style style:name="T2" style:family="text">
      <style:text-properties fo:color="#ff0097" fo:font-size="8.5pt" fo:font-style="italic" style:font-size-asian="8.5pt" style:font-style-asian="italic" style:font-size-complex="8.5pt" style:font-style-complex="italic"/>
    </style:style>
    <style:style style:name="T3" style:family="text">
      <style:text-properties fo:color="#ff0097" style:font-name="SimplonBPRegular-Italic" fo:font-size="8.5pt" fo:font-style="italic" style:font-name-asian="SimplonBPRegular-Italic" style:font-size-asian="8.5pt" style:font-style-asian="italic" style:font-name-complex="SimplonBPRegular-Italic" style:font-size-complex="8.5pt" style:font-style-complex="italic"/>
    </style:style>
    <style:style style:name="T4" style:family="text">
      <style:text-properties fo:color="#ff0097" style:font-name="CaeciliaLTStd-Light" fo:font-size="6pt" style:font-name-asian="CaeciliaLTStd-Light" style:font-size-asian="6pt" style:font-name-complex="CaeciliaLTStd-Light" style:font-size-complex="6pt"/>
    </style:style>
    <style:style style:name="T5" style:family="text">
      <style:text-properties fo:color="#ff0097" style:font-name="SimplonBPRegular" fo:font-size="8.5pt" style:font-name-asian="SimplonBPRegular" style:font-size-asian="8.5pt" style:font-name-complex="SimplonBPRegular" style:font-size-complex="8.5pt"/>
    </style:style>
    <style:style style:name="T6" style:family="text">
      <style:text-properties fo:color="#ff0097" fo:font-size="6pt" style:font-size-asian="6pt" style:font-size-complex="6pt"/>
    </style:style>
    <style:style style:name="T7" style:family="text">
      <style:text-properties fo:color="#4564ff" style:font-name="SimplonBPRegular-Italic" fo:font-size="8.5pt" fo:font-style="italic" style:font-name-asian="SimplonBPRegular-Italic" style:font-size-asian="8.5pt" style:font-style-asian="italic" style:font-name-complex="SimplonBPRegular-Italic" style:font-size-complex="8.5pt" style:font-style-complex="italic"/>
    </style:style>
    <style:style style:name="T8" style:family="text">
      <style:text-properties fo:color="#4564ff" style:font-name="CaeciliaLTStd-Light" fo:font-size="6pt" style:font-name-asian="CaeciliaLTStd-Light" style:font-size-asian="6pt" style:font-name-complex="CaeciliaLTStd-Light" style:font-size-complex="6pt"/>
    </style:style>
    <style:style style:name="T9" style:family="text">
      <style:text-properties fo:color="#4564ff" style:font-name="SimplonBPRegular" fo:font-size="8.5pt" style:font-name-asian="SimplonBPRegular" style:font-size-asian="8.5pt" style:font-name-complex="SimplonBPRegular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ée s11</text:p>
      <text:p text:style-name="Standard"/>
      <text:p text:style-name="Standard">La tempête approchait. Alors, le cheval Saphir, fidèle compagnon d’Eliot, était nerveux.</text:p>
      <text:p text:style-name="Standard">Les rayons de la grande bibliothèque étaient en hauteur. Une échelle spéciale permettait d’attraper les livres.</text:p>
      <text:p text:style-name="Standard">D’ordinaire, ce parcours de randonnée n’était pas bien signalé. Maintenant, on peut le reconnaître facilement grâce à des flèches.</text:p>
      <text:p text:style-name="P1">Pendant les vacances, un dessinateur réalisait des portraits.</text:p>
      <text:p text:style-name="Standard"/>
      <text:p text:style-name="P2">Dictée niveau 1</text:p>
      <text:p text:style-name="Standard">……………………….. approchait. Alors, le cheval Saphir, ……………………..…. compagnon d’Eliot, …….....…………………………………..</text:p>
      <text:p text:style-name="Standard">……………………………………………………….. bibliothèque étaient en hauteur. .…………………………… spéciale ………………………….</text:p>
      <text:p text:style-name="Standard">d’attraper les livres.</text:p>
      <text:p text:style-name="Standard">…………………………….……, ce parcours de randonnée n’était pas bien signalé. Maintenant, ……………………………………...……......................... facilement grâce à …………….................</text:p>
      <text:p text:style-name="Standard">Pendant les vacances, un dessinateur réalisait ……………………………………………..</text:p>
      <text:p text:style-name="Standard"/>
      <text:p text:style-name="Standard"/>
      <text:p text:style-name="P2">Dictée niveau 2</text:p>
      <text:p text:style-name="Standard">……………………….. approchait. Alors, le cheval Saphir, ……………………..…. compagnon d’Eliot, …….....…………………………………..</text:p>
      <text:p text:style-name="Standard">……………………………………………………….. bibliothèque étaient en hauteur. .…………………………… spéciale ………………………….</text:p>
      <text:p text:style-name="Standard">d’attraper les livres.</text:p>
      <text:p text:style-name="Standard">…………………………….……, ce parcours de randonnée n’était pas bien signalé. </text:p>
      <text:p text:style-name="Standard"/>
      <text:p text:style-name="Standard"/>
      <text:p text:style-name="P2">Dictée niveau 1</text:p>
      <text:p text:style-name="Standard">……………………….. approchait. Alors, le cheval Saphir, ……………………..…. compagnon d’Eliot, …….....…………………………………..</text:p>
      <text:p text:style-name="Standard">……………………………………………………….. bibliothèque étaient en hauteur. .…………………………… spéciale ………………………….</text:p>
      <text:p text:style-name="Standard">d’attraper les livres.</text:p>
      <text:p text:style-name="Standard">…………………………….……, ce parcours de randonnée n’était pas bien signalé. Maintenant, ……………………………………...……......................... facilement grâce à …………….................</text:p>
      <text:p text:style-name="Standard">Pendant les vacances, un dessinateur réalisait ……………………………………………..</text:p>
      <text:p text:style-name="Standard"/>
      <text:p text:style-name="Standard"/>
      <text:p text:style-name="P2">Dictée niveau 2</text:p>
      <text:p text:style-name="Standard">……………………….. approchait. Alors, le cheval Saphir, ……………………..…. compagnon d’Eliot, …….....…………………………………..</text:p>
      <text:p text:style-name="Standard">……………………………………………………….. bibliothèque étaient en hauteur. .…………………………… spéciale ………………………….</text:p>
      <text:p text:style-name="Standard">d’attraper les livres.</text:p>
      <text:p text:style-name="Standard">…………………………….……, ce parcours de randonnée n’était pas bien signal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eciliaLTStd-Light" svg:font-family="CaeciliaLTStd-Light" style:font-family-generic="roman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24:15.24</meta:creation-date>
    <dc:date>2018-08-27T10:10:51.67</dc:date>
    <dc:creator>c p</dc:creator>
    <meta:editing-duration>PT2H16M1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7" meta:word-count="227" meta:character-count="1916"/>
  </office:meta>
</office:document-meta>
</file>