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0D03A92932E.png" manifest:media-type="image/png"/>
  <manifest:file-entry manifest:full-path="Pictures/10000000000005DC0000042FB33171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a's Scribblings ~" svg:font-family="'Mia's Scribblings ~'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66ff00" style:font-name="Mia's Scribblings ~" fo:font-size="66pt" fo:font-weight="bold" officeooo:paragraph-rsid="001218aa" style:font-size-asian="66pt" style:font-weight-asian="bold" style:font-size-complex="66pt"/>
    </style:style>
    <style:style style:name="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66ff00" style:font-name="Cursive standard" fo:font-size="54pt" fo:font-weight="bold" officeooo:paragraph-rsid="0012df77" style:font-size-asian="54pt" style:font-weight-asian="bold" style:font-size-complex="54pt"/>
    </style:style>
    <style:style style:name="P3" style:family="paragraph" style:parent-style-name="Frame_20_contents" style:master-page-name="">
      <style:paragraph-properties fo:text-align="center" style:justify-single-word="false" style:page-number="auto" style:shadow="none">
        <style:tab-stops/>
      </style:paragraph-properties>
      <style:text-properties fo:color="#66ff00" style:font-name="Cursive standard" fo:font-size="54pt" fo:font-weight="bold" officeooo:paragraph-rsid="0012df77" style:font-size-asian="54pt" style:font-weight-asian="bold" style:font-size-complex="5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cccc" style:font-name="Mia's Scribblings ~" fo:font-size="66pt" fo:font-weight="normal" officeooo:rsid="000f61a8" officeooo:paragraph-rsid="000f61a8" style:font-size-asian="66pt" style:font-weight-asian="normal" style:font-size-complex="66pt" style:font-weight-complex="normal"/>
    </style:style>
    <style:style style:name="P6" style:family="paragraph" style:parent-style-name="Frame_20_contents">
      <style:paragraph-properties fo:text-align="center" style:justify-single-word="false"/>
      <style:text-properties fo:color="#00cccc" style:font-name="Mia's Scribblings ~" fo:font-size="40pt" fo:font-weight="normal" officeooo:rsid="0014137c" officeooo:paragraph-rsid="0014137c" style:font-size-asian="40pt" style:font-weight-asian="normal" style:font-size-complex="40pt" style:font-weight-complex="normal"/>
    </style:style>
    <style:style style:name="T1" style:family="text">
      <style:text-properties fo:font-size="52pt" style:font-size-asian="52pt" style:font-size-complex="52pt"/>
    </style:style>
    <style:style style:name="T2" style:family="text">
      <style:text-properties officeooo:rsid="001218aa"/>
    </style:style>
    <style:style style:name="T3" style:family="text">
      <style:text-properties fo:color="#00cccc" style:font-name="Mia's Scribblings ~" fo:font-size="66pt" fo:font-weight="normal" style:font-size-asian="66pt" style:font-weight-asian="normal" style:font-size-complex="66pt" style:font-weight-complex="normal"/>
    </style:style>
    <style:style style:name="T4" style:family="text">
      <style:text-properties fo:color="#00cccc" style:font-name="Mia's Scribblings ~" fo:font-size="66pt" fo:font-weight="normal" officeooo:rsid="0012df77" style:font-size-asian="66pt" style:font-weight-asian="normal" style:font-size-complex="66pt" style:font-weight-complex="normal"/>
    </style:style>
    <style:style style:name="T5" style:family="text">
      <style:text-properties fo:color="#00cccc" fo:font-weight="normal" style:font-weight-asian="normal" style:font-weight-complex="normal"/>
    </style:style>
    <style:style style:name="T6" style:family="text">
      <style:text-properties fo:color="#00cccc" fo:font-weight="normal" officeooo:rsid="001218aa" style:font-weight-asian="normal" style:font-weight-complex="normal"/>
    </style:style>
    <style:style style:name="T7" style:family="text">
      <style:text-properties officeooo:rsid="0012df77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4" draw:name="Image2" text:anchor-type="paragraph" svg:x="2.245cm" svg:y="15.473cm" svg:width="11.428cm" svg:height="6.83cm" draw:z-index="3"><draw:image xlink:href="Pictures/10000000000005DC0000042FB3317110.jpg" xlink:type="simple" xlink:show="embed" xlink:actuate="onLoad"/></draw:frame><draw:frame draw:style-name="fr3" draw:name="Image1" text:anchor-type="char" svg:x="1.739cm" svg:y="0.145cm" svg:width="12.765cm" svg:height="6.802cm" draw:z-index="1"><draw:image xlink:href="Pictures/1000000000000190000000D03A92932E.png" xlink:type="simple" xlink:show="embed" xlink:actuate="onLoad"/></draw:frame><draw:frame draw:style-name="fr1" draw:name="1" text:anchor-type="char" svg:x="0.796cm" svg:y="23.008cm" svg:width="14.123cm" svg:height="1.392cm" draw:z-index="2"><draw:text-box><text:p text:style-name="P6">Classe - année</text:p></draw:text-box></draw:frame><draw:frame draw:style-name="fr2" draw:name="Cadre1" text:anchor-type="char" svg:x="0.741cm" svg:y="7.138cm" svg:width="14.843cm" svg:height="8.336cm" draw:z-index="0"><draw:text-box><text:p text:style-name="P3"><text:span text:style-name="T1"><text:s/></text:span><text:span text:style-name="T3">Le c</text:span><text:span text:style-name="T4">arnet </text:span><text:span text:style-name="T3">de </text:span></text:p><text:p text:style-name="P2"><text:span text:style-name="T4">bord de</text:span><text:span text:style-name="T3"> </text:span></text:p><text:p text:style-name="P1"><text:span text:style-name="T5">la ma</text:span><text:span text:style-name="T6">i</text:span><text:span text:style-name="T5">tresse </text:span>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ia's Scribblings ~" svg:font-family="'Mia's Scribblings ~'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6cm" fo:margin-bottom="2.406cm" fo:margin-left="2.406cm" fo:margin-right="2.406cm" fo:border="4.51pt double #00cccc" style:border-line-width="0.026cm 0.079cm 0.053cm" fo:padding="0.035cm" style:shadow="none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3.49pt double #ff00ff" style:border-line-width="0.026cm 0.044cm 0.053cm" fo:padding="0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2:25:42</meta:creation-date>
    <dc:language>fr-FR</dc:language>
    <meta:print-date>2016-10-22T11:56:49.611000000</meta:print-date>
    <meta:editing-cycles>4</meta:editing-cycles>
    <meta:editing-duration>P0D</meta:editing-duration>
    <meta:generator>LibreOffice/4.2.4.2$Windows_x86 LibreOffice_project/63150712c6d317d27ce2db16eb94c2f3d7b699f8</meta:generator>
    <dc:date>2017-08-23T21:03:01.607000000</dc:date>
    <meta:document-statistic meta:table-count="0" meta:image-count="2" meta:object-count="0" meta:page-count="1" meta:paragraph-count="4" meta:word-count="10" meta:character-count="49" meta:non-whitespace-character-count="39"/>
  </office:meta>
</office:document-meta>
</file>