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000000030065BFEF3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7cm" draw:z-index="0"><draw:image xlink:href="Pictures/10000201000003000000030065BFEF37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14:07:59.40</meta:creation-date>
    <meta:print-date>2020-06-02T14:18:30.17</meta:print-date>
    <meta:document-statistic meta:table-count="0" meta:image-count="1" meta:object-count="0" meta:page-count="1" meta:paragraph-count="0" meta:word-count="0" meta:character-count="0"/>
    <dc:date>2020-06-02T14:27:44.78</dc:date>
    <meta:editing-duration>PT4M34S</meta:editing-duration>
    <meta:editing-cycles>1</meta:editing-cycles>
    <meta:generator>OpenOffice/4.0.1$Win32 OpenOffice.org_project/401m5$Build-9714</meta:generator>
  </office:meta>
</office:document-meta>
</file>