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371cm" fo:margin-left="4.641cm" table:align="left"/>
    </style:style>
    <style:style style:name="Tableau1.A" style:family="table-column">
      <style:table-column-properties style:column-width="3.281cm"/>
    </style:style>
    <style:style style:name="Tableau1.B" style:family="table-column">
      <style:table-column-properties style:column-width="4.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7cm" fo:margin-left="0cm" table:align="left" style:writing-mode="lr-tb"/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3.683cm"/>
    </style:style>
    <style:style style:name="Tableau3.C" style:family="table-column">
      <style:table-column-properties style:column-width="3.5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7cm" fo:margin-left="0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3.307cm"/>
    </style:style>
    <style:style style:name="Tableau5.C" style:family="table-column">
      <style:table-column-properties style:column-width="3.9cm"/>
    </style:style>
    <style:style style:name="Tableau5.D" style:family="table-column">
      <style:table-column-properties style:column-width="3.6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7.213cm" fo:margin-left="4.482cm" table:align="left" style:writing-mode="lr-tb"/>
    </style:style>
    <style:style style:name="Tableau4.A" style:family="table-column">
      <style:table-column-properties style:column-width="3.545cm"/>
    </style:style>
    <style:style style:name="Tableau4.B" style:family="table-column">
      <style:table-column-properties style:column-width="3.6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text-properties style:font-name="Candara" style:text-underline-style="solid" style:text-underline-width="auto" style:text-underline-color="font-color"/>
    </style:style>
    <style:style style:name="P4" style:family="paragraph" style:parent-style-name="Standard">
      <style:text-properties style:font-name="Candara" fo:font-weight="normal" style:font-weight-asian="normal" style:font-weight-complex="normal"/>
    </style:style>
    <style:style style:name="P5" style:family="paragraph" style:parent-style-name="Standard">
      <style:text-properties style:font-name="Candar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ndara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ndara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ndara"/>
    </style:style>
    <style:style style:name="P9" style:family="paragraph" style:parent-style-name="Table_20_Contents">
      <style:paragraph-properties fo:line-height="150%"/>
      <style:text-properties style:font-name="Candara"/>
    </style:style>
    <style:style style:name="P10" style:family="paragraph" style:parent-style-name="Standard">
      <style:paragraph-properties fo:text-align="start" style:justify-single-word="false" fo:padding="0.049cm" fo:border="0.51pt solid #000000" style:shadow="none"/>
      <style:text-properties fo:color="#ff0000" style:font-name="Candara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Candara" fo:font-size="10pt" officeooo:paragraph-rsid="000942be" style:font-name-asian="TimesNewRomanPS-BoldMT" style:font-size-asian="10pt" style:font-name-complex="Candara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rsid="0000d65c" officeooo:paragraph-rsid="000942be" style:font-name-asian="TimesNewRomanPS-BoldMT" style:font-size-asian="12pt" style:font-weight-asian="bold" style:font-name-complex="Candara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paragraph-rsid="000942be" style:font-name-asian="TimesNewRomanPS-BoldMT" style:font-size-asian="12pt" style:font-weight-asian="bold" style:font-name-complex="Candara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ndara" fo:font-size="12pt" officeooo:paragraph-rsid="000942be" style:font-name-asian="TimesNewRomanPS-BoldMT" style:font-size-asian="12pt" style:font-name-complex="Candara" style:font-size-complex="12pt"/>
    </style:style>
    <style:style style:name="P15" style:family="paragraph" style:parent-style-name="Standard" style:list-style-name="L1">
      <style:text-properties fo:color="#000000" style:font-name="Candar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andara" fo:font-size="14pt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17" style:family="paragraph" style:parent-style-name="Standard" style:list-style-name="L2">
      <style:text-properties style:font-name="Candara"/>
    </style:style>
    <style:style style:name="P18" style:family="paragraph" style:parent-style-name="Standard" style:list-style-name="WW8Num2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42b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rsid="0000d65c" officeooo:paragraph-rsid="000942b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42be" style:font-name-asian="TimesNewRomanPSMT" style:font-size-asian="14pt" style:font-style-asian="italic" style:font-weight-asian="bold" style:font-name-complex="Candara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paragraph-rsid="000942be" style:font-name-asian="TimesNewRomanPSMT" style:font-size-asian="14pt" style:font-name-complex="Candara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ndara" fo:font-size="14pt" officeooo:paragraph-rsid="000942be" style:font-name-asian="TimesNewRomanPSMT" style:font-size-asian="14pt" style:font-name-complex="Candara" style:font-size-complex="14pt"/>
    </style:style>
    <style:style style:name="P23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42be" officeooo:paragraph-rsid="000942be" style:font-name-asian="TimesNewRomanPSMT" style:font-size-asian="14pt" style:font-name-complex="Candara" style:font-size-complex="14pt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e131" officeooo:paragraph-rsid="0009e131" style:font-name-asian="TimesNewRomanPSMT" style:font-size-asian="14pt" style:font-name-complex="Candara" style:font-size-complex="14pt"/>
    </style:style>
    <style:style style:name="P25" style:family="paragraph" style:parent-style-name="Standard" style:list-style-name="WW8Num3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officeooo:paragraph-rsid="000942b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Candara" fo:font-size="14pt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ndara" fo:font-size="14pt" fo:font-weight="bold" officeooo:paragraph-rsid="000942be" style:font-name-asian="TimesNewRomanPSMT" style:font-size-asian="14pt" style:font-weight-asian="bold" style:font-name-complex="Candara" style:font-size-complex="14pt" style:font-weight-complex="bold"/>
    </style:style>
    <style:style style:name="P29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fo:font-weight="normal" officeooo:rsid="000942be" officeooo:paragraph-rsid="000942be" style:font-name-asian="TimesNewRomanPSMT" style:font-size-asian="14pt" style:font-weight-asian="normal" style:font-name-complex="Candara" style:font-size-complex="14pt" style:font-weight-complex="normal"/>
    </style:style>
    <style:style style:name="P30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fo:font-weight="normal" officeooo:rsid="0009e131" officeooo:paragraph-rsid="0009e131" style:font-name-asian="TimesNewRomanPSMT" style:font-size-asian="14pt" style:font-weight-asian="normal" style:font-name-complex="Candara" style:font-size-complex="14pt" style:font-weight-complex="normal"/>
    </style:style>
    <style:style style:name="P31" style:family="paragraph" style:parent-style-name="Standard">
      <style:text-properties style:font-name="Candara"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ff0000" style:font-name="Candara" fo:font-size="14pt" fo:font-style="italic" style:text-underline-style="solid" style:text-underline-width="auto" style:text-underline-color="font-color" fo:font-weight="bold" officeooo:rsid="0000d65c" officeooo:paragraph-rsid="000942b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officeooo:paragraph-rsid="000942be"/>
    </style:style>
    <style:style style:name="P34" style:family="paragraph" style:parent-style-name="Standard">
      <style:paragraph-properties fo:text-align="start" style:justify-single-word="false" style:text-autospace="none" style:snap-to-layout-grid="false"/>
      <style:text-properties officeooo:rsid="000942be" officeooo:paragraph-rsid="000942be"/>
    </style:style>
    <style:style style:name="P35" style:family="paragraph" style:parent-style-name="Standard">
      <style:paragraph-properties fo:text-align="start" style:justify-single-word="false" style:text-autospace="none" style:snap-to-layout-grid="false"/>
      <style:text-properties officeooo:rsid="0009e131" officeooo:paragraph-rsid="0009e13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087ddd" style:font-size-asian="12pt" style:font-size-complex="12pt"/>
    </style:style>
    <style:style style:name="T7" style:family="text">
      <style:text-properties officeooo:rsid="00087ddd"/>
    </style:style>
    <style:style style:name="T8" style:family="text">
      <style:text-properties style:font-name="Candara" fo:font-size="14pt" style:font-name-asian="TimesNewRomanPSMT" style:font-size-asian="14pt" style:font-name-complex="Candara" style:font-size-complex="14pt"/>
    </style:style>
    <style:style style:name="T9" style:family="text">
      <style:text-properties officeooo:rsid="0000d65c"/>
    </style:style>
    <style:style style:name="T10" style:family="text">
      <style:text-properties officeooo:rsid="000942be"/>
    </style:style>
    <style:style style:name="T11" style:family="text">
      <style:text-properties officeooo:rsid="0009e131"/>
    </style:style>
    <style:style style:name="T12" style:family="text">
      <style:text-properties officeooo:rsid="000c2c3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CONJ </text:span><text:span text:style-name="T6">6</text:span> <text:s text:c="30"/>L<text:span text:style-name="T12">E</text:span> PASSE COMPOSE</text:p>
      <text:p text:style-name="P3"/>
      <text:p text:style-name="P3"/>
      <text:list xml:id="list6820767604515646874" text:style-name="L1">
        <text:list-item>
          <text:p text:style-name="P15">Quand utiliser l'indicatif passé composé ? </text:p>
        </text:list-item>
      </text:list>
      <text:p text:style-name="P2"/>
      <text:p text:style-name="P2">Le passé composé est un <text:span text:style-name="T1">temps du passé</text:span>. </text:p>
      <text:p text:style-name="P2">Il exprime une action qui a déjà eu lieu au moment où nous nous exprimons. </text:p>
      <text:p text:style-name="P2">MAIS cette action peut ne pas être terminée...</text:p>
      <text:p text:style-name="P2"/>
      <text:p text:style-name="P2">ex : <text:s/>Nous <text:span text:style-name="T4">sommes rentrés</text:span> tard du concert hier soir. </text:p>
      <text:p text:style-name="P2"/>
      <text:list xml:id="list224603717532955" text:continue-numbering="true" text:style-name="L1">
        <text:list-item>
          <text:p text:style-name="P15">Comment <text:s/>conjuguer l'indicatif passé composé ?</text:p>
        </text:list-item>
      </text:list>
      <text:p text:style-name="P2"/>
      <text:p text:style-name="P2">Comme son nom l'indique, le passé composé est un temps <text:span text:style-name="T1">composé</text:span>.</text:p>
      <text:p text:style-name="P2"/>
      <text:list xml:id="list1674934045154953551" text:style-name="L2">
        <text:list-item>
          <text:p text:style-name="P17">Au passé composé, les verbes sont conjugués avec les auxiliaires <text:span text:style-name="T1">être</text:span> et <text:span text:style-name="T1">avoir, <text:s/>à l'indicatif présent.</text:span></text:p>
        </text:list-item>
      </text:list>
      <text:p text:style-name="P2"/>
      <text:p text:style-name="P2">Ex: Pierre <text:span text:style-name="T1">est</text:span> (être) arrivé dans la classe.</text:p>
      <text:p text:style-name="P2"><text:s text:c="6"/>Il <text:span text:style-name="T1">a</text:span> (avoir) planté un arbre devant sa maison. </text:p>
      <text:p text:style-name="P2"/>
      <text:list xml:id="list224602907374256" text:continue-numbering="true" text:style-name="L2">
        <text:list-item>
          <text:p text:style-name="P17">Au passé composé, l'infinitif du verbe <text:s/>conjugué est transformé en <text:span text:style-name="T1">participe passé.</text:span></text:p>
        </text:list-item>
      </text:list>
      <text:p text:style-name="P4"/>
      <text:p text:style-name="P4">Ex: Pierre est <text:span text:style-name="T1">arrivé</text:span> dans la classe.</text:p>
      <text:p text:style-name="P4"><text:s text:c="6"/>Il a <text:span text:style-name="T1">planté</text:span> un arbre devant sa maison.</text:p>
      <text:p text:style-name="P4"/>
      <text:p text:style-name="P4"><draw:frame draw:style-name="fr1" draw:name="Cadre1" text:anchor-type="paragraph" svg:width="16.588cm" draw:z-index="0"><draw:text-box fo:min-height="1.277cm"><text:p text:style-name="P1"><text:span text:style-name="T2">Passé composé = auxiliaire </text:span><text:span text:style-name="T3">être ou avoir</text:span><text:span text:style-name="T2"> </text:span><text:span text:style-name="T3">à </text:span><text:span text:style-name="T2">l'indicatif présent + participe passé</text:span></text:p></draw:text-box></draw:frame></text:p>
      <text:p text:style-name="P4"/>
      <text:p text:style-name="P4"/>
      <text:p text:style-name="P4"/>
      <text:p text:style-name="P5">Les verbes finissant en -er (1er groupe) forment leur <text:span text:style-name="T4">participe passé en -é</text:span></text:p>
      <text:p text:style-name="P5"><text:span text:style-name="T4"/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>1er groupe </text:p>
            <text:p text:style-name="P8">chanter</text:p>
          </table:table-cell>
        </table:table-row>
        <table:table-row>
          <table:table-cell table:style-name="Tableau1.A2" office:value-type="string">
            <text:p text:style-name="P9">Je (j')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1.B2" office:value-type="string">
            <text:p text:style-name="P9"><text:span text:style-name="T7">a</text:span>i chanté</text:p>
            <text:p text:style-name="P9">as chanté</text:p>
            <text:p text:style-name="P9">a chanté</text:p>
            <text:p text:style-name="P9">avons chanté</text:p>
            <text:p text:style-name="P9">avez chanté</text:p>
            <text:p text:style-name="P9">ont chanté</text:p>
          </table:table-cell>
        </table:table-row>
      </table:table>
      <text:p text:style-name="P4"/>
      <text:p text:style-name="P4"/>
      <text:p text:style-name="P4"/>
      <text:p text:style-name="P6"/>
      <text:list xml:id="list2756798303016793853" text:style-name="WW8Num2">
        <text:list-item>
          <text:p text:style-name="P18"><text:soft-page-break/>Les verbes du 3ème groupe</text:p>
        </text:list-item>
      </text:list>
      <text:p text:style-name="P19"/>
      <text:p text:style-name="P32">Ils sont à connaître par coeur !</text:p>
      <text:p text:style-name="P20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row table:style-name="Tableau3.1">
          <table:table-cell table:style-name="Tableau3.A1" office:value-type="string">
            <text:p text:style-name="P11"/>
          </table:table-cell>
          <table:table-cell table:style-name="Tableau3.B1" office:value-type="string">
            <text:p text:style-name="P12">Aller</text:p>
          </table:table-cell>
          <table:table-cell table:style-name="Tableau3.B1" office:value-type="string">
            <text:p text:style-name="P12">Dire</text:p>
          </table:table-cell>
          <table:table-cell table:style-name="Tableau3.B1" office:value-type="string">
            <text:p text:style-name="P12">Faire</text:p>
          </table:table-cell>
          <table:table-cell table:style-name="Tableau3.E1" office:value-type="string">
            <text:p text:style-name="P12">Pouvoir</text:p>
          </table:table-cell>
        </table:table-row>
        <table:table-row table:style-name="Tableau3.1">
          <table:table-cell table:style-name="Tableau3.A2" office:value-type="string">
            <text:p text:style-name="P21">Je <text:span text:style-name="T10">(j’)</text:span></text:p>
            <text:p text:style-name="P22">tu</text:p>
            <text:p text:style-name="P22">il, elle, on</text:p>
            <text:p text:style-name="P22">nous</text:p>
            <text:p text:style-name="P22">vous</text:p>
            <text:p text:style-name="P22">ils, elles</text:p>
          </table:table-cell>
          <table:table-cell table:style-name="Tableau3.B2" office:value-type="string">
            <text:p text:style-name="P23">suis allé(e)</text:p>
            <text:p text:style-name="P23">es allé(e)</text:p>
            <text:p text:style-name="P23">est allé(e)</text:p>
            <text:p text:style-name="P23">sommes allé(e)s</text:p>
            <text:p text:style-name="P23">êtes allé(e)s</text:p>
            <text:p text:style-name="P23">sont allé(e)s</text:p>
          </table:table-cell>
          <table:table-cell table:style-name="Tableau3.C2" office:value-type="string">
            <text:p text:style-name="P23">ai dit</text:p>
            <text:p text:style-name="P23">as dit</text:p>
            <text:p text:style-name="P23">a dit</text:p>
            <text:p text:style-name="P23">avons dit</text:p>
            <text:p text:style-name="P23">avez dit</text:p>
            <text:p text:style-name="P23">ont dit</text:p>
          </table:table-cell>
          <table:table-cell table:style-name="Tableau3.D2" office:value-type="string">
            <text:p text:style-name="P23">ai fait</text:p>
            <text:p text:style-name="P23">as fait</text:p>
            <text:p text:style-name="P23">a fait</text:p>
            <text:p text:style-name="P23">avons fait</text:p>
            <text:p text:style-name="P23">avez fait</text:p>
            <text:p text:style-name="P23">ont fait</text:p>
          </table:table-cell>
          <table:table-cell table:style-name="Tableau3.E2" office:value-type="string">
            <text:p text:style-name="P29">ai pu</text:p>
            <text:p text:style-name="P29">as pu</text:p>
            <text:p text:style-name="P29">a pu </text:p>
            <text:p text:style-name="P29">avons pu</text:p>
            <text:p text:style-name="P29">avez pu</text:p>
            <text:p text:style-name="P29">ont pu</text:p>
          </table:table-cell>
        </table:table-row>
      </table:table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row table:style-name="Tableau5.1"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13">Prendre</text:p>
          </table:table-cell>
          <table:table-cell table:style-name="Tableau5.B1" office:value-type="string">
            <text:p text:style-name="P12">Venir</text:p>
          </table:table-cell>
          <table:table-cell table:style-name="Tableau5.B1" office:value-type="string">
            <text:p text:style-name="P12">Voir</text:p>
          </table:table-cell>
          <table:table-cell table:style-name="Tableau5.E1" office:value-type="string">
            <text:p text:style-name="P12">Vouloir</text:p>
          </table:table-cell>
        </table:table-row>
        <table:table-row table:style-name="Tableau5.1">
          <table:table-cell table:style-name="Tableau5.A2" office:value-type="string">
            <text:p text:style-name="P21">Je <text:span text:style-name="T10">(j’)</text:span></text:p>
            <text:p text:style-name="P22">tu</text:p>
            <text:p text:style-name="P22">il, elle, on</text:p>
            <text:p text:style-name="P22">nous</text:p>
            <text:p text:style-name="P22">vous</text:p>
            <text:p text:style-name="P22">ils, elles</text:p>
          </table:table-cell>
          <table:table-cell table:style-name="Tableau5.B2" office:value-type="string">
            <text:p text:style-name="P34"><text:span text:style-name="T8">ai pris</text:span></text:p>
            <text:p text:style-name="P34"><text:span text:style-name="T8">as pris</text:span></text:p>
            <text:p text:style-name="P34"><text:span text:style-name="T8">a pris</text:span></text:p>
            <text:p text:style-name="P34"><text:span text:style-name="T8">avons pris</text:span></text:p>
            <text:p text:style-name="P34"><text:span text:style-name="T8">avez pris</text:span></text:p>
            <text:p text:style-name="P34"><text:span text:style-name="T8">ont pris</text:span></text:p>
          </table:table-cell>
          <table:table-cell table:style-name="Tableau5.C2" office:value-type="string">
            <text:p text:style-name="P23">suis venu(e)</text:p>
            <text:p text:style-name="P23">es venu(e)</text:p>
            <text:p text:style-name="P23">est venu(e)</text:p>
            <text:p text:style-name="P23">sommes venu<text:span text:style-name="T11">e</text:span>(s)</text:p>
            <text:p text:style-name="P24">êtes venu(e)s</text:p>
            <text:p text:style-name="P24">sont venu(e)s</text:p>
          </table:table-cell>
          <table:table-cell table:style-name="Tableau5.D2" office:value-type="string">
            <text:p text:style-name="P35"><text:span text:style-name="T8">ai vu</text:span></text:p>
            <text:p text:style-name="P35"><text:span text:style-name="T8">as vu</text:span></text:p>
            <text:p text:style-name="P35"><text:span text:style-name="T8">a vu</text:span></text:p>
            <text:p text:style-name="P35"><text:span text:style-name="T8">avons vu</text:span></text:p>
            <text:p text:style-name="P35"><text:span text:style-name="T8">avez vu</text:span></text:p>
            <text:p text:style-name="P35"><text:span text:style-name="T8">ont vu</text:span></text:p>
          </table:table-cell>
          <table:table-cell table:style-name="Tableau5.E2" office:value-type="string">
            <text:p text:style-name="P30">ai voulu</text:p>
            <text:p text:style-name="P30">as voulu</text:p>
            <text:p text:style-name="P30">a voulu</text:p>
            <text:p text:style-name="P30">avons voulu</text:p>
            <text:p text:style-name="P30">avez voulu</text:p>
            <text:p text:style-name="P30">ont voulu</text:p>
          </table:table-cell>
        </table:table-row>
      </table:table>
      <text:p text:style-name="P33"/>
      <text:list xml:id="list5725681502289939362" text:style-name="WW8Num3">
        <text:list-item>
          <text:p text:style-name="P25">Les auxil<text:span text:style-name="T9">i</text:span>aires AVOIR et ETRE </text:p>
        </text:list-item>
      </text:list>
      <text:p text:style-name="P2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AVOIR </text:p>
          </table:table-cell>
          <table:table-cell table:style-name="Tableau4.B1" office:value-type="string">
            <text:p text:style-name="P14">ETRE</text:p>
          </table:table-cell>
        </table:table-row>
        <table:table-row table:style-name="Tableau4.1">
          <table:table-cell table:style-name="Tableau4.A2" office:value-type="string">
            <text:p text:style-name="P27">j’ai <text:span text:style-name="T11">eu</text:span></text:p>
            <text:p text:style-name="P28">tu as <text:span text:style-name="T11">eu</text:span></text:p>
            <text:p text:style-name="P28">il, <text:span text:style-name="T9">elle, on</text:span> a <text:span text:style-name="T11">eu</text:span></text:p>
            <text:p text:style-name="P28">nous avons <text:span text:style-name="T11">eu</text:span></text:p>
            <text:p text:style-name="P28">vous avez <text:span text:style-name="T11">eu</text:span></text:p>
            <text:p text:style-name="P28">ils ont <text:span text:style-name="T11">eu</text:span></text:p>
          </table:table-cell>
          <table:table-cell table:style-name="Tableau4.B2" office:value-type="string">
            <text:p text:style-name="P27">j’<text:span text:style-name="T11">ai été</text:span></text:p>
            <text:p text:style-name="P28">tu <text:span text:style-name="T11">as été</text:span></text:p>
            <text:p text:style-name="P28">il, <text:span text:style-name="T9">elle, on</text:span> <text:span text:style-name="T11">a été</text:span></text:p>
            <text:p text:style-name="P28">nous <text:span text:style-name="T11">avons été</text:span></text:p>
            <text:p text:style-name="P28">vous <text:span text:style-name="T11">avez été</text:span></text:p>
            <text:p text:style-name="P28">ils ont <text:span text:style-name="T11">été</text:span></text:p>
          </table:table-cell>
        </table:table-row>
      </table:table>
      <text:p text:style-name="P33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1:59:00.146000000</meta:creation-date>
    <meta:editing-duration>PT10M23S</meta:editing-duration>
    <meta:editing-cycles>3</meta:editing-cycles>
    <meta:generator>LibreOffice/5.1.6.2$Windows_x86 LibreOffice_project/07ac168c60a517dba0f0d7bc7540f5afa45f0909</meta:generator>
    <dc:date>2018-09-17T22:46:02.539000000</dc:date>
    <meta:document-statistic meta:table-count="4" meta:image-count="0" meta:object-count="0" meta:page-count="2" meta:paragraph-count="115" meta:word-count="367" meta:character-count="1826" meta:non-whitespace-character-count="1525"/>
  </office:meta>
</office:document-meta>
</file>