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 difficile accès au soin</text:p>
      <text:p text:style-name="P2"/>
      <text:p text:style-name="P3">Manuel p 209 Document 5</text:p>
      <text:p text:style-name="P3"><text:line-break/><text:span text:style-name="T2">Consigne : Réponds aux questions en faisant une phrase.</text:span></text:p>
      <text:p text:style-name="P3"/>
      <text:p text:style-name="P3">Quelle est <text:span text:style-name="T1">la nature</text:span> du document ?</text:p>
      <text:p text:style-name="P3"/>
      <text:p text:style-name="P3">…............................................................................................................</text:p>
      <text:p text:style-name="P3"/>
      <text:p text:style-name="P3">Qui est l'auteur du document ? …..........................................................</text:p>
      <text:p text:style-name="P3"/>
      <text:p text:style-name="P3">Quel est son métier ? ….........................................................................</text:p>
      <text:p text:style-name="P3"/>
      <text:p text:style-name="P3">Qui a plus facilement accès au soin en Inde ?</text:p>
      <text:p text:style-name="P4"/>
      <text:p text:style-name="P3">…............................................................................................................</text:p>
      <text:p text:style-name="P3"/>
      <text:p text:style-name="P3">Que se passe-t-il pour les autres ?</text:p>
      <text:p text:style-name="P3"/>
      <text:p text:style-name="P3">…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</text:p>
      <text:p text:style-name="P3"/>
      <text:p text:style-name="P9">Peut on dire qu'en Inde, il y a une égalité face à l'accès aux soins ?</text:p>
      <text:p text:style-name="P9"/>
      <text:p text:style-name="P9">…................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0-12T14:30:57.37</dc:date>
    <meta:editing-duration>PT1H56M47S</meta:editing-duration>
    <meta:editing-cycles>33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1" meta:paragraph-count="14" meta:word-count="82" meta:character-count="1020"/>
  </office:meta>
</office:document-meta>
</file>