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C1" style:family="table-cell">
      <style:table-cell-properties fo:padding="0.097cm" fo:border="0.088cm solid #000000"/>
    </style:style>
    <style:style style:name="Tableau1.2" style:family="table-row">
      <style:table-row-properties style:min-row-height="14.499cm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C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svg:width="6.404cm" svg:height="1.324cm" svg:x="20.482cm" svg:y="-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4.276cm" svg:height="1.324cm" svg:x="15.905cm" svg:y="-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6.696cm" svg:height="1.35cm" svg:x="-1.161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draw:text-style-name="P3" svg:width="5.187cm" svg:height="1.324cm" svg:x="21.186cm" svg:y="-0.023cm"><draw:text-box><text:p><text:span text:style-name="T1"><text:s text:c="3"/></text:span><text:span text:style-name="T1">Prénom :</text:span></text:p></draw:text-box></draw:frame><draw:frame text:anchor-type="paragraph" draw:z-index="4" draw:style-name="gr3" draw:text-style-name="P3" svg:width="2.594cm" svg:height="1.324cm" svg:x="15.905cm" svg:y="-0.023cm"><draw:text-box><text:p><text:span text:style-name="T1"><text:s text:c="2"/></text:span><text:span text:style-name="T1">date</text:span></text:p></draw:text-box></draw:frame><draw:frame text:anchor-type="paragraph" draw:z-index="3" draw:style-name="gr2" draw:text-style-name="P3" svg:width="11.944cm" svg:height="1.35cm" svg:x="-0.563cm" svg:y="0.014cm"><draw:text-box><text:p><text:span text:style-name="T1"><text:s/></text:span><text:span text:style-name="T1">Découvrir l'écrit- conscience phonologique</text:span></text:p><text:p><text:span text:style-name="T1">Objectifs :identifier des sons en fin de mots</text:span></text:p></draw:text-box></draw:frame>O</text:p>
      <text:p text:style-name="Standard"/>
      <text:p text:style-name="Standard"/>
      <text:p text:style-name="P1"><draw:custom-shape text:anchor-type="paragraph" draw:z-index="6" draw:style-name="gr4" svg:width="27.941cm" svg:height="18.151cm" svg:x="-1.055cm" svg:y="0.183cm"><text:p/><draw:enhanced-geometry svg:viewBox="0 0 21600 21600" draw:path-stretchpoint-x="10800" draw:path-stretchpoint-y="10800" draw:text-areas="?f3 ?f4 ?f5 ?f6" draw:type="round-rectangle" draw:modifiers="913.0308036148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Consigne : Colle l'image qui rime avec le son de chaque colonne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o</text:p>
          </table:table-cell>
          <table:table-cell table:style-name="Tableau1.C1" office:value-type="string">
            <text:p text:style-name="P2">i</text:p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0.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3T20:50:04.62</meta:creation-date>
    <meta:editing-duration>PT6M59S</meta:editing-duration>
    <meta:editing-cycles>3</meta:editing-cycles>
    <meta:generator>OpenOffice.org/3.3$Win32 OpenOffice.org_project/330m20$Build-9567</meta:generator>
    <dc:date>2014-06-15T15:14:32.66</dc:date>
    <dc:creator>Fabrice LE CLEC'H</dc:creator>
    <meta:document-statistic meta:table-count="1" meta:image-count="0" meta:object-count="0" meta:page-count="1" meta:paragraph-count="5" meta:word-count="16" meta:character-count="67"/>
  </office:meta>
</office:document-meta>
</file>