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rayonE" svg:font-family="CrayonE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88pt" style:font-size-asian="88pt" style:font-size-complex="88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text-properties style:font-name="Cray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rayonE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0.035cm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80008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2_20_Dots_20_3_20_Dashes" svg:stroke-width="0.049cm" svg:stroke-color="#80008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543cm" svg:y="5.004cm" svg:width="18.073cm" svg:height="20.745cm" draw:z-index="11">
        <draw:image xlink:href="http://www.momes.net/education/lecture/petitsjeux/lettresenvrac.gif" xlink:type="simple" xlink:show="embed" xlink:actuate="onLoad"/>
      </draw:frame>
      <text:p text:style-name="Standard"><draw:custom-shape text:anchor-type="paragraph" draw:z-index="2" draw:style-name="gr1" svg:width="5.822cm" svg:height="1.324cm" svg:x="11.291cm" svg:y="0.0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svg:width="3.017cm" svg:height="1.324cm" svg:x="8.036cm" svg:y="0.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svg:width="8.494cm" svg:height="1.35cm" svg:x="-1.012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" draw:style-name="gr3" draw:text-style-name="P4" svg:width="5.187cm" svg:height="1.324cm" svg:x="11.291cm" svg:y="0.056cm"><draw:text-box><text:p><text:span text:style-name="T1"><text:s text:c="3"/></text:span><text:span text:style-name="T1">Prénom :</text:span></text:p></draw:text-box></draw:frame><draw:frame text:anchor-type="paragraph" draw:z-index="3" draw:style-name="gr2" draw:text-style-name="P4" svg:width="7.753cm" svg:height="1.35cm" svg:x="-0.854cm" svg:y="0.014cm"><draw:text-box><text:p><text:span text:style-name="T1"><text:s/></text:span><text:span text:style-name="T1">Découvrir l'écrit- aborder le principe alphabétique</text:span></text:p><text:p><text:span text:style-name="T1">Objectifs :Reconnaître son initiale et capitale d'imprimerie- avec ou sans modèle</text:span></text:p></draw:text-box></draw:frame><draw:frame text:anchor-type="paragraph" draw:z-index="4" draw:style-name="gr3" draw:text-style-name="P4" svg:width="3.017cm" svg:height="1.324cm" svg:x="8.036cm" svg:y="0.03cm"><draw:text-box><text:p><text:span text:style-name="T1"><text:s text:c="2"/></text:span><text:span text:style-name="T1">date</text:span></text:p></draw:text-box></draw:frame>O</text:p>
      <text:p text:style-name="Standard"/>
      <text:p text:style-name="Standard"/>
      <text:p text:style-name="P1"><draw:frame text:anchor-type="paragraph" draw:z-index="8" draw:style-name="gr5" draw:text-style-name="P6" svg:width="3.52cm" svg:height="1.668cm" svg:x="12.64cm" svg:y="25.001cm"><draw:text-box><text:p text:style-name="P5"><text:span text:style-name="T1"><text:s/></text:span><text:span text:style-name="T1">J'ai réalisé ce travail</text:span></text:p><text:p text:style-name="P5"><text:span text:style-name="T1">Avec <text:s text:c="5"/>sans</text:span></text:p><text:p text:style-name="P5"><text:span text:style-name="T1"><text:s text:c="3"/></text:span></text:p><text:p text:style-name="P5"><text:span text:style-name="T1">aide</text:span></text:p></draw:text-box></draw:frame><draw:custom-shape text:anchor-type="paragraph" draw:z-index="7" draw:style-name="gr4" svg:width="1.482cm" svg:height="1.668cm" svg:x="16.371cm" svg:y="25.0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4" svg:width="3.678cm" svg:height="1.668cm" svg:x="12.481cm" svg:y="25.0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Consigne : Colorie ton initiale lorsque tu la vois.</text:p>
      <text:p text:style-name="P1"/>
      <text:p text:style-name="P1"><draw:custom-shape text:anchor-type="paragraph" draw:z-index="9" draw:style-name="gr6" svg:width="18.707cm" svg:height="22.57cm" svg:x="-0.748cm" svg:y="0.035cm"><text:p/><draw:enhanced-geometry svg:viewBox="0 0 21600 21600" draw:path-stretchpoint-x="10800" draw:path-stretchpoint-y="10800" draw:text-areas="?f3 ?f4 ?f5 ?f6" draw:type="round-rectangle" draw:modifiers="1162.8889307938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text:anchor-type="paragraph" draw:z-index="10" draw:style-name="gr7" draw:text-style-name="P7" svg:width="5.107cm" svg:height="0.77cm" svg:x="11.793cm" svg:y="21.535cm"><draw:text-box><text:p><text:span text:style-name="T2">Nurvero – La vie en classe</text:span></text:p></draw:text-box></draw:frame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rayonE" svg:font-family="CrayonE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88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publique coetmieux</meta:initial-creator>
    <meta:creation-date>2012-07-02T12:58:18.43</meta:creation-date>
    <meta:printed-by>ecole publique coetmieux</meta:printed-by>
    <meta:print-date>2012-07-02T13:04:37.26</meta:print-date>
    <dc:date>2014-04-20T11:42:05.10</dc:date>
    <meta:editing-duration>PT57M21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2" meta:word-count="10" meta:character-count="52"/>
  </office:meta>
</office:document-meta>
</file>