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Amandine" svg:font-family="Amandine" style:font-pitch="variable"/>
    <style:font-face style:name="Picto Moustache" svg:font-family="'Picto Moustach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 style:master-page-name="">
      <style:table-properties style:width="27.695cm" style:page-number="0" table:align="left" style:writing-mode="lr-tb"/>
    </style:style>
    <style:style style:name="Tableau2.A" style:family="table-column">
      <style:table-column-properties style:column-width="1.025cm"/>
    </style:style>
    <style:style style:name="Tableau2.B" style:family="table-column">
      <style:table-column-properties style:column-width="7.832cm"/>
    </style:style>
    <style:style style:name="Tableau2.C" style:family="table-column">
      <style:table-column-properties style:column-width="8.22cm"/>
    </style:style>
    <style:style style:name="Tableau2.D" style:family="table-column">
      <style:table-column-properties style:column-width="10.619cm"/>
    </style:style>
    <style:style style:name="Tableau2.1" style:family="table-row">
      <style:table-row-properties style:keep-together="false"/>
    </style:style>
    <style:style style:name="Tableau2.A1" style:family="table-cell">
      <style:table-cell-properties style:vertical-align="middle" fo:padding="0.097cm" fo:border="none"/>
    </style:style>
    <style:style style:name="Tableau2.C1" style:family="table-cell">
      <style:table-cell-properties style:vertical-align="middle" fo:padding="0.097cm" fo:border-left="0.018cm solid #000000" fo:border-right="none" fo:border-top="none" fo:border-bottom="none"/>
    </style:style>
    <style:style style:name="Tableau2.A2" style:family="table-cell">
      <style:table-cell-properties fo:padding="0.097cm" fo:border="none"/>
    </style:style>
    <style:style style:name="Tableau2.C2" style:family="table-cell">
      <style:table-cell-properties fo:padding="0.097cm" fo:border-left="0.018cm solid #000000" fo:border-right="none" fo:border-top="none" fo:border-bottom="none"/>
    </style:style>
    <style:style style:name="Tableau2.7" style:family="table-row">
      <style:table-row-properties style:min-row-height="6.29cm" style:keep-together="false"/>
    </style:style>
    <style:style style:name="P1" style:family="paragraph" style:parent-style-name="Heading_20_3">
      <style:paragraph-properties fo:padding="0cm" fo:border-left="none" fo:border-right="none" fo:border-top="none" fo:border-bottom="0.088cm solid #c0c0c0" style:shadow="none">
        <style:tab-stops>
          <style:tab-stop style:position="18.521cm" style:type="right"/>
        </style:tab-stops>
      </style:paragraph-properties>
      <style:text-properties style:font-name="Arial Rounded MT Bold" fo:font-size="10pt" fo:font-weight="normal" style:font-size-asian="10pt" style:font-weight-asian="normal" style:font-size-complex="10pt" style:font-weight-complex="normal"/>
    </style:style>
    <style:style style:name="P2" style:family="paragraph" style:parent-style-name="Heading_20_3">
      <style:paragraph-properties fo:padding="0cm" fo:border-left="none" fo:border-right="none" fo:border-top="none" fo:border-bottom="0.088cm solid #c0c0c0" style:shadow="none"/>
      <style:text-properties style:font-name="Arial Rounded MT Bold"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Arial Rounded MT Bold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9pt" style:text-underline-style="solid" style:text-underline-width="auto" style:text-underline-color="font-color" style:font-name-asian="Times New Roman" style:font-size-asian="9pt" style:font-name-complex="Calibri" style:font-size-complex="9pt"/>
    </style:style>
    <style:style style:name="P5" style:family="paragraph" style:parent-style-name="Table_20_Contents">
      <style:paragraph-properties fo:margin-left="0.499cm" fo:margin-right="0cm" fo:text-align="center" style:justify-single-word="false" fo:text-indent="0cm" style:auto-text-indent="false"/>
      <style:text-properties style:font-name="Calibri" fo:font-size="14pt" fo:font-style="normal" style:font-name-asian="Times New Roman" style:font-size-asian="14pt" style:font-style-asian="normal" style:font-name-complex="Calibri" style:font-size-complex="14pt" style:font-style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0pt" style:font-name-asian="Times New Roman" style:font-size-asian="10pt" style:font-name-complex="Calibri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9pt" fo:font-style="italic" style:font-name-asian="Times New Roman" style:font-size-asian="9pt" style:font-style-asian="italic" style:font-name-complex="Calibri" style:font-size-complex="9pt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9pt" style:font-name-asian="Times New Roman" style:font-size-asian="9pt" style:font-name-complex="Calibri" style:font-size-complex="9pt"/>
    </style:style>
    <style:style style:name="P9" style:family="paragraph" style:parent-style-name="Table_20_Contents">
      <style:paragraph-properties fo:margin-left="0.499cm" fo:margin-right="0cm" fo:text-align="start" style:justify-single-word="false" fo:text-indent="0cm" style:auto-text-indent="false"/>
      <style:text-properties style:font-name="Calibri" fo:font-size="7pt" fo:font-style="italic" style:font-name-asian="Times New Roman" style:font-size-asian="7pt" style:font-style-asian="italic" style:font-name-complex="Calibri" style:font-size-complex="7pt" style:font-style-complex="italic"/>
    </style:style>
    <style:style style:name="P10" style:family="paragraph" style:parent-style-name="Table_20_Contents">
      <style:paragraph-properties fo:margin-left="0.499cm" fo:margin-right="0cm" fo:text-align="start" style:justify-single-word="false" fo:text-indent="0cm" style:auto-text-indent="false" style:shadow="none" text:number-lines="false" text:line-number="0"/>
      <style:text-properties style:font-name="Calibri" fo:font-size="7pt" fo:font-style="italic" style:font-name-asian="Times New Roman" style:font-size-asian="7pt" style:font-style-asian="italic" style:font-name-complex="Calibri" style:font-size-complex="7pt" style:font-style-complex="italic"/>
    </style:style>
    <style:style style:name="P1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ffffff" style:font-name="Arial Rounded MT Bold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9pt" style:text-underline-style="none" style:font-name-asian="Times New Roman" style:font-size-asian="9pt" style:font-name-complex="Calibri" style:font-size-complex="9pt"/>
    </style:style>
    <style:style style:name="P13" style:family="paragraph" style:parent-style-name="Table_20_Contents" style:list-style-name="L2">
      <style:paragraph-properties fo:text-align="start" style:justify-single-word="false"/>
      <style:text-properties style:font-name="Calibri" fo:font-size="9pt" style:text-underline-style="none" style:font-name-asian="Times New Roman" style:font-size-asian="9pt" style:font-name-complex="Calibri" style:font-size-complex="9pt"/>
    </style:style>
    <style:style style:name="P14" style:family="paragraph" style:parent-style-name="Table_20_Contents" style:list-style-name="L3">
      <style:paragraph-properties fo:margin-left="0.499cm" fo:margin-right="0cm" fo:text-align="start" style:justify-single-word="false" fo:text-indent="0cm" style:auto-text-indent="false" style:shadow="none" text:number-lines="false" text:line-number="0"/>
      <style:text-properties style:font-name="Calibri" fo:font-size="7pt" fo:font-style="italic" style:font-name-asian="Times New Roman" style:font-size-asian="7pt" style:font-style-asian="italic" style:font-name-complex="Calibri" style:font-size-complex="7pt" style:font-style-complex="italic"/>
    </style:style>
    <style:style style:name="P15" style:family="paragraph" style:parent-style-name="Table_20_Contents">
      <style:paragraph-properties fo:margin-left="0.499cm" fo:margin-right="0cm" fo:text-align="start" style:justify-single-word="false" fo:text-indent="0cm" style:auto-text-indent="false"/>
      <style:text-properties style:font-name="Calibri" fo:font-size="10pt" style:font-name-asian="Times New Roman" style:font-size-asian="10pt" style:font-name-complex="Calibri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mandine" fo:font-size="9pt" style:text-underline-style="none" style:font-name-asian="Times New Roman" style:font-size-asian="9pt" style:font-name-complex="Calibri" style:font-size-complex="9pt"/>
    </style:style>
    <style:style style:name="P17" style:family="paragraph" style:parent-style-name="Table_20_Contents">
      <style:paragraph-properties fo:margin-left="0.499cm" fo:margin-right="0cm" fo:text-align="start" style:justify-single-word="false" fo:text-indent="0cm" style:auto-text-indent="false"/>
      <style:text-properties style:font-name="Calibri" fo:font-size="7pt" fo:font-style="normal" style:text-underline-style="none" style:font-name-asian="Times New Roman" style:font-size-asian="7pt" style:font-style-asian="normal" style:font-name-complex="Calibri" style:font-size-complex="7pt" style:font-style-complex="normal"/>
    </style:style>
    <style:style style:name="P18" style:family="paragraph" style:parent-style-name="Table_20_Contents">
      <style:paragraph-properties fo:margin-left="0.499cm" fo:margin-right="0cm" fo:text-align="start" style:justify-single-word="false" fo:text-indent="0cm" style:auto-text-indent="false"/>
      <style:text-properties style:font-name="Amandine" fo:font-size="7pt" fo:font-style="normal" style:text-underline-style="none" style:font-name-asian="Times New Roman" style:font-size-asian="7pt" style:font-style-asian="normal" style:font-name-complex="Calibri" style:font-size-complex="7pt" style:font-style-complex="normal"/>
    </style:style>
    <style:style style:name="P19" style:family="paragraph" style:parent-style-name="Table_20_Contents">
      <style:paragraph-properties fo:margin-left="0.499cm" fo:margin-right="0cm" fo:text-align="start" style:justify-single-word="false" fo:text-indent="0cm" style:auto-text-indent="false"/>
      <style:text-properties style:font-name="Amandine" fo:font-size="9pt" fo:font-style="normal" style:text-underline-style="none" style:font-name-asian="Times New Roman" style:font-size-asian="9pt" style:font-style-asian="normal" style:font-name-complex="Calibri" style:font-size-complex="9pt" style:font-style-complex="normal"/>
    </style:style>
    <style:style style:name="P20" style:family="paragraph" style:parent-style-name="Table_20_Contents">
      <style:paragraph-properties fo:margin-left="0.499cm" fo:margin-right="0cm" fo:text-align="start" style:justify-single-word="false" fo:text-indent="0cm" style:auto-text-indent="false"/>
      <style:text-properties style:font-name="Calibri" fo:font-size="7pt" fo:font-style="italic" style:text-underline-style="none" style:font-name-asian="Times New Roman" style:font-size-asian="7pt" style:font-style-asian="italic" style:font-name-complex="Calibri" style:font-size-complex="7pt" style:font-style-complex="italic"/>
    </style:style>
    <style:style style:name="P21" style:family="paragraph" style:parent-style-name="Liste_20_à_20_puces1">
      <style:paragraph-properties fo:margin-left="1.27cm" fo:margin-right="0cm" fo:margin-top="0cm" fo:margin-bottom="0cm" fo:line-height="100%" fo:text-align="start" style:justify-single-word="false" fo:orphans="2" fo:widows="2" fo:text-indent="0cm" style:auto-text-indent="false" style:shadow="none" style:writing-mode="lr-tb">
        <style:tab-stops/>
      </style:paragraph-properties>
      <style:text-properties fo:color="#5a5a5a" style:font-name="Calibri" fo:font-size="10pt" fo:language="fr" fo:country="FR" fo:font-style="italic" style:font-name-asian="Times New Roman" style:font-size-asian="10pt" style:font-style-asian="italic" style:font-name-complex="Calibri" style:font-size-complex="10pt" style:language-complex="en" style:country-complex="US" style:font-style-complex="italic"/>
    </style:style>
    <style:style style:name="P22" style:family="paragraph" style:parent-style-name="Standard">
      <style:paragraph-properties fo:text-align="start" style:justify-single-word="false" fo:padding="0cm" fo:border-left="none" fo:border-right="none" fo:border-top="0.018cm solid #000000" fo:border-bottom="none" style:shadow="none"/>
      <style:text-properties style:font-name="Calibri" fo:font-weight="bold" style:font-weight-asian="bold" style:font-weight-complex="bold"/>
    </style:style>
    <style:style style:name="T1" style:family="text">
      <style:text-properties style:font-name="Picto Moustache" fo:font-size="20pt" style:font-size-asian="20pt" style:font-size-complex="2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alibri"/>
    </style:style>
    <style:style style:name="T4" style:family="text">
      <style:text-properties fo:font-size="10pt" style:font-size-asian="10pt" style:font-size-complex="10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Nom : ............................................................<text:tab/>Date : ........................................</text:h>
      <text:h text:style-name="P2" text:outline-level="3">Suis-je prêt(e) pour l'étape blanche de géométrie ?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">1</text:p>
          </table:table-cell>
          <table:table-cell table:style-name="Tableau2.A1" office:value-type="string">
            <text:p text:style-name="P4">Je connais la différence entre droite et segment</text:p>
          </table:table-cell>
          <table:table-cell table:style-name="Tableau2.C1" office:value-type="string">
            <text:p text:style-name="P5">CORRECTION <text:s/><text:span text:style-name="T1">z</text:span></text:p>
          </table:table-cell>
          <table:table-cell table:style-name="Tableau2.A1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7">Ci-dessous, trace la droite (AB), la droite (BC), et le segment [EF]</text:p>
            <text:p text:style-name="P7"/>
            <text:p text:style-name="P7"/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2.C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Attention: pour tracer la droite (AB) il faut tracer un grand trait qui va au-delà de A et de B ( pour montrer qu'on  sait que la droite est infinie).</text:p>
            <text:p text:style-name="P10">Alors que pour tracer le segment [EF] on s'arrête aux points E et F.</text:p>
            <text:p text:style-name="P10">Relis <text:s/>et G2G1 si tu t'es trompé(e)</text:p>
          </table:table-cell>
          <table:table-cell table:style-name="Tableau2.A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2">Dans la figure suivante, place 3 points :</text:p>
            <text:list text:style-name="L2">
              <text:list-item>
                <text:p text:style-name="P13">un point F sur la droite (AB), </text:p>
              </text:list-item>
              <text:list-item>
                <text:p text:style-name="P13">un point G sur le segment [CD] </text:p>
              </text:list-item>
              <text:list-item>
                <text:p text:style-name="P13">un point H qui est sur la droite (CD) mais qui n'est <text:span text:style-name="T2">pas sur le segment</text:span> <text:s/>[CD]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2.C2" office:value-type="string">
            <text:p text:style-name="P10">Vérifie bien que :</text:p>
            <text:list text:style-name="L3">
              <text:list-item>
                <text:p text:style-name="P14">tu as tracé les droites (AB) et (CD)</text:p>
              </text:list-item>
              <text:list-item>
                <text:p text:style-name="P14">tu as marqué les points par une croix</text:p>
              </text:list-item>
              <text:list-item>
                <text:p text:style-name="P14">tu as marqué les points en majuscule</text:p>
              </text:list-item>
              <text:list-item>
                <text:p text:style-name="P14">G est entre les points C et D (pas forcément au milieu)</text:p>
              </text:list-item>
              <text:list-item>
                <text:p text:style-name="P14">H n'est pas placé entre les points C et D </text:p>
              </text:list-item>
            </text:list>
          </table:table-cell>
          <table:table-cell table:style-name="Tableau2.A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3">2</text:p>
          </table:table-cell>
          <table:table-cell table:style-name="Tableau2.A2" office:value-type="string">
            <text:p text:style-name="P4">Je reconnais quand des points sont alignés</text:p>
            <text:p text:style-name="P12"/>
            <text:p text:style-name="P12">Le point E et le point F sont-ils sur la droite (AB) ?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2.C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OUI - Comme les points A, B et E sont alignés, on dit que E est sur la droite (AB), même si la droite n'est pas tracée jusqu'à E.</text:p>
            <text:p text:style-name="P9">Si tu as répondu Non, relis la trace écrite G1.</text:p>
            <text:p text:style-name="P9"/>
          </table:table-cell>
          <table:table-cell table:style-name="Tableau2.A2" office:value-type="string">
            <text:p text:style-name="P6"/>
            <text:p text:style-name="P6"/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3">3</text:p>
          </table:table-cell>
          <table:table-cell table:style-name="Tableau2.A2" office:value-type="string">
            <text:p text:style-name="P4">Je sais vérifier si des segments sont égaux</text:p>
            <text:p text:style-name="P12"/>
            <text:p text:style-name="P12">Dans la figure ci-dessous, les segments [AB] et [DE] sont-ils égaux ?</text:p>
            <text:p text:style-name="P12">Les segments [CD] et [BE] sont-il égaux ?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2.C2" office:value-type="string">
            <text:p text:style-name="P9"/>
            <text:p text:style-name="P9"/>
            <text:p text:style-name="P9">Les segments [AB] et [DE] sont égaux, mais les segments [CD] et [BE] ne le sont pas. Pour vérifier, tu peux mesurer leurs longueurs ou bien te servir de ton compas.</text:p>
          </table:table-cell>
          <table:table-cell table:style-name="Tableau2.A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3">4</text:p>
          </table:table-cell>
          <table:table-cell table:style-name="Tableau2.A2" office:value-type="string">
            <text:p text:style-name="P4">Je sais tracer des segments égaux en me servant du compas</text:p>
            <text:p text:style-name="P12"/>
            <text:p text:style-name="P12">Dans la figure ci-dessous, place le point H pour que les segments [FG] et [GH] soient égaux. N'utilise <text:span text:style-name="T2">pas </text:span>ta règle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2.C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Tu peux placer H n'importe où du moment que la longueur entre F et G est bien la même que celle entre G et H ! </text:p>
            <text:p text:style-name="P9"/>
            <text:p text:style-name="P9">Pour cela : tu écartes ton compas entre F et G.</text:p>
            <text:p text:style-name="P9">Puis tu mets la pointe de ton compas sur le point G et du traces un arc de cercle : tu peux placer le point H n'importe où sur cet arc de cercle.</text:p>
          </table:table-cell>
          <table:table-cell table:style-name="Tableau2.A2" office:value-type="string">
            <text:p text:style-name="P6"/>
          </table:table-cell>
        </table:table-row>
        <table:table-row table:style-name="Tableau2.7">
          <table:table-cell table:style-name="Tableau2.A2" office:value-type="string">
            <text:p text:style-name="P3">5</text:p>
          </table:table-cell>
          <table:table-cell table:style-name="Tableau2.A2" office:value-type="string">
            <text:p text:style-name="P4">Je <text:s/>me teste (relis G1 et G2)</text:p>
            <text:p text:style-name="P12"/>
            <text:p text:style-name="P12">Amandine a fait 2 erreurs dans le texte ci-dessous. Sauras-tu les trouver ?</text:p>
            <text:p text:style-name="P12"/>
            <text:p text:style-name="P16">Dans la figure ci-dessous, les points <text:span text:style-name="T3">A</text:span>, <text:span text:style-name="T3">B</text:span> et <text:span text:style-name="T3">C</text:span> sont alignés. Donc on peut dire que <text:span text:style-name="T3">C</text:span> est sur la droite [<text:span text:style-name="T3">AB</text:span>]. Comme <text:span text:style-name="T3">E</text:span> est entre <text:span text:style-name="T3">A</text:span> et <text:span text:style-name="T3">C</text:span>, il est sur le segment [<text:span text:style-name="T3">AC</text:span>]. Le segment [<text:span text:style-name="T3">AE</text:span>] et le segment (<text:span text:style-name="T3">BC</text:span>) sont égaux.</text:p>
            <text:p text:style-name="P12"/>
            <text:p text:style-name="P12"/>
            <text:p text:style-name="P12"><text:tab/>A<text:tab/>B<text:tab/><text:tab/>E<text:tab/>C<text:tab/></text:p>
          </table:table-cell>
          <table:table-cell table:style-name="Tableau2.C2" office:value-type="string">
            <text:p text:style-name="P9"/>
            <text:p text:style-name="P9"/>
            <text:p text:style-name="P9"/>
            <text:p text:style-name="P17"/>
            <text:p text:style-name="P18"/>
            <text:p text:style-name="P18"/>
            <text:p text:style-name="P19">Dans la figure ci-dessous, les points <text:span text:style-name="T3">A</text:span>, <text:span text:style-name="T3">B</text:span> et <text:span text:style-name="T3">C</text:span> sont alignés. Donc on peut dire que <text:span text:style-name="T3">C</text:span> est sur la droite [<text:span text:style-name="T3">AB</text:span>]. Comme <text:span text:style-name="T3">E</text:span> est entre <text:span text:style-name="T3">A</text:span> et <text:span text:style-name="T3">C</text:span>, il est sur le segment [<text:span text:style-name="T3">AC</text:span>]. Le segment [<text:span text:style-name="T3">AE</text:span>] et le segment (<text:span text:style-name="T3">BC</text:span>) sont égaux.</text:p>
            <text:p text:style-name="P20"/>
            <text:p text:style-name="P20">Amandine a <text:span text:style-name="T2">tout <text:s/>juste, sauf la notation </text:span>: une droite se note entre parenthèses. Un segment se note entre crochets !</text:p>
          </table:table-cell>
          <table:table-cell table:style-name="Tableau2.A2" office:value-type="string">
            <text:p text:style-name="P6"/>
          </table:table-cell>
        </table:table-row>
      </table:table>
      <text:p text:style-name="P21"/>
      <text:p text:style-name="P22"><text:tab/><text:span text:style-name="T4">Si tu as bien compris ces 5 exercices et que tu sais les refaire <text:tab/><text:line-break/><text:tab/>sans erreur, tu es prêt(e) pour l'étape blanche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Amandine" svg:font-family="Amandine" style:font-pitch="variable"/>
    <style:font-face style:name="Picto Moustache" svg:font-family="'Picto Moustach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e_20_à_20_puces1" style:display-name="Liste à puces1" style:family="paragraph" style:parent-style-name="Standard" style:list-style-name="WW8Num3">
      <style:paragraph-properties fo:margin-left="-10.097cm" fo:margin-right="0cm" fo:margin-top="0cm" fo:margin-bottom="0cm" fo:line-height="100%" fo:text-indent="0cm" style:auto-text-indent="false">
        <style:tab-stops>
          <style:tab-stop style:position="14.797cm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3z0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bullet text:level="1" text:style-name="WW8Num3z0" style:num-suffix="." text:bullet-char="">
        <style:list-level-properties text:space-before="4.636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creation-date>2007-09-06T10:03:05</meta:creation-date>
    <dc:date>2007-09-17T11:36:10</dc:date>
    <dc:language>fr-FR</dc:language>
    <meta:editing-cycles>23</meta:editing-cycles>
    <meta:editing-duration>PT5H28M2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3" meta:word-count="554" meta:character-count="2789"/>
  </office:meta>
</office:document-meta>
</file>