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3"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4"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5"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6"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7"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9" style:family="paragraph" style:parent-style-name="Standard">
      <style:text-properties style:text-underline-style="none" fo:font-weight="normal" style:font-weight-asian="normal" style:font-weight-complex="normal"/>
    </style:style>
    <style:style style:name="P10" style:family="paragraph" style:parent-style-name="Standard">
      <style:paragraph-properties fo:margin-left="0cm" fo:margin-right="0cm" fo:text-align="justify" style:justify-single-word="false" fo:text-indent="0.96cm" style:auto-text-indent="false"/>
      <style:text-properties style:text-underline-style="solid" style:text-underline-width="auto" style:text-underline-color="font-color" fo:font-weight="bold" style:font-weight-asian="bold" style:font-weight-complex="bold"/>
    </style:style>
    <style:style style:name="P11" style:family="paragraph" style:parent-style-name="Standard" style:list-style-name="L2">
      <style:paragraph-properties fo:margin-left="0cm" fo:margin-right="0cm" fo:text-align="justify" style:justify-single-word="false" fo:text-indent="0.96cm" style:auto-text-indent="false"/>
      <style:text-properties style:text-underline-style="solid" style:text-underline-width="auto" style:text-underline-color="font-color" fo:font-weight="bold" style:font-weight-asian="bold" style:font-weight-complex="bold"/>
    </style:style>
    <style:style style:name="P12" style:family="paragraph" style:parent-style-name="Standard" style:list-style-name="L2">
      <style:paragraph-properties fo:margin-left="0cm" fo:margin-right="0cm" fo:text-align="justify" style:justify-single-word="false" fo:text-indent="0.9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margin-left="0cm" fo:margin-right="0cm" fo:text-align="justify" style:justify-single-word="false" fo:text-indent="0.96cm" style:auto-text-indent="false"/>
      <style:text-properties style:text-underline-style="none" fo:font-weight="normal" style:font-weight-asian="normal" style:font-weight-complex="normal"/>
    </style:style>
    <style:style style:name="T1" style:family="text">
      <style:text-properties style:text-underline-style="none" fo:font-weight="normal" style:font-weight-asian="normal"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u temps de la Monarchie absolue (XVIIè – XVIIIè)</text:p>
      <text:p text:style-name="Standard"/>
      <text:list text:style-name="L1">
        <text:list-item>
          <text:p text:style-name="P2">Observe le tableau p.109. Qui est-ce ? Que fait-il ?</text:p>
        </text:list-item>
      </text:list>
      <text:p text:style-name="P9"/>
      <text:p text:style-name="P13">C'est une peinture de Louis XIV, il est le roi de la France. Il donne une impression de pouvoir. Il porte des vêtements riches sur lesquels on voit la fleur de Lys, symbole de royauté. Il a également un sceptre, et un glaive, symboles de pouvoir et force militaire.</text:p>
      <text:p text:style-name="P9"/>
      <text:list text:style-name="L1" text:continue-numbering="true">
        <text:list-item>
          <text:p text:style-name="P2">p.112 . Comment est le pays au XVIIè siècle ?</text:p>
        </text:list-item>
      </text:list>
      <text:p text:style-name="P1"><text:span text:style-name="T1"/></text:p>
      <text:p text:style-name="P10"><text:span text:style-name="T1">La France ressemble beaucoup à celle d'aujourd'hui. C'est un riche pays agricole dans lequel on trouve aussi des manufactures. Le commerce se développe avec le monde et les communications dans la pays s'améliorent.</text:span></text:p>
      <text:p text:style-name="P1"><text:span text:style-name="T1"/></text:p>
      <text:list text:style-name="L1" text:continue-numbering="true">
        <text:list-item>
          <text:p text:style-name="P2">p.113. Comment vit le peuple ?</text:p>
        </text:list-item>
      </text:list>
      <text:p text:style-name="P1"><text:span text:style-name="T1"/></text:p>
      <text:p text:style-name="P10"><text:span text:style-name="T1">La population augmente peu à peu avec le recul des épidémies et des famines. Presque tous les Français sont des paysans, souvent pauvres qui doivent aussi être forgerons, charpentiers. </text:span></text:p>
      <text:p text:style-name="P10"><text:span text:style-name="T1">Il y a 3 catégories de personnes :</text:span></text:p>
      <text:list text:style-name="L2">
        <text:list-item>
          <text:p text:style-name="P11"><text:span text:style-name="T1">paysans, artisans, marchands, riches bourgeois : c'est le Tiers État. Ils paient de lourds impôts au Roi.</text:span></text:p>
        </text:list-item>
        <text:list-item>
          <text:p text:style-name="P11"><text:span text:style-name="T1">les nobles et le clergé. Ceux-ci ont des privilèges et ne paient rien au Roi.</text:span></text:p>
        </text:list-item>
      </text:list>
      <text:p text:style-name="P1"><text:span text:style-name="T1"/></text:p>
      <text:list text:style-name="L1" text:continue-numbering="true">
        <text:list-item>
          <text:p text:style-name="P2">p.114. Qu'est-ce qu'un Monarque absolu ?</text:p>
        </text:list-item>
      </text:list>
      <text:p text:style-name="P1"><text:span text:style-name="T1"/></text:p>
      <text:p text:style-name="P10"><text:span text:style-name="T1">Le roi de France, sacré à Reims, n'a de compte à rendre qu'à Dieu. Ses sujets lui doivent obéissance. Il a tous les pouvoirs : faire les lois, les appliquer et rendre la justice. Il est aussi chef de l'armée. Il impose sa religion : le catholicisme.</text:span></text:p>
      <text:p text:style-name="P1"><text:span text:style-name="T1"/></text:p>
      <text:list text:style-name="L1" text:continue-numbering="true">
        <text:list-item>
          <text:p text:style-name="P2">p.115. D'où est contrôlé le pays ? Comment y vit le Roi et sa cour ?</text:p>
        </text:list-item>
      </text:list>
      <text:p text:style-name="P1"><text:span text:style-name="T1"/></text:p>
      <text:p text:style-name="P10"><text:span text:style-name="T1">Depuis 1682, Louis XIV dirige le pays de son château à Versailles. Il donne ses ordres aux intendants des provinces. </text:span></text:p>
      <text:p text:style-name="P10"><text:span text:style-name="T1">Versailles est le reflet de sa puissance : grand parc et jardins faits par Le Nôtre, bâtiments symétriques, galerie des glaces, divertissements (Molière, Lully, Racine) et fêtes. Il rassemble les Nobles auprès de lui pour mieux les surveiller. Il encourage les Arts.</text:span></text:p>
      <text:p text:style-name="P1"><text:span text:style-name="T1"/></text:p>
      <text:list text:style-name="L1" text:continue-numbering="true">
        <text:list-item>
          <text:p text:style-name="P2">Donne des exemples de constructions, de personnages importants.</text:p>
        </text:list-item>
      </text:list>
      <text:p text:style-name="P10"><text:span text:style-name="T1">Colbert, ministre de Louis XIV</text:span></text:p>
      <text:p text:style-name="P10"><text:span text:style-name="T1">Lully, musicien</text:span></text:p>
      <text:p text:style-name="P10"><text:span text:style-name="T1">Molière et Racine, auteur de théâtre</text:span></text:p>
      <text:p text:style-name="P10"><text:span text:style-name="T1">le Château de Versailles, les routes, les fortifications.</text:span></text:p>
      <text:p text:style-name="P10"><text:span text:style-name="T1"/></text:p>
      <text:p text:style-name="P1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9-01-04T22:14:55</meta:creation-date>
    <dc:date>2009-01-04T23:03:38</dc:date>
    <dc:language>fr-FR</dc:language>
    <meta:editing-cycles>3</meta:editing-cycles>
    <meta:editing-duration>PT10M13S</meta:editing-duration>
    <meta:user-defined meta:name="Info 1"/>
    <meta:user-defined meta:name="Info 2"/>
    <meta:user-defined meta:name="Info 3"/>
    <meta:user-defined meta:name="Info 4"/>
    <meta:document-statistic meta:table-count="0" meta:image-count="0" meta:object-count="0" meta:page-count="1" meta:paragraph-count="20" meta:word-count="341" meta:character-count="1997"/>
  </office:meta>
</office:document-meta>
</file>