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6000003A655240D32E4DEE795.jpg" manifest:media-type="image/jpeg"/>
  <manifest:file-entry manifest:full-path="Pictures/1000000000000E1000000E10E0186FE8152F5DAC.jpg" manifest:media-type="image/jpeg"/>
  <manifest:file-entry manifest:full-path="Pictures/10000000000002BC000003A3873E103429B291D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de-notes">
      <style:graphic-properties draw:fill-color="#ffffff" fo:min-height="12.572cm"/>
    </style:style>
    <style:style style:name="pr2" style:family="presentation" style:parent-style-name="Vide_5f_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Vide" presentation:presentation-page-layout-name="AL1T0">
        <office:forms form:automatic-focus="false" form:apply-design-mode="false"/>
        <draw:frame draw:style-name="gr1" draw:text-style-name="P1" draw:layer="layout" svg:width="18.549cm" svg:height="24.64cm" svg:x="0.209cm" svg:y="0.461cm">
          <draw:image xlink:href="Pictures/10000000000002BC000003A3873E103429B291D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ide_5f_">
        <office:forms form:automatic-focus="false" form:apply-design-mode="false"/>
        <draw:frame draw:style-name="gr1" draw:text-style-name="P1" draw:layer="layout" svg:width="18.799cm" svg:height="24.705cm" svg:x="0.057cm" svg:y="0.4cm">
          <draw:image xlink:href="Pictures/10000000000002C6000003A655240D32E4DEE79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gSlices_5f_Buff_5f_Mint" draw:display-name="BigSlices_Buff_Mint" xlink:href="Pictures/1000000000000E1000000E10E0186FE8152F5DAC.jp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bitmap" draw:fill-color="#729fcf" draw:fill-image-name="BigSlices_5f_Buff_5f_Mint" draw:fill-image-width="5cm" draw:fill-image-height="5cm" style:repeat="no-repeat" draw:fill-image-ref-point="center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bitmap" draw:fill-gradient-name="Gradient_20_2" draw:fill-hatch-name="Hatching_20_1" draw:fill-image-name="BigSlices_5f_Buff_5f_Mint" draw:fill-image-width="127cm" draw:fill-image-height="127cm" style:repeat="repeat" draw:fill-image-ref-point-x="0%" draw:fill-image-ref-point-y="0%" draw:fill-image-ref-point="center" draw:tile-repeat-offset="0% vertical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_5f_-background" style:display-name="Vide_-background" style:family="presentation">
      <style:graphic-properties draw:stroke="none" draw:fill="solid" draw:fill-color="#ffffff"/>
      <style:text-properties style:letter-kerning="true"/>
    </style:style>
    <style:style style:name="Vide_5f_-backgroundobjects" style:display-name="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_5f_-notes" style:display-name="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_5f_-outline1" style:display-name="Vide_-outline1" style:family="presentation">
      <style:graphic-properties draw:stroke="none" draw:fill="none" draw:auto-grow-height="false" draw:fit-to-size="shrink-to-fit" style:shrink-to-fit="true">
        <text:list-style style:name="Vide_5f_-outline1" style:display-name="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4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_5f_-outline2" style:display-name="Vide_-outline2" style:family="presentation" style:parent-style-name="Vide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ide_5f_-outline3" style:display-name="Vide_-outline3" style:family="presentation" style:parent-style-name="Vide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ide_5f_-outline4" style:display-name="Vide_-outline4" style:family="presentation" style:parent-style-name="Vide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ide_5f_-outline5" style:display-name="Vide_-outline5" style:family="presentation" style:parent-style-name="Vide_5f_-outline4">
      <style:paragraph-properties fo:margin-top="0.1cm" fo:margin-bottom="0cm"/>
      <style:text-properties fo:font-size="20pt" style:font-size-asian="20pt" style:font-size-complex="20pt"/>
    </style:style>
    <style:style style:name="Vide_5f_-outline6" style:display-name="Vide_-outline6" style:family="presentation" style:parent-style-name="Vide_5f_-outline5">
      <style:paragraph-properties fo:margin-top="0.1cm" fo:margin-bottom="0cm"/>
      <style:text-properties fo:font-size="20pt" style:font-size-asian="20pt" style:font-size-complex="20pt"/>
    </style:style>
    <style:style style:name="Vide_5f_-outline7" style:display-name="Vide_-outline7" style:family="presentation" style:parent-style-name="Vide_5f_-outline6">
      <style:paragraph-properties fo:margin-top="0.1cm" fo:margin-bottom="0cm"/>
      <style:text-properties fo:font-size="20pt" style:font-size-asian="20pt" style:font-size-complex="20pt"/>
    </style:style>
    <style:style style:name="Vide_5f_-outline8" style:display-name="Vide_-outline8" style:family="presentation" style:parent-style-name="Vide_5f_-outline7">
      <style:paragraph-properties fo:margin-top="0.1cm" fo:margin-bottom="0cm"/>
      <style:text-properties fo:font-size="20pt" style:font-size-asian="20pt" style:font-size-complex="20pt"/>
    </style:style>
    <style:style style:name="Vide_5f_-outline9" style:display-name="Vide_-outline9" style:family="presentation" style:parent-style-name="Vide_5f_-outline8">
      <style:paragraph-properties fo:margin-top="0.1cm" fo:margin-bottom="0cm"/>
      <style:text-properties fo:font-size="20pt" style:font-size-asian="20pt" style:font-size-complex="20pt"/>
    </style:style>
    <style:style style:name="Vide_5f_-subtitle" style:display-name="Vide_-subtitle" style:family="presentation">
      <style:graphic-properties draw:stroke="none" draw:fill="none" draw:textarea-vertical-align="middle">
        <text:list-style style:name="Vide_5f_-subtitle" style:display-name="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_5f_-title" style:display-name="Vide_-title" style:family="presentation">
      <style:graphic-properties draw:stroke="none" draw:fill="none" draw:textarea-vertical-align="middle">
        <text:list-style style:name="Vide_5f_-title" style:display-name="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5" style:family="presentation" style:parent-style-name="Vide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d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9-07-29">29.07.19</text:date></text:span></text:p>
        </draw:text-box>
      </draw:frame>
      <draw:frame draw:name="Espace réservé du pied de page 2" presentation:style-name="Mpr1" draw:text-style-name="MP6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4.444cm" svg:height="1.351cm" svg:x="13.653cm" svg:y="23.54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Vide-title" draw:layer="backgroundobjects" svg:width="17.144cm" svg:height="4.24cm" svg:x="0.952cm" svg:y="1.013cm" presentation:class="title" presentation:placeholder="true">
        <draw:text-box/>
      </draw:frame>
      <draw:frame presentation:style-name="V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Vide-title" draw:layer="backgroundobjects" svg:width="18.624cm" svg:height="10.476cm" svg:x="1.482cm" svg:y="2.123cm" presentation:class="page"/>
        <draw:frame presentation:style-name="V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_5f_" style:display-name="Vide_" style:page-layout-name="PM2" draw:style-name="Mdp1">
      <draw:frame draw:name="Espace réservé de la date 1" presentation:style-name="Mpr4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2"><text:date style:data-style-name="D1" text:date-value="2019-07-29">29.07.19</text:date></text:span></text:p>
        </draw:text-box>
      </draw:frame>
      <draw:frame draw:name="Espace réservé du pied de page 2" presentation:style-name="Mpr4" draw:text-style-name="MP6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Espace réservé du numéro de diapositive 3" presentation:style-name="Mpr4" draw:text-style-name="MP6" draw:layer="backgroundobjects" svg:width="4.444cm" svg:height="1.351cm" svg:x="13.653cm" svg:y="23.54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Vide_5f_-title" draw:layer="backgroundobjects" svg:width="17.144cm" svg:height="4.24cm" svg:x="0.952cm" svg:y="1.013cm" presentation:class="title" presentation:placeholder="true">
        <draw:text-box/>
      </draw:frame>
      <draw:frame presentation:style-name="V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Vide_5f_-title" draw:layer="backgroundobjects" svg:width="18.624cm" svg:height="10.476cm" svg:x="1.482cm" svg:y="2.123cm" presentation:class="page"/>
        <draw:frame presentation:style-name="Vid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élissa Hanna</meta:initial-creator>
    <meta:editing-cycles>22</meta:editing-cycles>
    <meta:creation-date>2018-07-08T16:57:26</meta:creation-date>
    <dc:date>2019-07-29T18:51:48.405767162</dc:date>
    <meta:editing-duration>PT2H1M51S</meta:editing-duration>
    <meta:generator>LibreOffice/6.0.7.3$Linux_X86_64 LibreOffice_project/00m0$Build-3</meta:generator>
    <meta:document-statistic meta:object-count="38"/>
    <meta:user-defined meta:name="AppVersion">12.0000</meta:user-defined>
    <meta:user-defined meta:name="Company">Hewlett-Packar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