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solid" style:text-underline-width="auto" style:text-underline-color="font-color" fo:font-weight="normal" style:font-name-asian="Arial1" style:font-size-asian="11p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place du chiffre dans le nombre.</text:p>
      <text:p text:style-name="P6">POUR TOUS LES EXERCICES AIDE TOI DE TON CAHIER OUTILS ET DE TON TABLEAU DE NUMERATION</text:p>
      <text:p text:style-name="P5">Exercice 1 : Remets dans l'ordre et trouve le nombre.<text:span text:style-name="T1"> A faire sur la feuille.</text:span></text:p>
      <text:p text:style-name="P4">Exemple : 6 unités, 5 centaines, 2 dizaines = <text:s/>5 centaines, 2 dizaines, 6 unités = 526</text:p>
      <text:p text:style-name="P1">7 unités, 2 dizaines, 0 centaine = ….............................................................................................................................</text:p>
      <text:p text:style-name="P1">9 centaines, 6 unités, 3 dizaines = …............................................................................................................................</text:p>
      <text:p text:style-name="P1">5 dizaines, 9 unités, 6 centaines = …............................................................................................................................</text:p>
      <text:p text:style-name="P1">1 unité, 8 centaines, 4 dizaines = …..............................................................................................................................</text:p>
      <text:p text:style-name="P1">9 dizaines, 5 centaines, 4 unités = …............................................................................................................................</text:p>
      <text:p text:style-name="P5"/>
      <text:p text:style-name="P5">Exercice 2 : Place les nombres dans ton tableau de numération puis écris les comme dans l'exemple.<text:span text:style-name="T1"> Sur le cahier</text:span></text:p>
      <text:p text:style-name="P4">Exemple : 281 = deux unités, huit dizaines, une unité.</text:p>
      <text:p text:style-name="P1">812 ; 821 ; 846 ; 630 ; 137 ; 394 ; 19 ; 72 ; 102 ; 6</text:p>
      <text:p text:style-name="P1"/>
      <text:p text:style-name="P5">Exercice 3 : A quelle place est situé le chiffre 8 dans le nombre ?</text:p>
      <text:p text:style-name="P4">Exemple : 65<text:span text:style-name="T2">4</text:span> : unité.</text:p>
      <text:p text:style-name="P1">89<text:span text:style-name="T2">4 </text:span>: ….................<text:tab/><text:span text:style-name="T2">4</text:span>12 : ….................... 88<text:span text:style-name="T2">4</text:span> : …................. 91<text:span text:style-name="T2">4</text:span> : …................. 9<text:span text:style-name="T2">4</text:span> : …............ <text:span text:style-name="T2">4</text:span>1 : …..................</text:p>
      <text:p text:style-name="P1"/>
      <text:p text:style-name="P5">Exercice 4 : Écris en lettre les nombres suivant. Sur le cahier.</text:p>
      <text:p text:style-name="P4">Exemple : 210 : deux cent dix.</text:p>
      <text:p text:style-name="P1">291 ; 59 ; 52 ; 78 ; 191 ; 85 ; 20; 362 ; 67 ; 80</text:p>
      <text:p text:style-name="P2">La place du chiffre dans le nombre.</text:p>
      <text:p text:style-name="P6">POUR TOUS LES EXERCICES AIDE TOI DE TON CAHIER OUTILS ET DE TON TABLEAU DE NUMERATION</text:p>
      <text:p text:style-name="P5">Exercice 1 : Remets dans l'ordre et trouve le nombre.<text:span text:style-name="T1"> A faire sur la feuille.</text:span></text:p>
      <text:p text:style-name="P4">Exemple : 6 unités, 5 centaines, 2 dizaines = <text:s/>5 centaines, 2 dizaines, 6 unités = 526</text:p>
      <text:p text:style-name="P1">7 unités, 2 dizaines, 0 centaine = ….............................................................................................................................</text:p>
      <text:p text:style-name="P1">9 centaines, 6 unités, 3 dizaines = …............................................................................................................................</text:p>
      <text:p text:style-name="P1">5 dizaines, 9 unités, 6 centaines = …............................................................................................................................</text:p>
      <text:p text:style-name="P1">1 unité, 8 centaines, 4 dizaines = …..............................................................................................................................</text:p>
      <text:p text:style-name="P1">9 dizaines, 5 centaines, 4 unités = …............................................................................................................................</text:p>
      <text:p text:style-name="P5"/>
      <text:p text:style-name="P5">Exercice 2 : Place les nombres dans ton tableau de numération puis écris les comme dans l'exemple.<text:span text:style-name="T1"> Sur le cahier</text:span></text:p>
      <text:p text:style-name="P4">Exemple : 281 = deux unités, huit dizaines, une unité.</text:p>
      <text:p text:style-name="P1">812 ; 821 ; 846 ; 630 ; 137 ; 394 ; 19 ; 72 ; 102 ; 6</text:p>
      <text:p text:style-name="P1"/>
      <text:p text:style-name="P5">Exercice 3 : A quelle place est situé le chiffre 8 dans le nombre ?</text:p>
      <text:p text:style-name="P4">Exemple : 65<text:span text:style-name="T2">4</text:span> : unité.</text:p>
      <text:p text:style-name="P1">89<text:span text:style-name="T2">4 </text:span>: ….................<text:tab/><text:span text:style-name="T2">4</text:span>12 : ….................... 88<text:span text:style-name="T2">4</text:span> : …................. 91<text:span text:style-name="T2">4</text:span> : …................. 9<text:span text:style-name="T2">4</text:span> : …............ <text:span text:style-name="T2">4</text:span>1 : …..................</text:p>
      <text:p text:style-name="P1"/>
      <text:p text:style-name="P5">Exercice 4 : Écris en lettre les nombres suivant. Sur le cahier.</text:p>
      <text:p text:style-name="P4">Exemple : 210 : deux cent dix.</text:p>
      <text:p text:style-name="P1">291 ; 59 ; 52 ; 78 ; 191 ; 85 ; 20; 362 ; 67 ; 8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2-09-26T17:31:33.57</dc:date>
    <meta:editing-duration>PT02H39M35S</meta:editing-duration>
    <meta:editing-cycles>35</meta:editing-cycles>
    <meta:generator>OpenOffice.org/3.1$Win32 OpenOffice.org_project/310m19$Build-9420</meta:generator>
    <meta:print-date>2012-03-28T15:43:19.26</meta:print-date>
    <meta:document-statistic meta:table-count="0" meta:image-count="0" meta:object-count="0" meta:page-count="1" meta:paragraph-count="36" meta:word-count="460" meta:character-count="3372"/>
  </office:meta>
</office:document-meta>
</file>