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Arial" fo:font-size="120pt" style:font-size-asian="120pt" style:font-size-complex="120pt"/>
    </style:style>
    <style:style style:name="T1" style:family="text">
      <style:text-properties style:font-name="Arial" fo:font-size="120pt" style:font-size-asian="120pt" style:font-size-complex="120pt"/>
    </style:style>
    <style:style style:name="gr1" style:family="graphic">
      <style:graphic-properties draw:stroke="solid" svg:stroke-width="0.101cm" svg:stroke-color="#000000" draw:marker-start-width="0.499cm" draw:marker-end-width="0.499cm" draw:fill="none" draw:fill-color="#ffffff" fo:min-height="5.4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7" draw:style-name="gr1" draw:text-style-name="P1" svg:width="5.501cm" svg:height="5.55cm" svg:x="5.946cm" svg:y="11.758cm"><draw:text-box><text:p text:style-name="P1"><text:span text:style-name="T1">E</text:span></text:p></draw:text-box></draw:frame><draw:frame text:anchor-type="paragraph" draw:z-index="6" draw:style-name="gr1" draw:text-style-name="P1" svg:width="5.501cm" svg:height="5.55cm" svg:x="0.072cm" svg:y="11.758cm"><draw:text-box><text:p text:style-name="P1"><text:span text:style-name="T1">E</text:span></text:p></draw:text-box></draw:frame><draw:frame text:anchor-type="paragraph" draw:z-index="5" draw:style-name="gr1" draw:text-style-name="P1" svg:width="5.501cm" svg:height="5.55cm" svg:x="11.767cm" svg:y="5.884cm"><draw:text-box><text:p text:style-name="P1"><text:span text:style-name="T1">E</text:span></text:p></draw:text-box></draw:frame><draw:frame text:anchor-type="paragraph" draw:z-index="4" draw:style-name="gr1" draw:text-style-name="P1" svg:width="5.501cm" svg:height="5.55cm" svg:x="5.893cm" svg:y="5.858cm"><draw:text-box><text:p text:style-name="P1"><text:span text:style-name="T1">E</text:span></text:p></draw:text-box></draw:frame><draw:frame text:anchor-type="paragraph" draw:z-index="3" draw:style-name="gr1" draw:text-style-name="P1" svg:width="5.501cm" svg:height="5.55cm" svg:x="0.019cm" svg:y="5.911cm"><draw:text-box><text:p text:style-name="P1"><text:span text:style-name="T1">A</text:span></text:p></draw:text-box></draw:frame><draw:frame text:anchor-type="paragraph" draw:z-index="2" draw:style-name="gr1" draw:text-style-name="P1" svg:width="5.501cm" svg:height="5.55cm" svg:x="11.74cm" svg:y="0.037cm"><draw:text-box><text:p text:style-name="P1"><text:span text:style-name="T1">A</text:span></text:p></draw:text-box></draw:frame><draw:frame text:anchor-type="paragraph" draw:z-index="1" draw:style-name="gr1" draw:text-style-name="P1" svg:width="5.501cm" svg:height="5.55cm" svg:x="5.84cm" svg:y="0.037cm"><draw:text-box><text:p text:style-name="P1"><text:span text:style-name="T1">A</text:span></text:p></draw:text-box></draw:frame><draw:frame text:anchor-type="paragraph" draw:z-index="0" draw:style-name="gr1" draw:text-style-name="P1" svg:width="5.501cm" svg:height="5.55cm" svg:x="0.019cm" svg:y="0.011cm"><draw:text-box><text:p text:style-name="P1"><text:span text:style-name="T1">A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" draw:style-name="gr1" draw:text-style-name="P1" svg:width="5.501cm" svg:height="5.55cm" svg:x="11.873cm" svg:y="0.138cm"><draw:text-box><text:p text:style-name="P1"><text:span text:style-name="T1">I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1" draw:style-name="gr1" draw:text-style-name="P1" svg:width="5.501cm" svg:height="5.55cm" svg:x="11.926cm" svg:y="2.63cm"><draw:text-box><text:p text:style-name="P1"><text:span text:style-name="T1">I</text:span></text:p></draw:text-box></draw:frame><draw:frame text:anchor-type="paragraph" draw:z-index="10" draw:style-name="gr1" draw:text-style-name="P1" svg:width="5.501cm" svg:height="5.55cm" svg:x="5.973cm" svg:y="2.656cm"><draw:text-box><text:p text:style-name="P1"><text:span text:style-name="T1">I</text:span></text:p></draw:text-box></draw:frame><draw:frame text:anchor-type="paragraph" draw:z-index="9" draw:style-name="gr1" draw:text-style-name="P1" svg:width="5.501cm" svg:height="5.55cm" svg:x="0.019cm" svg:y="2.63cm"><draw:text-box><text:p text:style-name="P1"><text:span text:style-name="T1">I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2" draw:style-name="gr1" draw:text-style-name="P1" svg:width="5.501cm" svg:height="5.55cm" svg:x="0.019cm" svg:y="0.058cm"><draw:text-box><text:p text:style-name="P1"><text:span text:style-name="T1">O</text:span></text:p></draw:text-box></draw:frame><draw:frame text:anchor-type="paragraph" draw:z-index="13" draw:style-name="gr1" draw:text-style-name="P1" svg:width="5.501cm" svg:height="5.55cm" svg:x="5.893cm" svg:y="0.111cm"><draw:text-box><text:p text:style-name="P1"><text:span text:style-name="T1">O</text:span></text:p></draw:text-box></draw:frame><draw:frame text:anchor-type="paragraph" draw:z-index="14" draw:style-name="gr1" draw:text-style-name="P1" svg:width="5.501cm" svg:height="5.55cm" svg:x="11.873cm" svg:y="0.032cm"><draw:text-box><text:p text:style-name="P1"><text:span text:style-name="T1">O</text:span></text:p></draw:text-box></draw:frame><text:soft-page-break/></text:p>
      <text:p text:style-name="Standard"/>
      <text:p text:style-name="Standard"><draw:frame text:anchor-type="paragraph" draw:z-index="15" draw:style-name="gr1" draw:text-style-name="P1" svg:width="5.501cm" svg:height="5.55cm" svg:x="0.019cm" svg:y="4.958cm"><draw:text-box><text:p text:style-name="P1"><text:span text:style-name="T1">O</text:span></text:p></draw:text-box></draw:frame><draw:frame text:anchor-type="paragraph" draw:z-index="16" draw:style-name="gr1" draw:text-style-name="P1" svg:width="5.501cm" svg:height="5.55cm" svg:x="5.814cm" svg:y="5.091cm"><draw:text-box><text:p text:style-name="P1"><text:span text:style-name="T1">U</text:span></text:p></draw:text-box></draw:frame><draw:frame text:anchor-type="paragraph" draw:z-index="17" draw:style-name="gr1" draw:text-style-name="P1" svg:width="5.501cm" svg:height="5.55cm" svg:x="11.873cm" svg:y="5.144cm"><draw:text-box><text:p text:style-name="P1"><text:span text:style-name="T1">U</text:span></text:p></draw:text-box></draw:frame><draw:frame text:anchor-type="paragraph" draw:z-index="18" draw:style-name="gr1" draw:text-style-name="P1" svg:width="5.501cm" svg:height="5.55cm" svg:x="0.072cm" svg:y="10.991cm"><draw:text-box><text:p text:style-name="P1"><text:span text:style-name="T1">U</text:span></text:p></draw:text-box></draw:frame><draw:frame text:anchor-type="paragraph" draw:z-index="19" draw:style-name="gr1" draw:text-style-name="P1" svg:width="5.501cm" svg:height="5.55cm" svg:x="6.025cm" svg:y="10.938cm"><draw:text-box><text:p text:style-name="P1"><text:span text:style-name="T1">U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8T12:34:51.21</meta:creation-date>
    <meta:document-statistic meta:table-count="0" meta:image-count="0" meta:object-count="0" meta:page-count="2" meta:paragraph-count="0" meta:word-count="0" meta:character-count="0"/>
    <dc:date>2013-09-28T12:40:19.84</dc:date>
    <meta:editing-duration>PT5M28S</meta:editing-duration>
    <meta:editing-cycles>1</meta:editing-cycles>
    <meta:generator>OpenOffice.org/3.3$Win32 OpenOffice.org_project/330m20$Build-9567</meta:generator>
  </office:meta>
</office:document-meta>
</file>