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Lien_32_hypertexte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MATRICULE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7">
            <text:p>Qualification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PIECE</text:p>
          </table:table-cell>
          <table:table-cell office:value-type="string" table:style-name="ce8">
            <text:p>SALAIRE</text:p>
          </table:table-cell>
          <table:table-cell office:value-type="string" table:style-name="ce7">
            <text:p>sexe</text:p>
          </table:table-cell>
          <table:table-cell office:value-type="string" table:style-name="ce9">
            <text:p>AG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YHA5660</text:p>
          </table:table-cell>
          <table:table-cell office:value-type="string" table:style-name="ce2">
            <text:p>ABENHAÏM</text:p>
          </table:table-cell>
          <table:table-cell office:value-type="string" table:style-name="ce2">
            <text:p>Cynthi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8</text:p>
          </table:table-cell>
          <table:table-cell office:value-type="float" office:value="21433.02" table:style-name="ce4">
            <text:p>21 433,02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JA7577</text:p>
          </table:table-cell>
          <table:table-cell office:value-type="string" table:style-name="ce2">
            <text:p>ABSCHEN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4</text:p>
          </table:table-cell>
          <table:table-cell office:value-type="float" office:value="33386.42" table:style-name="ce4">
            <text:p>33 386,42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WA6754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Stépha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3</text:p>
          </table:table-cell>
          <table:table-cell office:value-type="float" office:value="56482.43" table:style-name="ce4">
            <text:p>56 482,43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XA8674</text:p>
          </table:table-cell>
          <table:table-cell office:value-type="string" table:style-name="ce2">
            <text:p>AGAPOF</text:p>
          </table:table-cell>
          <table:table-cell office:value-type="string" table:style-name="ce2">
            <text:p>Mario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9</text:p>
          </table:table-cell>
          <table:table-cell office:value-type="float" office:value="23405.53" table:style-name="ce4">
            <text:p>23 405,53 €<text:s text:c="2"/></text:p>
          </table:table-cell>
          <table:table-cell office:value-type="string" table:style-name="ce2">
            <text:p>fe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KHA7400</text:p>
          </table:table-cell>
          <table:table-cell office:value-type="string" table:style-name="ce2">
            <text:p>ALEMBERT</text:p>
          </table:table-cell>
          <table:table-cell office:value-type="string" table:style-name="ce2">
            <text:p>Olivier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4</text:p>
          </table:table-cell>
          <table:table-cell office:value-type="float" office:value="23397.3" table:style-name="ce4">
            <text:p>23 397,30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XFA5611</text:p>
          </table:table-cell>
          <table:table-cell office:value-type="string" table:style-name="ce2">
            <text:p>AMELLAL</text:p>
          </table:table-cell>
          <table:table-cell office:value-type="string" table:style-name="ce2">
            <text:p>Henri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4</text:p>
          </table:table-cell>
          <table:table-cell office:value-type="float" office:value="30055.19" table:style-name="ce4">
            <text:p>30 055,19 €<text:s text:c="2"/></text:p>
          </table:table-cell>
          <table:table-cell office:value-type="string" table:style-name="ce2">
            <text:p>ho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LL5574</text:p>
          </table:table-cell>
          <table:table-cell office:value-type="string" table:style-name="ce2">
            <text:p>AMELLAL</text:p>
          </table:table-cell>
          <table:table-cell office:value-type="string" table:style-name="ce2">
            <text:p>Mar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2</text:p>
          </table:table-cell>
          <table:table-cell office:value-type="float" office:value="25991.41" table:style-name="ce4">
            <text:p>25 991,41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YKA6766</text:p>
          </table:table-cell>
          <table:table-cell office:value-type="string" table:style-name="ce2">
            <text:p>AMELLAL</text:p>
          </table:table-cell>
          <table:table-cell office:value-type="string" table:style-name="ce2">
            <text:p>Vivia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80</text:p>
          </table:table-cell>
          <table:table-cell office:value-type="float" office:value="56687.15" table:style-name="ce4">
            <text:p>56 687,15 €<text:s text:c="2"/></text:p>
          </table:table-cell>
          <table:table-cell office:value-type="string" table:style-name="ce2">
            <text:p>femme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TNA6125</text:p>
          </table:table-cell>
          <table:table-cell office:value-type="string" table:style-name="ce2">
            <text:p>ANGONIN</text:p>
          </table:table-cell>
          <table:table-cell office:value-type="string" table:style-name="ce2">
            <text:p>Jean-Pierr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0</text:p>
          </table:table-cell>
          <table:table-cell office:value-type="float" office:value="38985.629999999997" table:style-name="ce4">
            <text:p>38 985,63 €<text:s text:c="2"/></text:p>
          </table:table-cell>
          <table:table-cell office:value-type="string" table:style-name="ce2">
            <text:p>ho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WCA6264</text:p>
          </table:table-cell>
          <table:table-cell office:value-type="string" table:style-name="ce2">
            <text:p>AZOURA</text:p>
          </table:table-cell>
          <table:table-cell office:value-type="string" table:style-name="ce2">
            <text:p>Marie-Franc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9</text:p>
          </table:table-cell>
          <table:table-cell office:value-type="float" office:value="32083.64" table:style-name="ce4">
            <text:p>32 083,64 €<text:s text:c="2"/></text:p>
          </table:table-cell>
          <table:table-cell office:value-type="string" table:style-name="ce2">
            <text:p>fe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JXA6545</text:p>
          </table:table-cell>
          <table:table-cell office:value-type="string" table:style-name="ce2">
            <text:p>AZRIA</text:p>
          </table:table-cell>
          <table:table-cell office:value-type="string" table:style-name="ce2">
            <text:p>Marys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33</text:p>
          </table:table-cell>
          <table:table-cell office:value-type="float" office:value="25438.560000000001" table:style-name="ce4">
            <text:p>25 438,56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LJB6306</text:p>
          </table:table-cell>
          <table:table-cell office:value-type="string" table:style-name="ce2">
            <text:p>BACH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0</text:p>
          </table:table-cell>
          <table:table-cell office:value-type="float" office:value="37832.730000000003" table:style-name="ce4">
            <text:p>37 832,73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BXB6056</text:p>
          </table:table-cell>
          <table:table-cell office:value-type="string" table:style-name="ce2">
            <text:p>BAH</text:p>
          </table:table-cell>
          <table:table-cell office:value-type="string" table:style-name="ce2">
            <text:p>Pau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1</text:p>
          </table:table-cell>
          <table:table-cell office:value-type="float" office:value="26263.48" table:style-name="ce4">
            <text:p>26 263,48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QAB5530</text:p>
          </table:table-cell>
          <table:table-cell office:value-type="string" table:style-name="ce2">
            <text:p>BARNAUD</text:p>
          </table:table-cell>
          <table:table-cell office:value-type="string" table:style-name="ce2">
            <text:p>Jani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8</text:p>
          </table:table-cell>
          <table:table-cell office:value-type="float" office:value="28919" table:style-name="ce4">
            <text:p>28 919,00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CEB7242</text:p>
          </table:table-cell>
          <table:table-cell office:value-type="string" table:style-name="ce2">
            <text:p>BARRACHINA</text:p>
          </table:table-cell>
          <table:table-cell office:value-type="string" table:style-name="ce2">
            <text:p>Moniqu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35</text:p>
          </table:table-cell>
          <table:table-cell office:value-type="float" office:value="24443.68" table:style-name="ce4">
            <text:p>24 443,68 €<text:s text:c="2"/></text:p>
          </table:table-cell>
          <table:table-cell office:value-type="string" table:style-name="ce2">
            <text:p>femme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LFB8536</text:p>
          </table:table-cell>
          <table:table-cell office:value-type="string" table:style-name="ce2">
            <text:p>BARRANDON</text:p>
          </table:table-cell>
          <table:table-cell office:value-type="string" table:style-name="ce2">
            <text:p>Stéphan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4</text:p>
          </table:table-cell>
          <table:table-cell office:value-type="float" office:value="17565.52" table:style-name="ce4">
            <text:p>17 565,52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BJB6446</text:p>
          </table:table-cell>
          <table:table-cell office:value-type="string" table:style-name="ce2">
            <text:p>BASS</text:p>
          </table:table-cell>
          <table:table-cell office:value-type="string" table:style-name="ce2">
            <text:p>Thierry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35</text:p>
          </table:table-cell>
          <table:table-cell office:value-type="float" office:value="26606.080000000002" table:style-name="ce4">
            <text:p>26 606,08 €<text:s text:c="2"/></text:p>
          </table:table-cell>
          <table:table-cell office:value-type="string" table:style-name="ce2">
            <text:p>ho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B6715</text:p>
          </table:table-cell>
          <table:table-cell office:value-type="string" table:style-name="ce2">
            <text:p>BAUDET</text:p>
          </table:table-cell>
          <table:table-cell office:value-type="string" table:style-name="ce2">
            <text:p>Arl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1</text:p>
          </table:table-cell>
          <table:table-cell office:value-type="float" office:value="23660.81" table:style-name="ce4">
            <text:p>23 660,81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VB7134</text:p>
          </table:table-cell>
          <table:table-cell office:value-type="string" table:style-name="ce2">
            <text:p>BAUDET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6</text:p>
          </table:table-cell>
          <table:table-cell office:value-type="float" office:value="27917.52" table:style-name="ce4">
            <text:p>27 917,52 €<text:s text:c="2"/></text:p>
          </table:table-cell>
          <table:table-cell office:value-type="string" table:style-name="ce2">
            <text:p>femme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FB8131</text:p>
          </table:table-cell>
          <table:table-cell office:value-type="string" table:style-name="ce2">
            <text:p>BEAUDEAU</text:p>
          </table:table-cell>
          <table:table-cell office:value-type="string" table:style-name="ce2">
            <text:p>Gérard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2</text:p>
          </table:table-cell>
          <table:table-cell office:value-type="float" office:value="26357.96" table:style-name="ce4">
            <text:p>26 357,96 €<text:s text:c="2"/></text:p>
          </table:table-cell>
          <table:table-cell office:value-type="string" table:style-name="ce2">
            <text:p>homm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SKB7122</text:p>
          </table:table-cell>
          <table:table-cell office:value-type="string" table:style-name="ce2">
            <text:p>BEAUMIER</text:p>
          </table:table-cell>
          <table:table-cell office:value-type="string" table:style-name="ce2">
            <text:p>Isab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7</text:p>
          </table:table-cell>
          <table:table-cell office:value-type="float" office:value="19949.29" table:style-name="ce4">
            <text:p>19 949,29 €<text:s text:c="2"/></text:p>
          </table:table-cell>
          <table:table-cell office:value-type="string" table:style-name="ce2">
            <text:p>fe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QDB8360</text:p>
          </table:table-cell>
          <table:table-cell office:value-type="string" table:style-name="ce2">
            <text:p>BEDO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9</text:p>
          </table:table-cell>
          <table:table-cell office:value-type="float" office:value="28505.86" table:style-name="ce4">
            <text:p>28 505,86 €<text:s text:c="2"/></text:p>
          </table:table-cell>
          <table:table-cell office:value-type="string" table:style-name="ce2">
            <text:p>ho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TB6165</text:p>
          </table:table-cell>
          <table:table-cell office:value-type="string" table:style-name="ce2">
            <text:p>BEETHOVE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1</text:p>
          </table:table-cell>
          <table:table-cell office:value-type="float" office:value="22918.04" table:style-name="ce4">
            <text:p>22 918,04 €<text:s text:c="2"/></text:p>
          </table:table-cell>
          <table:table-cell office:value-type="string" table:style-name="ce2">
            <text:p>fe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FIB7352</text:p>
          </table:table-cell>
          <table:table-cell office:value-type="string" table:style-name="ce2">
            <text:p>BENHAMOU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8</text:p>
          </table:table-cell>
          <table:table-cell office:value-type="float" office:value="22495.79" table:style-name="ce4">
            <text:p>22 495,79 €<text:s text:c="2"/></text:p>
          </table:table-cell>
          <table:table-cell office:value-type="string" table:style-name="ce2">
            <text:p>femme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QWB6377</text:p>
          </table:table-cell>
          <table:table-cell office:value-type="string" table:style-name="ce2">
            <text:p>BENSIMHON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3</text:p>
          </table:table-cell>
          <table:table-cell office:value-type="float" office:value="60167.99" table:style-name="ce4">
            <text:p>60 167,99 €<text:s text:c="2"/></text:p>
          </table:table-cell>
          <table:table-cell office:value-type="string" table:style-name="ce2">
            <text:p>ho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UB5334</text:p>
          </table:table-cell>
          <table:table-cell office:value-type="string" table:style-name="ce2">
            <text:p>BENSIMON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8</text:p>
          </table:table-cell>
          <table:table-cell office:value-type="float" office:value="22764.38" table:style-name="ce4">
            <text:p>22 764,38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YSB7206</text:p>
          </table:table-cell>
          <table:table-cell office:value-type="string" table:style-name="ce2">
            <text:p>BÉRAUD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45</text:p>
          </table:table-cell>
          <table:table-cell office:value-type="float" office:value="24578.33" table:style-name="ce4">
            <text:p>24 578,33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T5574</text:p>
          </table:table-cell>
          <table:table-cell office:value-type="string" table:style-name="ce2">
            <text:p>BERDUGO</text:p>
          </table:table-cell>
          <table:table-cell office:value-type="string" table:style-name="ce2">
            <text:p>Bernad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4680.78" table:style-name="ce4">
            <text:p>24 680,78 €<text:s text:c="2"/></text:p>
          </table:table-cell>
          <table:table-cell office:value-type="string" table:style-name="ce2">
            <text:p>femme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B5072</text:p>
          </table:table-cell>
          <table:table-cell office:value-type="string" table:style-name="ce2">
            <text:p>BERTOLO</text:p>
          </table:table-cell>
          <table:table-cell office:value-type="string" table:style-name="ce2">
            <text:p>Claud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8</text:p>
          </table:table-cell>
          <table:table-cell office:value-type="float" office:value="22615.91" table:style-name="ce4">
            <text:p>22 615,91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YGB6744</text:p>
          </table:table-cell>
          <table:table-cell office:value-type="string" table:style-name="ce2">
            <text:p>BERTRAND</text:p>
          </table:table-cell>
          <table:table-cell office:value-type="string" table:style-name="ce2">
            <text:p>Roger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8</text:p>
          </table:table-cell>
          <table:table-cell office:value-type="float" office:value="52078.080000000002" table:style-name="ce4">
            <text:p>52 078,08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OB4443</text:p>
          </table:table-cell>
          <table:table-cell office:value-type="string" table:style-name="ce2">
            <text:p>BIDAULT</text:p>
          </table:table-cell>
          <table:table-cell office:value-type="string" table:style-name="ce2">
            <text:p>Marie-Rei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45</text:p>
          </table:table-cell>
          <table:table-cell office:value-type="float" office:value="31492.83" table:style-name="ce4">
            <text:p>31 492,83 €<text:s text:c="2"/></text:p>
          </table:table-cell>
          <table:table-cell office:value-type="string" table:style-name="ce2">
            <text:p>femme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UUB6671</text:p>
          </table:table-cell>
          <table:table-cell office:value-type="string" table:style-name="ce2">
            <text:p>BINET</text:p>
          </table:table-cell>
          <table:table-cell office:value-type="string" table:style-name="ce2">
            <text:p>Emmanuel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5</text:p>
          </table:table-cell>
          <table:table-cell office:value-type="float" office:value="39985.46" table:style-name="ce4">
            <text:p>39 985,46 €<text:s text:c="2"/></text:p>
          </table:table-cell>
          <table:table-cell office:value-type="string" table:style-name="ce2">
            <text:p>ho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HB8402</text:p>
          </table:table-cell>
          <table:table-cell office:value-type="string" table:style-name="ce2">
            <text:p>BINET</text:p>
          </table:table-cell>
          <table:table-cell office:value-type="string" table:style-name="ce2">
            <text:p>Olivier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7854.880000000001" table:style-name="ce4">
            <text:p>27 854,88 €<text:s text:c="2"/></text:p>
          </table:table-cell>
          <table:table-cell office:value-type="string" table:style-name="ce2">
            <text:p>ho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SCB5064</text:p>
          </table:table-cell>
          <table:table-cell office:value-type="string" table:style-name="ce2">
            <text:p>BLANC</text:p>
          </table:table-cell>
          <table:table-cell office:value-type="string" table:style-name="ce2">
            <text:p>Gisél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0</text:p>
          </table:table-cell>
          <table:table-cell office:value-type="float" office:value="75406.59" table:style-name="ce4">
            <text:p>75 406,59 €<text:s text:c="2"/></text:p>
          </table:table-cell>
          <table:table-cell office:value-type="string" table:style-name="ce2">
            <text:p>fe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YPB5625</text:p>
          </table:table-cell>
          <table:table-cell office:value-type="string" table:style-name="ce2">
            <text:p>BLANCHOT</text:p>
          </table:table-cell>
          <table:table-cell office:value-type="string" table:style-name="ce2">
            <text:p>Guy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43911.15" table:style-name="ce4">
            <text:p>43 911,15 €<text:s text:c="2"/></text:p>
          </table:table-cell>
          <table:table-cell office:value-type="string" table:style-name="ce2">
            <text:p>ho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XXB7135</text:p>
          </table:table-cell>
          <table:table-cell office:value-type="string" table:style-name="ce2">
            <text:p>BOLLO</text:p>
          </table:table-cell>
          <table:table-cell office:value-type="string" table:style-name="ce2">
            <text:p>René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7</text:p>
          </table:table-cell>
          <table:table-cell office:value-type="float" office:value="27357.32" table:style-name="ce4">
            <text:p>27 357,32 €<text:s text:c="2"/></text:p>
          </table:table-cell>
          <table:table-cell office:value-type="string" table:style-name="ce2">
            <text:p>ho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KCB8576</text:p>
          </table:table-cell>
          <table:table-cell office:value-type="string" table:style-name="ce2">
            <text:p>BONNAY</text:p>
          </table:table-cell>
          <table:table-cell office:value-type="string" table:style-name="ce2">
            <text:p>Cé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35</text:p>
          </table:table-cell>
          <table:table-cell office:value-type="float" office:value="24914.69" table:style-name="ce4">
            <text:p>24 914,69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DB8746</text:p>
          </table:table-cell>
          <table:table-cell office:value-type="string" table:style-name="ce2">
            <text:p>BOUCHET</text:p>
          </table:table-cell>
          <table:table-cell office:value-type="string" table:style-name="ce2">
            <text:p>Audrey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3</text:p>
          </table:table-cell>
          <table:table-cell office:value-type="float" office:value="23583.89" table:style-name="ce4">
            <text:p>23 583,89 €<text:s text:c="2"/></text:p>
          </table:table-cell>
          <table:table-cell office:value-type="string" table:style-name="ce2">
            <text:p>femme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SB6160</text:p>
          </table:table-cell>
          <table:table-cell office:value-type="string" table:style-name="ce2">
            <text:p>BOUCHET</text:p>
          </table:table-cell>
          <table:table-cell office:value-type="string" table:style-name="ce2">
            <text:p>Micheli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4</text:p>
          </table:table-cell>
          <table:table-cell office:value-type="float" office:value="30439.98" table:style-name="ce4">
            <text:p>30 439,98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KVB8647</text:p>
          </table:table-cell>
          <table:table-cell office:value-type="string" table:style-name="ce2">
            <text:p>BOUDART</text:p>
          </table:table-cell>
          <table:table-cell office:value-type="string" table:style-name="ce2">
            <text:p>Orian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SEC</text:p>
          </table:table-cell>
          <table:table-cell office:value-type="float" office:value="36774.800000000003" table:style-name="ce4">
            <text:p>36 774,80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MFB7433</text:p>
          </table:table-cell>
          <table:table-cell office:value-type="string" table:style-name="ce2">
            <text:p>BOULLICAUD</text:p>
          </table:table-cell>
          <table:table-cell office:value-type="string" table:style-name="ce2">
            <text:p>Pau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49118.3" table:style-name="ce4">
            <text:p>49 118,30 €<text:s text:c="2"/></text:p>
          </table:table-cell>
          <table:table-cell office:value-type="string" table:style-name="ce2">
            <text:p>ho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NB6264</text:p>
          </table:table-cell>
          <table:table-cell office:value-type="string" table:style-name="ce2">
            <text:p>BOUN</text:p>
          </table:table-cell>
          <table:table-cell office:value-type="string" table:style-name="ce2">
            <text:p>Jean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2626.29" table:style-name="ce4">
            <text:p>22 626,29 €<text:s text:c="2"/></text:p>
          </table:table-cell>
          <table:table-cell office:value-type="string" table:style-name="ce2">
            <text:p>femme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JOB6070</text:p>
          </table:table-cell>
          <table:table-cell office:value-type="string" table:style-name="ce2">
            <text:p>BOUSLAH</text:p>
          </table:table-cell>
          <table:table-cell office:value-type="string" table:style-name="ce2">
            <text:p>Fabien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6</text:p>
          </table:table-cell>
          <table:table-cell office:value-type="float" office:value="37725.519999999997" table:style-name="ce4">
            <text:p>37 725,52 €<text:s text:c="2"/></text:p>
          </table:table-cell>
          <table:table-cell office:value-type="string" table:style-name="ce2">
            <text:p>ho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DMB5034</text:p>
          </table:table-cell>
          <table:table-cell office:value-type="string" table:style-name="ce2">
            <text:p>BOUZCKAR</text:p>
          </table:table-cell>
          <table:table-cell office:value-type="string" table:style-name="ce2">
            <text:p>Ghislain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5</text:p>
          </table:table-cell>
          <table:table-cell office:value-type="float" office:value="95523.81" table:style-name="ce4">
            <text:p>95 523,81 €<text:s text:c="2"/></text:p>
          </table:table-cell>
          <table:table-cell office:value-type="string" table:style-name="ce2">
            <text:p>homm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TAB6410</text:p>
          </table:table-cell>
          <table:table-cell office:value-type="string" table:style-name="ce2">
            <text:p>BOVERO</text:p>
          </table:table-cell>
          <table:table-cell office:value-type="string" table:style-name="ce2">
            <text:p>Gilbert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0</text:p>
          </table:table-cell>
          <table:table-cell office:value-type="float" office:value="35972.26" table:style-name="ce4">
            <text:p>35 972,26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IB8632</text:p>
          </table:table-cell>
          <table:table-cell office:value-type="string" table:style-name="ce2">
            <text:p>BRELEU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0</text:p>
          </table:table-cell>
          <table:table-cell office:value-type="float" office:value="62430.96" table:style-name="ce4">
            <text:p>62 430,96 €<text:s text:c="2"/></text:p>
          </table:table-cell>
          <table:table-cell office:value-type="string" table:style-name="ce2">
            <text:p>ho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BCB6754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Genevièv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2602.639999999999" table:style-name="ce4">
            <text:p>22 602,64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PNB8133</text:p>
          </table:table-cell>
          <table:table-cell office:value-type="string" table:style-name="ce2">
            <text:p>BRUNET</text:p>
          </table:table-cell>
          <table:table-cell office:value-type="string" table:style-name="ce2">
            <text:p>Muri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1</text:p>
          </table:table-cell>
          <table:table-cell office:value-type="float" office:value="27134.080000000002" table:style-name="ce4">
            <text:p>27 134,08 €<text:s text:c="2"/></text:p>
          </table:table-cell>
          <table:table-cell office:value-type="string" table:style-name="ce2">
            <text:p>femme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CAB7007</text:p>
          </table:table-cell>
          <table:table-cell office:value-type="string" table:style-name="ce2">
            <text:p>BSIRI</text:p>
          </table:table-cell>
          <table:table-cell office:value-type="string" table:style-name="ce2">
            <text:p>Marie-Ros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7</text:p>
          </table:table-cell>
          <table:table-cell office:value-type="float" office:value="27338.66" table:style-name="ce4">
            <text:p>27 338,66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VC6701</text:p>
          </table:table-cell>
          <table:table-cell office:value-type="string" table:style-name="ce2">
            <text:p>CAILLOT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20026.02" table:style-name="ce4">
            <text:p>20 026,02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SC7607</text:p>
          </table:table-cell>
          <table:table-cell office:value-type="string" table:style-name="ce2">
            <text:p>CALVET</text:p>
          </table:table-cell>
          <table:table-cell office:value-type="string" table:style-name="ce2">
            <text:p>Chrystel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0</text:p>
          </table:table-cell>
          <table:table-cell office:value-type="float" office:value="28145.05" table:style-name="ce4">
            <text:p>28 145,05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PQC8256</text:p>
          </table:table-cell>
          <table:table-cell office:value-type="string" table:style-name="ce2">
            <text:p>CAMELOT</text:p>
          </table:table-cell>
          <table:table-cell office:value-type="string" table:style-name="ce2">
            <text:p>Cédri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Lille</text:p>
          </table:table-cell>
          <table:table-cell office:value-type="string" table:style-name="ce2">
            <text:p>secrétariat</text:p>
          </table:table-cell>
          <table:table-cell office:value-type="float" office:value="24377.66" table:style-name="ce4">
            <text:p>24 377,66 €<text:s text:c="2"/></text:p>
          </table:table-cell>
          <table:table-cell office:value-type="string" table:style-name="ce2">
            <text:p>ho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LQC5335</text:p>
          </table:table-cell>
          <table:table-cell office:value-type="string" table:style-name="ce2">
            <text:p>CARRERA</text:p>
          </table:table-cell>
          <table:table-cell office:value-type="string" table:style-name="ce2">
            <text:p>Victor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129</text:p>
          </table:table-cell>
          <table:table-cell office:value-type="float" office:value="27870.83" table:style-name="ce4">
            <text:p>27 870,83 €<text:s text:c="2"/></text:p>
          </table:table-cell>
          <table:table-cell office:value-type="string" table:style-name="ce2">
            <text:p>ho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C6372</text:p>
          </table:table-cell>
          <table:table-cell office:value-type="string" table:style-name="ce2">
            <text:p>CERCOTTE</text:p>
          </table:table-cell>
          <table:table-cell office:value-type="string" table:style-name="ce2">
            <text:p>Marie-Isabell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0</text:p>
          </table:table-cell>
          <table:table-cell office:value-type="float" office:value="76256.37" table:style-name="ce4">
            <text:p>76 256,37 €<text:s text:c="2"/></text:p>
          </table:table-cell>
          <table:table-cell office:value-type="string" table:style-name="ce2">
            <text:p>fe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MKC7404</text:p>
          </table:table-cell>
          <table:table-cell office:value-type="string" table:style-name="ce2">
            <text:p>CHAMBLAS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32</text:p>
          </table:table-cell>
          <table:table-cell office:value-type="float" office:value="25371.06" table:style-name="ce4">
            <text:p>25 371,06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SPC8224</text:p>
          </table:table-cell>
          <table:table-cell office:value-type="string" table:style-name="ce2">
            <text:p>CHARDON</text:p>
          </table:table-cell>
          <table:table-cell office:value-type="string" table:style-name="ce2">
            <text:p>Cami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24033.68" table:style-name="ce4">
            <text:p>24 033,68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JC8646</text:p>
          </table:table-cell>
          <table:table-cell office:value-type="string" table:style-name="ce2">
            <text:p>CHAUBEAU</text:p>
          </table:table-cell>
          <table:table-cell office:value-type="string" table:style-name="ce2">
            <text:p>Louis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19179.46" table:style-name="ce4">
            <text:p>19 179,46 €<text:s text:c="2"/></text:p>
          </table:table-cell>
          <table:table-cell office:value-type="string" table:style-name="ce2">
            <text:p>homme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IVC7641</text:p>
          </table:table-cell>
          <table:table-cell office:value-type="string" table:style-name="ce2">
            <text:p>CHAVES</text:p>
          </table:table-cell>
          <table:table-cell office:value-type="string" table:style-name="ce2">
            <text:p>Thierry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1</text:p>
          </table:table-cell>
          <table:table-cell office:value-type="float" office:value="29179.119999999999" table:style-name="ce4">
            <text:p>29 179,12 €<text:s text:c="2"/></text:p>
          </table:table-cell>
          <table:table-cell office:value-type="string" table:style-name="ce2">
            <text:p>ho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TDC5252</text:p>
          </table:table-cell>
          <table:table-cell office:value-type="string" table:style-name="ce2">
            <text:p>CHEHMAT</text:p>
          </table:table-cell>
          <table:table-cell office:value-type="string" table:style-name="ce2">
            <text:p>Jocely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1</text:p>
          </table:table-cell>
          <table:table-cell office:value-type="float" office:value="23465.48" table:style-name="ce4">
            <text:p>23 465,48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GEC6534</text:p>
          </table:table-cell>
          <table:table-cell office:value-type="string" table:style-name="ce2">
            <text:p>CHI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80</text:p>
          </table:table-cell>
          <table:table-cell office:value-type="float" office:value="51746.25" table:style-name="ce4">
            <text:p>51 746,25 €<text:s text:c="2"/></text:p>
          </table:table-cell>
          <table:table-cell office:value-type="string" table:style-name="ce2">
            <text:p>femme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VJC6063</text:p>
          </table:table-cell>
          <table:table-cell office:value-type="string" table:style-name="ce2">
            <text:p>CHICHE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95</text:p>
          </table:table-cell>
          <table:table-cell office:value-type="float" office:value="87673.16" table:style-name="ce4">
            <text:p>87 673,16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KBC8730<text:s/>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Laetiti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21321.42" table:style-name="ce4">
            <text:p>21 321,42 €<text:s text:c="2"/></text:p>
          </table:table-cell>
          <table:table-cell office:value-type="string" table:style-name="ce2">
            <text:p>femme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QCC6720</text:p>
          </table:table-cell>
          <table:table-cell office:value-type="string" table:style-name="ce2">
            <text:p>CLAVERIE</text:p>
          </table:table-cell>
          <table:table-cell office:value-type="string" table:style-name="ce2">
            <text:p>Isab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5330.15" table:style-name="ce4">
            <text:p>25 330,15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DC8337</text:p>
          </table:table-cell>
          <table:table-cell office:value-type="string" table:style-name="ce2">
            <text:p>COBHEN</text:p>
          </table:table-cell>
          <table:table-cell office:value-type="string" table:style-name="ce2">
            <text:p>Gaylor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47419.17" table:style-name="ce4">
            <text:p>47 419,17 €<text:s text:c="2"/></text:p>
          </table:table-cell>
          <table:table-cell office:value-type="string" table:style-name="ce2">
            <text:p>ho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XGC7710</text:p>
          </table:table-cell>
          <table:table-cell office:value-type="string" table:style-name="ce2">
            <text:p>COHEN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8</text:p>
          </table:table-cell>
          <table:table-cell office:value-type="float" office:value="26753.38" table:style-name="ce4">
            <text:p>26 753,38 €<text:s text:c="2"/></text:p>
          </table:table-cell>
          <table:table-cell office:value-type="string" table:style-name="ce2">
            <text:p>homme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MC7014</text:p>
          </table:table-cell>
          <table:table-cell office:value-type="string" table:style-name="ce2">
            <text:p>COMTE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10</text:p>
          </table:table-cell>
          <table:table-cell office:value-type="float" office:value="24737.29" table:style-name="ce4">
            <text:p>24 737,29 €<text:s text:c="2"/></text:p>
          </table:table-cell>
          <table:table-cell office:value-type="string" table:style-name="ce2">
            <text:p>homme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TLC8562</text:p>
          </table:table-cell>
          <table:table-cell office:value-type="string" table:style-name="ce2">
            <text:p>CORBET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4</text:p>
          </table:table-cell>
          <table:table-cell office:value-type="float" office:value="19364.2" table:style-name="ce4">
            <text:p>19 364,20 €<text:s text:c="2"/></text:p>
          </table:table-cell>
          <table:table-cell office:value-type="string" table:style-name="ce2">
            <text:p>fe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YSC6155</text:p>
          </table:table-cell>
          <table:table-cell office:value-type="string" table:style-name="ce2">
            <text:p>COUDERC</text:p>
          </table:table-cell>
          <table:table-cell office:value-type="string" table:style-name="ce2">
            <text:p>Marie-Louis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7</text:p>
          </table:table-cell>
          <table:table-cell office:value-type="float" office:value="30787.06" table:style-name="ce4">
            <text:p>30 787,06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YGC7021</text:p>
          </table:table-cell>
          <table:table-cell office:value-type="string" table:style-name="ce2">
            <text:p>COUGET</text:p>
          </table:table-cell>
          <table:table-cell office:value-type="string" table:style-name="ce2">
            <text:p>Delph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6</text:p>
          </table:table-cell>
          <table:table-cell office:value-type="float" office:value="23936.62" table:style-name="ce4">
            <text:p>23 936,62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VOC5020</text:p>
          </table:table-cell>
          <table:table-cell office:value-type="string" table:style-name="ce2">
            <text:p>CRIÉ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0</text:p>
          </table:table-cell>
          <table:table-cell office:value-type="float" office:value="129398.76" table:style-name="ce4">
            <text:p>129 398,76 €<text:s text:c="2"/></text:p>
          </table:table-cell>
          <table:table-cell office:value-type="string" table:style-name="ce2">
            <text:p>ho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RAC8563</text:p>
          </table:table-cell>
          <table:table-cell office:value-type="string" table:style-name="ce2">
            <text:p>CROMBEZ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0</text:p>
          </table:table-cell>
          <table:table-cell office:value-type="float" office:value="24592.99" table:style-name="ce4">
            <text:p>24 592,99 €<text:s text:c="2"/></text:p>
          </table:table-cell>
          <table:table-cell office:value-type="string" table:style-name="ce2">
            <text:p>fe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VNC7632</text:p>
          </table:table-cell>
          <table:table-cell office:value-type="string" table:style-name="ce2">
            <text:p>CUCIT</text:p>
          </table:table-cell>
          <table:table-cell office:value-type="string" table:style-name="ce2">
            <text:p>Marie-Louis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5</text:p>
          </table:table-cell>
          <table:table-cell office:value-type="float" office:value="26274.04" table:style-name="ce4">
            <text:p>26 274,04 €<text:s text:c="2"/></text:p>
          </table:table-cell>
          <table:table-cell office:value-type="string" table:style-name="ce2">
            <text:p>fe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YVC6773</text:p>
          </table:table-cell>
          <table:table-cell office:value-type="string" table:style-name="ce2">
            <text:p>CYMBALIST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8</text:p>
          </table:table-cell>
          <table:table-cell office:value-type="float" office:value="38121.47" table:style-name="ce4">
            <text:p>38 121,47 €<text:s text:c="2"/></text:p>
          </table:table-cell>
          <table:table-cell office:value-type="string" table:style-name="ce2">
            <text:p>ho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JTD6541</text:p>
          </table:table-cell>
          <table:table-cell office:value-type="string" table:style-name="ce2">
            <text:p>DAMBSKI</text:p>
          </table:table-cell>
          <table:table-cell office:value-type="string" table:style-name="ce2">
            <text:p>René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4</text:p>
          </table:table-cell>
          <table:table-cell office:value-type="float" office:value="28310.720000000001" table:style-name="ce4">
            <text:p>28 310,72 €<text:s text:c="2"/></text:p>
          </table:table-cell>
          <table:table-cell office:value-type="string" table:style-name="ce2">
            <text:p>homme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VOD7617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Muri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55</text:p>
          </table:table-cell>
          <table:table-cell office:value-type="float" office:value="25672.48" table:style-name="ce4">
            <text:p>25 672,48 €<text:s text:c="2"/></text:p>
          </table:table-cell>
          <table:table-cell office:value-type="string" table:style-name="ce2">
            <text:p>fe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DJD8315</text:p>
          </table:table-cell>
          <table:table-cell office:value-type="string" table:style-name="ce2">
            <text:p>DEDIEU</text:p>
          </table:table-cell>
          <table:table-cell office:value-type="string" table:style-name="ce2">
            <text:p>Vaness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23924.71" table:style-name="ce4">
            <text:p>23 924,71 €<text:s text:c="2"/></text:p>
          </table:table-cell>
          <table:table-cell office:value-type="string" table:style-name="ce2">
            <text:p>femme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QDD5640</text:p>
          </table:table-cell>
          <table:table-cell office:value-type="string" table:style-name="ce2">
            <text:p>DEFRANCE</text:p>
          </table:table-cell>
          <table:table-cell office:value-type="string" table:style-name="ce2">
            <text:p>Eli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4</text:p>
          </table:table-cell>
          <table:table-cell office:value-type="float" office:value="27182.66" table:style-name="ce4">
            <text:p>27 182,66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QRD6661</text:p>
          </table:table-cell>
          <table:table-cell office:value-type="string" table:style-name="ce2">
            <text:p>DEIXONNE</text:p>
          </table:table-cell>
          <table:table-cell office:value-type="string" table:style-name="ce2">
            <text:p>Nad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3</text:p>
          </table:table-cell>
          <table:table-cell office:value-type="float" office:value="28112.83" table:style-name="ce4">
            <text:p>28 112,83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HLD7172</text:p>
          </table:table-cell>
          <table:table-cell office:value-type="string" table:style-name="ce2">
            <text:p>DELAMARRE</text:p>
          </table:table-cell>
          <table:table-cell office:value-type="string" table:style-name="ce2">
            <text:p>Jean-Lu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8</text:p>
          </table:table-cell>
          <table:table-cell office:value-type="float" office:value="29179.85" table:style-name="ce4">
            <text:p>29 179,85 €<text:s text:c="2"/></text:p>
          </table:table-cell>
          <table:table-cell office:value-type="string" table:style-name="ce2">
            <text:p>homme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YED6237</text:p>
          </table:table-cell>
          <table:table-cell office:value-type="string" table:style-name="ce2">
            <text:p>DELUC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7</text:p>
          </table:table-cell>
          <table:table-cell office:value-type="float" office:value="87070.34" table:style-name="ce4">
            <text:p>87 070,34 €<text:s text:c="2"/></text:p>
          </table:table-cell>
          <table:table-cell office:value-type="string" table:style-name="ce2">
            <text:p>ho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ND6545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Claud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6</text:p>
          </table:table-cell>
          <table:table-cell office:value-type="float" office:value="21659.919999999998" table:style-name="ce4">
            <text:p>21 659,92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XID6657</text:p>
          </table:table-cell>
          <table:table-cell office:value-type="string" table:style-name="ce2">
            <text:p>DESHAYES</text:p>
          </table:table-cell>
          <table:table-cell office:value-type="string" table:style-name="ce2">
            <text:p>Isab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8</text:p>
          </table:table-cell>
          <table:table-cell office:value-type="float" office:value="22779.11" table:style-name="ce4">
            <text:p>22 779,11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LQD7466</text:p>
          </table:table-cell>
          <table:table-cell office:value-type="string" table:style-name="ce2">
            <text:p>DESROSES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25321.49" table:style-name="ce4">
            <text:p>25 321,49 €<text:s text:c="2"/></text:p>
          </table:table-cell>
          <table:table-cell office:value-type="string" table:style-name="ce2">
            <text:p>fe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JND6600</text:p>
          </table:table-cell>
          <table:table-cell office:value-type="string" table:style-name="ce2">
            <text:p>DESTAIN</text:p>
          </table:table-cell>
          <table:table-cell office:value-type="string" table:style-name="ce2">
            <text:p>Roseli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55</text:p>
          </table:table-cell>
          <table:table-cell office:value-type="float" office:value="45178.080000000002" table:style-name="ce4">
            <text:p>45 178,08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KKD5702</text:p>
          </table:table-cell>
          <table:table-cell office:value-type="string" table:style-name="ce2">
            <text:p>D'HÉROUVILLE</text:p>
          </table:table-cell>
          <table:table-cell office:value-type="string" table:style-name="ce2">
            <text:p>Yoland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53</text:p>
          </table:table-cell>
          <table:table-cell office:value-type="float" office:value="23611.360000000001" table:style-name="ce4">
            <text:p>23 611,36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XCD6257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Nad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06</text:p>
          </table:table-cell>
          <table:table-cell office:value-type="float" office:value="24482.34" table:style-name="ce4">
            <text:p>24 482,34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VD8556</text:p>
          </table:table-cell>
          <table:table-cell office:value-type="string" table:style-name="ce2">
            <text:p>DONG</text:p>
          </table:table-cell>
          <table:table-cell office:value-type="string" table:style-name="ce2">
            <text:p>Laetiti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4</text:p>
          </table:table-cell>
          <table:table-cell office:value-type="float" office:value="24623.360000000001" table:style-name="ce4">
            <text:p>24 623,36 €<text:s text:c="2"/></text:p>
          </table:table-cell>
          <table:table-cell office:value-type="string" table:style-name="ce2">
            <text:p>fe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D4700</text:p>
          </table:table-cell>
          <table:table-cell office:value-type="string" table:style-name="ce2">
            <text:p>DORLEANS</text:p>
          </table:table-cell>
          <table:table-cell office:value-type="string" table:style-name="ce2">
            <text:p>François-Xavier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1</text:p>
          </table:table-cell>
          <table:table-cell office:value-type="float" office:value="44590.01" table:style-name="ce4">
            <text:p>44 590,01 €<text:s text:c="2"/></text:p>
          </table:table-cell>
          <table:table-cell office:value-type="string" table:style-name="ce2">
            <text:p>homme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P8176</text:p>
          </table:table-cell>
          <table:table-cell office:value-type="string" table:style-name="ce2">
            <text:p>DORLEANS</text:p>
          </table:table-cell>
          <table:table-cell office:value-type="string" table:style-name="ce2">
            <text:p>Jérémi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9</text:p>
          </table:table-cell>
          <table:table-cell office:value-type="float" office:value="25554.58" table:style-name="ce4">
            <text:p>25 554,58 €<text:s text:c="2"/></text:p>
          </table:table-cell>
          <table:table-cell office:value-type="string" table:style-name="ce2">
            <text:p>homme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XND8105</text:p>
          </table:table-cell>
          <table:table-cell office:value-type="string" table:style-name="ce2">
            <text:p>DOUCOURE</text:p>
          </table:table-cell>
          <table:table-cell office:value-type="string" table:style-name="ce2">
            <text:p>Sébastie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5</text:p>
          </table:table-cell>
          <table:table-cell office:value-type="float" office:value="25381.22" table:style-name="ce4">
            <text:p>25 381,22 €<text:s text:c="2"/></text:p>
          </table:table-cell>
          <table:table-cell office:value-type="string" table:style-name="ce2">
            <text:p>ho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PRD5631</text:p>
          </table:table-cell>
          <table:table-cell office:value-type="string" table:style-name="ce2">
            <text:p>DUPRÉ</text:p>
          </table:table-cell>
          <table:table-cell office:value-type="string" table:style-name="ce2">
            <text:p>Sophi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2</text:p>
          </table:table-cell>
          <table:table-cell office:value-type="float" office:value="44364.74" table:style-name="ce4">
            <text:p>44 364,74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VGD5737</text:p>
          </table:table-cell>
          <table:table-cell office:value-type="string" table:style-name="ce2">
            <text:p>DUROC</text:p>
          </table:table-cell>
          <table:table-cell office:value-type="string" table:style-name="ce2">
            <text:p>Ann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5883.11" table:style-name="ce4">
            <text:p>25 883,11 €<text:s text:c="2"/></text:p>
          </table:table-cell>
          <table:table-cell office:value-type="string" table:style-name="ce2">
            <text:p>femme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LVD8341</text:p>
          </table:table-cell>
          <table:table-cell office:value-type="string" table:style-name="ce2">
            <text:p>EGREVE</text:p>
          </table:table-cell>
          <table:table-cell office:value-type="string" table:style-name="ce2">
            <text:p>Aymeri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1</text:p>
          </table:table-cell>
          <table:table-cell office:value-type="float" office:value="19502.82" table:style-name="ce4">
            <text:p>19 502,82 €<text:s text:c="2"/></text:p>
          </table:table-cell>
          <table:table-cell office:value-type="string" table:style-name="ce2">
            <text:p>homme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E5573</text:p>
          </table:table-cell>
          <table:table-cell office:value-type="string" table:style-name="ce2">
            <text:p>EGREVE</text:p>
          </table:table-cell>
          <table:table-cell office:value-type="string" table:style-name="ce2">
            <text:p>Jean-René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7</text:p>
          </table:table-cell>
          <table:table-cell office:value-type="float" office:value="98847.93" table:style-name="ce4">
            <text:p>98 847,93 €<text:s text:c="2"/></text:p>
          </table:table-cell>
          <table:table-cell office:value-type="string" table:style-name="ce2">
            <text:p>ho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GNE6540</text:p>
          </table:table-cell>
          <table:table-cell office:value-type="string" table:style-name="ce2">
            <text:p>EL KAABI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6</text:p>
          </table:table-cell>
          <table:table-cell office:value-type="float" office:value="26314.34" table:style-name="ce4">
            <text:p>26 314,34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JGF6611</text:p>
          </table:table-cell>
          <table:table-cell office:value-type="string" table:style-name="ce2">
            <text:p>FALZON</text:p>
          </table:table-cell>
          <table:table-cell office:value-type="string" table:style-name="ce2">
            <text:p>Patricia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</text:p>
          </table:table-cell>
          <table:table-cell office:value-type="float" office:value="27905.19" table:style-name="ce4">
            <text:p>27 905,19 €<text:s text:c="2"/></text:p>
          </table:table-cell>
          <table:table-cell office:value-type="string" table:style-name="ce2">
            <text:p>fe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MOF6157</text:p>
          </table:table-cell>
          <table:table-cell office:value-type="string" table:style-name="ce2">
            <text:p>FARIDI</text:p>
          </table:table-cell>
          <table:table-cell office:value-type="string" table:style-name="ce2">
            <text:p>Muri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table:style-name="ce2"/>
          <table:table-cell office:value-type="float" office:value="29056.19" table:style-name="ce4">
            <text:p>29 056,19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SWF6234</text:p>
          </table:table-cell>
          <table:table-cell office:value-type="string" table:style-name="ce2">
            <text:p>FAUCHEUX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0</text:p>
          </table:table-cell>
          <table:table-cell office:value-type="float" office:value="47525.79" table:style-name="ce4">
            <text:p>47 525,79 €<text:s text:c="2"/></text:p>
          </table:table-cell>
          <table:table-cell office:value-type="string" table:style-name="ce2">
            <text:p>ho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KYF5727</text:p>
          </table:table-cell>
          <table:table-cell office:value-type="string" table:style-name="ce2">
            <text:p>FAUQUIER</text:p>
          </table:table-cell>
          <table:table-cell office:value-type="string" table:style-name="ce2">
            <text:p>Mirei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41</text:p>
          </table:table-cell>
          <table:table-cell office:value-type="float" office:value="24648.16" table:style-name="ce4">
            <text:p>24 648,16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BPF5706</text:p>
          </table:table-cell>
          <table:table-cell office:value-type="string" table:style-name="ce2">
            <text:p>FAVRE</text:p>
          </table:table-cell>
          <table:table-cell office:value-type="string" table:style-name="ce2">
            <text:p>Dany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0</text:p>
          </table:table-cell>
          <table:table-cell office:value-type="float" office:value="22645.7" table:style-name="ce4">
            <text:p>22 645,70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OF6271</text:p>
          </table:table-cell>
          <table:table-cell office:value-type="string" table:style-name="ce2">
            <text:p>FEBVRE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7</text:p>
          </table:table-cell>
          <table:table-cell office:value-type="float" office:value="85762.08" table:style-name="ce4">
            <text:p>85 762,08 €<text:s text:c="2"/></text:p>
          </table:table-cell>
          <table:table-cell office:value-type="string" table:style-name="ce2">
            <text:p>ho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FOF5566</text:p>
          </table:table-cell>
          <table:table-cell office:value-type="string" table:style-name="ce2">
            <text:p>FEDON</text:p>
          </table:table-cell>
          <table:table-cell office:value-type="string" table:style-name="ce2">
            <text:p>Marie-Claud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2</text:p>
          </table:table-cell>
          <table:table-cell office:value-type="float" office:value="24165.35" table:style-name="ce4">
            <text:p>24 165,35 €<text:s text:c="2"/></text:p>
          </table:table-cell>
          <table:table-cell office:value-type="string" table:style-name="ce2">
            <text:p>fe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WF5545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Yvett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5</text:p>
          </table:table-cell>
          <table:table-cell office:value-type="float" office:value="91608.38" table:style-name="ce4">
            <text:p>91 608,38 €<text:s text:c="2"/></text:p>
          </table:table-cell>
          <table:table-cell office:value-type="string" table:style-name="ce2">
            <text:p>fe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SPF6735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Yvett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78</text:p>
          </table:table-cell>
          <table:table-cell office:value-type="float" office:value="40602.15" table:style-name="ce4">
            <text:p>40 602,15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DSF8642</text:p>
          </table:table-cell>
          <table:table-cell office:value-type="string" table:style-name="ce2">
            <text:p>FERRAND</text:p>
          </table:table-cell>
          <table:table-cell office:value-type="string" table:style-name="ce2">
            <text:p>Sophi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0</text:p>
          </table:table-cell>
          <table:table-cell office:value-type="float" office:value="32472.59" table:style-name="ce4">
            <text:p>32 472,59 €<text:s text:c="2"/></text:p>
          </table:table-cell>
          <table:table-cell office:value-type="string" table:style-name="ce2">
            <text:p>fe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DDF6635</text:p>
          </table:table-cell>
          <table:table-cell office:value-type="string" table:style-name="ce2">
            <text:p>FILLEAU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0</text:p>
          </table:table-cell>
          <table:table-cell office:value-type="float" office:value="48234.6" table:style-name="ce4">
            <text:p>48 234,60 €<text:s text:c="2"/></text:p>
          </table:table-cell>
          <table:table-cell office:value-type="string" table:style-name="ce2">
            <text:p>fe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BCF6227</text:p>
          </table:table-cell>
          <table:table-cell office:value-type="string" table:style-name="ce2">
            <text:p>FITOUSSI</text:p>
          </table:table-cell>
          <table:table-cell office:value-type="string" table:style-name="ce2">
            <text:p>Samuel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table:style-name="ce2"/>
          <table:table-cell office:value-type="float" office:value="87286.34" table:style-name="ce4">
            <text:p>87 286,34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AF7617</text:p>
          </table:table-cell>
          <table:table-cell office:value-type="string" table:style-name="ce2">
            <text:p>FOURNOL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30419.17" table:style-name="ce4">
            <text:p>30 419,17 €<text:s text:c="2"/></text:p>
          </table:table-cell>
          <table:table-cell office:value-type="string" table:style-name="ce2">
            <text:p>fe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HF8047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Anne-Soph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S R</text:p>
          </table:table-cell>
          <table:table-cell office:value-type="float" office:value="23320.01" table:style-name="ce4">
            <text:p>23 320,01 €<text:s text:c="2"/></text:p>
          </table:table-cell>
          <table:table-cell office:value-type="string" table:style-name="ce2">
            <text:p>fe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NIF7674</text:p>
          </table:table-cell>
          <table:table-cell office:value-type="string" table:style-name="ce2">
            <text:p>FRETTE</text:p>
          </table:table-cell>
          <table:table-cell office:value-type="string" table:style-name="ce2">
            <text:p>Cédri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3</text:p>
          </table:table-cell>
          <table:table-cell office:value-type="float" office:value="28648.61" table:style-name="ce4">
            <text:p>28 648,61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F5047</text:p>
          </table:table-cell>
          <table:table-cell office:value-type="string" table:style-name="ce2">
            <text:p>FREYSSINET</text:p>
          </table:table-cell>
          <table:table-cell office:value-type="string" table:style-name="ce2">
            <text:p>Jean-José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Lille</text:p>
          </table:table-cell>
          <table:table-cell office:value-type="string" table:style-name="ce2">
            <text:p>pièce 218</text:p>
          </table:table-cell>
          <table:table-cell office:value-type="float" office:value="110105.06" table:style-name="ce4">
            <text:p>110 105,06 €<text:s text:c="2"/></text:p>
          </table:table-cell>
          <table:table-cell office:value-type="string" table:style-name="ce2">
            <text:p>ho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F8440</text:p>
          </table:table-cell>
          <table:table-cell office:value-type="string" table:style-name="ce2">
            <text:p>FREYSSINET</text:p>
          </table:table-cell>
          <table:table-cell office:value-type="string" table:style-name="ce2">
            <text:p>Ludovic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227</text:p>
          </table:table-cell>
          <table:table-cell office:value-type="float" office:value="25554.58" table:style-name="ce4">
            <text:p>25 554,58 €<text:s text:c="2"/></text:p>
          </table:table-cell>
          <table:table-cell office:value-type="string" table:style-name="ce2">
            <text:p>homme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F8414</text:p>
          </table:table-cell>
          <table:table-cell office:value-type="string" table:style-name="ce2">
            <text:p>FREYSSINET</text:p>
          </table:table-cell>
          <table:table-cell office:value-type="string" table:style-name="ce2">
            <text:p>Maud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5</text:p>
          </table:table-cell>
          <table:table-cell office:value-type="float" office:value="46403.42" table:style-name="ce4">
            <text:p>46 403,42 €<text:s text:c="2"/></text:p>
          </table:table-cell>
          <table:table-cell office:value-type="string" table:style-name="ce2">
            <text:p>ho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MFF7426</text:p>
          </table:table-cell>
          <table:table-cell office:value-type="string" table:style-name="ce2">
            <text:p>FRISA</text:p>
          </table:table-cell>
          <table:table-cell office:value-type="string" table:style-name="ce2">
            <text:p>Brigi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0</text:p>
          </table:table-cell>
          <table:table-cell office:value-type="float" office:value="21006.67" table:style-name="ce4">
            <text:p>21 006,67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NJG6516</text:p>
          </table:table-cell>
          <table:table-cell office:value-type="string" table:style-name="ce2">
            <text:p>GEIL</text:p>
          </table:table-cell>
          <table:table-cell office:value-type="string" table:style-name="ce2">
            <text:p>Dominiqu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7</text:p>
          </table:table-cell>
          <table:table-cell office:value-type="float" office:value="87696.24" table:style-name="ce4">
            <text:p>87 696,24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MQG6731</text:p>
          </table:table-cell>
          <table:table-cell office:value-type="string" table:style-name="ce2">
            <text:p>GENTIL</text:p>
          </table:table-cell>
          <table:table-cell office:value-type="string" table:style-name="ce2">
            <text:p>Michell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7</text:p>
          </table:table-cell>
          <table:table-cell office:value-type="float" office:value="26924.55" table:style-name="ce4">
            <text:p>26 924,55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UG6415</text:p>
          </table:table-cell>
          <table:table-cell office:value-type="string" table:style-name="ce2">
            <text:p>GEORGET</text:p>
          </table:table-cell>
          <table:table-cell office:value-type="string" table:style-name="ce2">
            <text:p>Philipp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55</text:p>
          </table:table-cell>
          <table:table-cell office:value-type="float" office:value="26942.28" table:style-name="ce4">
            <text:p>26 942,28 €<text:s text:c="2"/></text:p>
          </table:table-cell>
          <table:table-cell office:value-type="string" table:style-name="ce2">
            <text:p>ho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CEG6533</text:p>
          </table:table-cell>
          <table:table-cell office:value-type="string" table:style-name="ce2">
            <text:p>GHAFFAR</text:p>
          </table:table-cell>
          <table:table-cell office:value-type="string" table:style-name="ce2">
            <text:p>Ghisla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25987.75" table:style-name="ce4">
            <text:p>25 987,75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SKG5677</text:p>
          </table:table-cell>
          <table:table-cell office:value-type="string" table:style-name="ce2">
            <text:p>GHIBAUDO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7</text:p>
          </table:table-cell>
          <table:table-cell office:value-type="float" office:value="26119.1" table:style-name="ce4">
            <text:p>26 119,10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WG6542</text:p>
          </table:table-cell>
          <table:table-cell office:value-type="string" table:style-name="ce2">
            <text:p>GILLINGHAM</text:p>
          </table:table-cell>
          <table:table-cell office:value-type="string" table:style-name="ce2">
            <text:p>Magdele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9</text:p>
          </table:table-cell>
          <table:table-cell office:value-type="float" office:value="26623.7" table:style-name="ce4">
            <text:p>26 623,70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PBG6032</text:p>
          </table:table-cell>
          <table:table-cell office:value-type="string" table:style-name="ce2">
            <text:p>GIRARD</text:p>
          </table:table-cell>
          <table:table-cell office:value-type="string" table:style-name="ce2">
            <text:p>André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2</text:p>
          </table:table-cell>
          <table:table-cell office:value-type="float" office:value="40924.699999999997" table:style-name="ce4">
            <text:p>40 924,70 €<text:s text:c="2"/></text:p>
          </table:table-cell>
          <table:table-cell office:value-type="string" table:style-name="ce2">
            <text:p>ho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TEG6605</text:p>
          </table:table-cell>
          <table:table-cell office:value-type="string" table:style-name="ce2">
            <text:p>GIRAUDO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8</text:p>
          </table:table-cell>
          <table:table-cell office:value-type="float" office:value="29196.98" table:style-name="ce4">
            <text:p>29 196,98 €<text:s text:c="2"/></text:p>
          </table:table-cell>
          <table:table-cell office:value-type="string" table:style-name="ce2">
            <text:p>homme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QLG6122</text:p>
          </table:table-cell>
          <table:table-cell office:value-type="string" table:style-name="ce2">
            <text:p>GIRON</text:p>
          </table:table-cell>
          <table:table-cell office:value-type="string" table:style-name="ce2">
            <text:p>Anne-Mar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0</text:p>
          </table:table-cell>
          <table:table-cell office:value-type="float" office:value="23910.28" table:style-name="ce4">
            <text:p>23 910,28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HHG7223</text:p>
          </table:table-cell>
          <table:table-cell office:value-type="string" table:style-name="ce2">
            <text:p>GLYNATSIS</text:p>
          </table:table-cell>
          <table:table-cell office:value-type="string" table:style-name="ce2">
            <text:p>Est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2</text:p>
          </table:table-cell>
          <table:table-cell office:value-type="float" office:value="23757.38" table:style-name="ce4">
            <text:p>23 757,38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VSG6132</text:p>
          </table:table-cell>
          <table:table-cell office:value-type="string" table:style-name="ce2">
            <text:p>GONDOUIN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0</text:p>
          </table:table-cell>
          <table:table-cell office:value-type="float" office:value="38141.879999999997" table:style-name="ce4">
            <text:p>38 141,88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QFG7421</text:p>
          </table:table-cell>
          <table:table-cell office:value-type="string" table:style-name="ce2">
            <text:p>GORZINSKY</text:p>
          </table:table-cell>
          <table:table-cell office:value-type="string" table:style-name="ce2">
            <text:p>Odett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6</text:p>
          </table:table-cell>
          <table:table-cell office:value-type="float" office:value="41599.53" table:style-name="ce4">
            <text:p>41 599,53 €<text:s text:c="2"/></text:p>
          </table:table-cell>
          <table:table-cell office:value-type="string" table:style-name="ce2">
            <text:p>femme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TG6267</text:p>
          </table:table-cell>
          <table:table-cell office:value-type="string" table:style-name="ce2">
            <text:p>GOUILLON</text:p>
          </table:table-cell>
          <table:table-cell office:value-type="string" table:style-name="ce2">
            <text:p>Chantal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55</text:p>
          </table:table-cell>
          <table:table-cell office:value-type="float" office:value="23209.34" table:style-name="ce4">
            <text:p>23 209,34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OHG6406</text:p>
          </table:table-cell>
          <table:table-cell office:value-type="string" table:style-name="ce2">
            <text:p>GOYER</text:p>
          </table:table-cell>
          <table:table-cell office:value-type="string" table:style-name="ce2">
            <text:p>Brigi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4</text:p>
          </table:table-cell>
          <table:table-cell office:value-type="float" office:value="22882.92" table:style-name="ce4">
            <text:p>22 882,92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MTG8154</text:p>
          </table:table-cell>
          <table:table-cell office:value-type="string" table:style-name="ce2">
            <text:p>GRAIN</text:p>
          </table:table-cell>
          <table:table-cell office:value-type="string" table:style-name="ce2">
            <text:p>Laurenc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0</text:p>
          </table:table-cell>
          <table:table-cell office:value-type="float" office:value="23995.19" table:style-name="ce4">
            <text:p>23 995,19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XXG5021</text:p>
          </table:table-cell>
          <table:table-cell office:value-type="string" table:style-name="ce2">
            <text:p>GUELT</text:p>
          </table:table-cell>
          <table:table-cell office:value-type="string" table:style-name="ce2">
            <text:p>Moniqu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8</text:p>
          </table:table-cell>
          <table:table-cell office:value-type="float" office:value="50391.54" table:style-name="ce4">
            <text:p>50 391,54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GXG5022</text:p>
          </table:table-cell>
          <table:table-cell office:value-type="string" table:style-name="ce2">
            <text:p>GUILLE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2</text:p>
          </table:table-cell>
          <table:table-cell office:value-type="float" office:value="31181.32" table:style-name="ce4">
            <text:p>31 181,32 €<text:s text:c="2"/></text:p>
          </table:table-cell>
          <table:table-cell office:value-type="string" table:style-name="ce2">
            <text:p>ho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BBG8352</text:p>
          </table:table-cell>
          <table:table-cell office:value-type="string" table:style-name="ce2">
            <text:p>GUITTON</text:p>
          </table:table-cell>
          <table:table-cell office:value-type="string" table:style-name="ce2">
            <text:p>Francis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6</text:p>
          </table:table-cell>
          <table:table-cell office:value-type="float" office:value="33063.879999999997" table:style-name="ce4">
            <text:p>33 063,88 €<text:s text:c="2"/></text:p>
          </table:table-cell>
          <table:table-cell office:value-type="string" table:style-name="ce2">
            <text:p>homme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VXG6757</text:p>
          </table:table-cell>
          <table:table-cell office:value-type="string" table:style-name="ce2">
            <text:p>GUTFREUND</text:p>
          </table:table-cell>
          <table:table-cell office:value-type="string" table:style-name="ce2">
            <text:p>Dominiqu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1</text:p>
          </table:table-cell>
          <table:table-cell office:value-type="float" office:value="24226.5" table:style-name="ce4">
            <text:p>24 226,50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IG5175</text:p>
          </table:table-cell>
          <table:table-cell office:value-type="string" table:style-name="ce2">
            <text:p>GUYO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39</text:p>
          </table:table-cell>
          <table:table-cell office:value-type="float" office:value="24234.720000000001" table:style-name="ce4">
            <text:p>24 234,72 €<text:s text:c="2"/></text:p>
          </table:table-cell>
          <table:table-cell office:value-type="string" table:style-name="ce2">
            <text:p>homm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KXH8362</text:p>
          </table:table-cell>
          <table:table-cell office:value-type="string" table:style-name="ce2">
            <text:p>HABRANT</text:p>
          </table:table-cell>
          <table:table-cell office:value-type="string" table:style-name="ce2">
            <text:p>Ju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6</text:p>
          </table:table-cell>
          <table:table-cell office:value-type="float" office:value="30383.99" table:style-name="ce4">
            <text:p>30 383,99 €<text:s text:c="2"/></text:p>
          </table:table-cell>
          <table:table-cell office:value-type="string" table:style-name="ce2">
            <text:p>femme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HBH6412</text:p>
          </table:table-cell>
          <table:table-cell office:value-type="string" table:style-name="ce2">
            <text:p>HARAULT</text:p>
          </table:table-cell>
          <table:table-cell office:value-type="string" table:style-name="ce2">
            <text:p>Arm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2</text:p>
          </table:table-cell>
          <table:table-cell office:value-type="float" office:value="19907.93" table:style-name="ce4">
            <text:p>19 907,93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QNF6600</text:p>
          </table:table-cell>
          <table:table-cell office:value-type="string" table:style-name="ce2">
            <text:p>HERBÉ</text:p>
          </table:table-cell>
          <table:table-cell office:value-type="string" table:style-name="ce2">
            <text:p>Jo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table:style-name="ce2"/>
          <table:table-cell office:value-type="float" office:value="25040.53" table:style-name="ce4">
            <text:p>25 040,53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MAH8655</text:p>
          </table:table-cell>
          <table:table-cell office:value-type="string" table:style-name="ce2">
            <text:p>HERCLICH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28023.64" table:style-name="ce4">
            <text:p>28 023,64 €<text:s text:c="2"/></text:p>
          </table:table-cell>
          <table:table-cell office:value-type="string" table:style-name="ce2">
            <text:p>fe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NPH5204</text:p>
          </table:table-cell>
          <table:table-cell office:value-type="string" table:style-name="ce2">
            <text:p>HERMANT</text:p>
          </table:table-cell>
          <table:table-cell office:value-type="string" table:style-name="ce2">
            <text:p>Jean-Pierr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0</text:p>
          </table:table-cell>
          <table:table-cell office:value-type="float" office:value="56397.05" table:style-name="ce4">
            <text:p>56 397,05 €<text:s text:c="2"/></text:p>
          </table:table-cell>
          <table:table-cell office:value-type="string" table:style-name="ce2">
            <text:p>ho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BSH5466</text:p>
          </table:table-cell>
          <table:table-cell office:value-type="string" table:style-name="ce2">
            <text:p>HERSELIN</text:p>
          </table:table-cell>
          <table:table-cell office:value-type="string" table:style-name="ce2">
            <text:p>Brigi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</text:p>
          </table:table-cell>
          <table:table-cell office:value-type="float" office:value="19842.34" table:style-name="ce4">
            <text:p>19 842,34 €<text:s text:c="2"/></text:p>
          </table:table-cell>
          <table:table-cell office:value-type="string" table:style-name="ce2">
            <text:p>fe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EH5730</text:p>
          </table:table-cell>
          <table:table-cell office:value-type="string" table:style-name="ce2">
            <text:p>HEURAUX</text:p>
          </table:table-cell>
          <table:table-cell office:value-type="string" table:style-name="ce2">
            <text:p>Cather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24005.82" table:style-name="ce4">
            <text:p>24 005,82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DPH6653</text:p>
          </table:table-cell>
          <table:table-cell office:value-type="string" table:style-name="ce2">
            <text:p>HUSETOWSKI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2</text:p>
          </table:table-cell>
          <table:table-cell office:value-type="float" office:value="26464.36" table:style-name="ce4">
            <text:p>26 464,36 €<text:s text:c="2"/></text:p>
          </table:table-cell>
          <table:table-cell office:value-type="string" table:style-name="ce2">
            <text:p>fe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YI7625</text:p>
          </table:table-cell>
          <table:table-cell office:value-type="string" table:style-name="ce2">
            <text:p>ILARDO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6</text:p>
          </table:table-cell>
          <table:table-cell office:value-type="float" office:value="38918.239999999998" table:style-name="ce4">
            <text:p>38 918,24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MKI6600</text:p>
          </table:table-cell>
          <table:table-cell office:value-type="string" table:style-name="ce2">
            <text:p>IMMEUBLE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06</text:p>
          </table:table-cell>
          <table:table-cell office:value-type="float" office:value="31448.52" table:style-name="ce4">
            <text:p>31 448,52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YJJ7555</text:p>
          </table:table-cell>
          <table:table-cell office:value-type="string" table:style-name="ce2">
            <text:p>JOLIBOIS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78959.28" table:style-name="ce4">
            <text:p>78 959,28 €<text:s text:c="2"/></text:p>
          </table:table-cell>
          <table:table-cell office:value-type="string" table:style-name="ce2">
            <text:p>homme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RJ8613</text:p>
          </table:table-cell>
          <table:table-cell office:value-type="string" table:style-name="ce2">
            <text:p>JOLY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6</text:p>
          </table:table-cell>
          <table:table-cell office:value-type="float" office:value="14703.91" table:style-name="ce4">
            <text:p>14 703,91 €<text:s text:c="2"/></text:p>
          </table:table-cell>
          <table:table-cell office:value-type="string" table:style-name="ce2">
            <text:p>ho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J7347</text:p>
          </table:table-cell>
          <table:table-cell office:value-type="string" table:style-name="ce2">
            <text:p>JULIENSE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3</text:p>
          </table:table-cell>
          <table:table-cell office:value-type="float" office:value="42157.16" table:style-name="ce4">
            <text:p>42 157,16 €<text:s text:c="2"/></text:p>
          </table:table-cell>
          <table:table-cell office:value-type="string" table:style-name="ce2">
            <text:p>ho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J5333</text:p>
          </table:table-cell>
          <table:table-cell office:value-type="string" table:style-name="ce2">
            <text:p>JULIENSE</text:p>
          </table:table-cell>
          <table:table-cell office:value-type="string" table:style-name="ce2">
            <text:p>Marie-Thérès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3</text:p>
          </table:table-cell>
          <table:table-cell office:value-type="float" office:value="111160.62" table:style-name="ce4">
            <text:p>111 160,62 €<text:s text:c="2"/></text:p>
          </table:table-cell>
          <table:table-cell office:value-type="string" table:style-name="ce2">
            <text:p>femme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J7146</text:p>
          </table:table-cell>
          <table:table-cell office:value-type="string" table:style-name="ce2">
            <text:p>JULIENSE</text:p>
          </table:table-cell>
          <table:table-cell office:value-type="string" table:style-name="ce2">
            <text:p>Matthieu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1</text:p>
          </table:table-cell>
          <table:table-cell office:value-type="float" office:value="33135.870000000003" table:style-name="ce4">
            <text:p>33 135,87 €<text:s text:c="2"/></text:p>
          </table:table-cell>
          <table:table-cell office:value-type="string" table:style-name="ce2">
            <text:p>homme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BK6766</text:p>
          </table:table-cell>
          <table:table-cell office:value-type="string" table:style-name="ce2">
            <text:p>KAC</text:p>
          </table:table-cell>
          <table:table-cell office:value-type="string" table:style-name="ce2">
            <text:p>Christi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9</text:p>
          </table:table-cell>
          <table:table-cell office:value-type="float" office:value="30237.83" table:style-name="ce4">
            <text:p>30 237,83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MK7744</text:p>
          </table:table-cell>
          <table:table-cell office:value-type="string" table:style-name="ce2">
            <text:p>KARSENTY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7</text:p>
          </table:table-cell>
          <table:table-cell office:value-type="float" office:value="30103.26" table:style-name="ce4">
            <text:p>30 103,26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PEK8401</text:p>
          </table:table-cell>
          <table:table-cell office:value-type="string" table:style-name="ce2">
            <text:p>KILBURG</text:p>
          </table:table-cell>
          <table:table-cell office:value-type="string" table:style-name="ce2">
            <text:p>Caro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25601.89" table:style-name="ce4">
            <text:p>25 601,89 €<text:s text:c="2"/></text:p>
          </table:table-cell>
          <table:table-cell office:value-type="string" table:style-name="ce2">
            <text:p>fe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CK8204</text:p>
          </table:table-cell>
          <table:table-cell office:value-type="string" table:style-name="ce2">
            <text:p>KONGOLO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5</text:p>
          </table:table-cell>
          <table:table-cell office:value-type="float" office:value="30625.69" table:style-name="ce4">
            <text:p>30 625,69 €<text:s text:c="2"/></text:p>
          </table:table-cell>
          <table:table-cell office:value-type="string" table:style-name="ce2">
            <text:p>ho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YUK6063</text:p>
          </table:table-cell>
          <table:table-cell office:value-type="string" table:style-name="ce2">
            <text:p>KRIEF</text:p>
          </table:table-cell>
          <table:table-cell office:value-type="string" table:style-name="ce2">
            <text:p>Arl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3769.279999999999" table:style-name="ce4">
            <text:p>23 769,28 €<text:s text:c="2"/></text:p>
          </table:table-cell>
          <table:table-cell office:value-type="string" table:style-name="ce2">
            <text:p>fe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BKK8146</text:p>
          </table:table-cell>
          <table:table-cell office:value-type="string" table:style-name="ce2">
            <text:p>KTORZA</text:p>
          </table:table-cell>
          <table:table-cell office:value-type="string" table:style-name="ce2">
            <text:p>Juli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5</text:p>
          </table:table-cell>
          <table:table-cell office:value-type="float" office:value="22033.21" table:style-name="ce4">
            <text:p>22 033,21 €<text:s text:c="2"/></text:p>
          </table:table-cell>
          <table:table-cell office:value-type="string" table:style-name="ce2">
            <text:p>femme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VWL8675</text:p>
          </table:table-cell>
          <table:table-cell office:value-type="string" table:style-name="ce2">
            <text:p>LACHAUSSÉE</text:p>
          </table:table-cell>
          <table:table-cell office:value-type="string" table:style-name="ce2">
            <text:p>Anit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</text:p>
          </table:table-cell>
          <table:table-cell office:value-type="float" office:value="22352.799999999999" table:style-name="ce4">
            <text:p>22 352,80 €<text:s text:c="2"/></text:p>
          </table:table-cell>
          <table:table-cell office:value-type="string" table:style-name="ce2">
            <text:p>femme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MWL6764</text:p>
          </table:table-cell>
          <table:table-cell office:value-type="string" table:style-name="ce2">
            <text:p>LACIRE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78</text:p>
          </table:table-cell>
          <table:table-cell office:value-type="float" office:value="55197.45" table:style-name="ce4">
            <text:p>55 197,45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PJL6502</text:p>
          </table:table-cell>
          <table:table-cell office:value-type="string" table:style-name="ce2">
            <text:p>LADD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3</text:p>
          </table:table-cell>
          <table:table-cell office:value-type="float" office:value="31065.27" table:style-name="ce4">
            <text:p>31 065,27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L8134</text:p>
          </table:table-cell>
          <table:table-cell office:value-type="string" table:style-name="ce2">
            <text:p>LAFORET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8</text:p>
          </table:table-cell>
          <table:table-cell office:value-type="float" office:value="25195.54" table:style-name="ce4">
            <text:p>25 195,54 €<text:s text:c="2"/></text:p>
          </table:table-cell>
          <table:table-cell office:value-type="string" table:style-name="ce2">
            <text:p>femme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L4414</text:p>
          </table:table-cell>
          <table:table-cell office:value-type="string" table:style-name="ce2">
            <text:p>LAFORET</text:p>
          </table:table-cell>
          <table:table-cell office:value-type="string" table:style-name="ce2">
            <text:p>Hubert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2</text:p>
          </table:table-cell>
          <table:table-cell office:value-type="float" office:value="57976.97" table:style-name="ce4">
            <text:p>57 976,97 €<text:s text:c="2"/></text:p>
          </table:table-cell>
          <table:table-cell office:value-type="string" table:style-name="ce2">
            <text:p>homme</text:p>
          </table:table-cell>
          <table:table-cell office:value-type="float" office:value="58" table:style-name="ce2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WML6446</text:p>
          </table:table-cell>
          <table:table-cell office:value-type="string" table:style-name="ce2">
            <text:p>LAM</text:p>
          </table:table-cell>
          <table:table-cell office:value-type="string" table:style-name="ce2">
            <text:p>Pierr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5</text:p>
          </table:table-cell>
          <table:table-cell office:value-type="float" office:value="24307.919999999998" table:style-name="ce4">
            <text:p>24 307,92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JOL6366</text:p>
          </table:table-cell>
          <table:table-cell office:value-type="string" table:style-name="ce2">
            <text:p>LAMBERT</text:p>
          </table:table-cell>
          <table:table-cell office:value-type="string" table:style-name="ce2">
            <text:p>Genevièv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40</text:p>
          </table:table-cell>
          <table:table-cell office:value-type="float" office:value="27355.61" table:style-name="ce4">
            <text:p>27 355,61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L5641</text:p>
          </table:table-cell>
          <table:table-cell office:value-type="string" table:style-name="ce2">
            <text:p>LANDON</text:p>
          </table:table-cell>
          <table:table-cell office:value-type="string" table:style-name="ce2">
            <text:p>Marie-Odil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6</text:p>
          </table:table-cell>
          <table:table-cell office:value-type="float" office:value="98714.12" table:style-name="ce4">
            <text:p>98 714,12 €<text:s text:c="2"/></text:p>
          </table:table-cell>
          <table:table-cell office:value-type="string" table:style-name="ce2">
            <text:p>fe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PNL7115</text:p>
          </table:table-cell>
          <table:table-cell office:value-type="string" table:style-name="ce2">
            <text:p>LANLO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8</text:p>
          </table:table-cell>
          <table:table-cell office:value-type="float" office:value="26426.66" table:style-name="ce4">
            <text:p>26 426,66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XOL5641</text:p>
          </table:table-cell>
          <table:table-cell office:value-type="string" table:style-name="ce2">
            <text:p>LAUB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lateau 1</text:p>
          </table:table-cell>
          <table:table-cell office:value-type="float" office:value="23635.279999999999" table:style-name="ce4">
            <text:p>23 635,28 €<text:s text:c="2"/></text:p>
          </table:table-cell>
          <table:table-cell office:value-type="string" table:style-name="ce2">
            <text:p>fe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BHL5567</text:p>
          </table:table-cell>
          <table:table-cell office:value-type="string" table:style-name="ce2">
            <text:p>LE BARBANCHON</text:p>
          </table:table-cell>
          <table:table-cell office:value-type="string" table:style-name="ce2">
            <text:p>Jean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2</text:p>
          </table:table-cell>
          <table:table-cell office:value-type="float" office:value="23762.76" table:style-name="ce4">
            <text:p>23 762,76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FIL7015</text:p>
          </table:table-cell>
          <table:table-cell office:value-type="string" table:style-name="ce2">
            <text:p>LE HYARIC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25023.37" table:style-name="ce4">
            <text:p>25 023,37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DL5751</text:p>
          </table:table-cell>
          <table:table-cell office:value-type="string" table:style-name="ce2">
            <text:p>LE LOCH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S/S</text:p>
          </table:table-cell>
          <table:table-cell office:value-type="float" office:value="78050.97" table:style-name="ce4">
            <text:p>78 050,97 €<text:s text:c="2"/></text:p>
          </table:table-cell>
          <table:table-cell office:value-type="string" table:style-name="ce2">
            <text:p>femme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L5165</text:p>
          </table:table-cell>
          <table:table-cell office:value-type="string" table:style-name="ce2">
            <text:p>LE PREVOST</text:p>
          </table:table-cell>
          <table:table-cell office:value-type="string" table:style-name="ce2">
            <text:p>Marie-Ann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9</text:p>
          </table:table-cell>
          <table:table-cell office:value-type="float" office:value="82860.53" table:style-name="ce4">
            <text:p>82 860,53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JL5235</text:p>
          </table:table-cell>
          <table:table-cell office:value-type="string" table:style-name="ce2">
            <text:p>LEBAS</text:p>
          </table:table-cell>
          <table:table-cell office:value-type="string" table:style-name="ce2">
            <text:p>El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0</text:p>
          </table:table-cell>
          <table:table-cell office:value-type="float" office:value="26726.93" table:style-name="ce4">
            <text:p>26 726,93 €<text:s text:c="2"/></text:p>
          </table:table-cell>
          <table:table-cell office:value-type="string" table:style-name="ce2">
            <text:p>fe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GCL6364</text:p>
          </table:table-cell>
          <table:table-cell office:value-type="string" table:style-name="ce2">
            <text:p>LEBRETON</text:p>
          </table:table-cell>
          <table:table-cell office:value-type="string" table:style-name="ce2">
            <text:p>Olivier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18</text:p>
          </table:table-cell>
          <table:table-cell office:value-type="float" office:value="27824.44" table:style-name="ce4">
            <text:p>27 824,44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DL6271</text:p>
          </table:table-cell>
          <table:table-cell office:value-type="string" table:style-name="ce2">
            <text:p>LEDOUX</text:p>
          </table:table-cell>
          <table:table-cell office:value-type="string" table:style-name="ce2">
            <text:p>Madele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9</text:p>
          </table:table-cell>
          <table:table-cell office:value-type="float" office:value="31727.83" table:style-name="ce4">
            <text:p>31 727,83 €<text:s text:c="2"/></text:p>
          </table:table-cell>
          <table:table-cell office:value-type="string" table:style-name="ce2">
            <text:p>femme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DPL8406</text:p>
          </table:table-cell>
          <table:table-cell office:value-type="string" table:style-name="ce2">
            <text:p>LEE</text:p>
          </table:table-cell>
          <table:table-cell office:value-type="string" table:style-name="ce2">
            <text:p>Delph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32</text:p>
          </table:table-cell>
          <table:table-cell office:value-type="float" office:value="22167.06" table:style-name="ce4">
            <text:p>22 167,06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DL8450</text:p>
          </table:table-cell>
          <table:table-cell office:value-type="string" table:style-name="ce2">
            <text:p>LEFORT</text:p>
          </table:table-cell>
          <table:table-cell office:value-type="string" table:style-name="ce2">
            <text:p>Myriam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6468.06" table:style-name="ce4">
            <text:p>26 468,06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NDL8075</text:p>
          </table:table-cell>
          <table:table-cell office:value-type="string" table:style-name="ce2">
            <text:p>LEGRAND</text:p>
          </table:table-cell>
          <table:table-cell office:value-type="string" table:style-name="ce2">
            <text:p>Stépha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80</text:p>
          </table:table-cell>
          <table:table-cell office:value-type="float" office:value="51535.17" table:style-name="ce4">
            <text:p>51 535,17 €<text:s text:c="2"/></text:p>
          </table:table-cell>
          <table:table-cell office:value-type="string" table:style-name="ce2">
            <text:p>ho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WUL7225</text:p>
          </table:table-cell>
          <table:table-cell office:value-type="string" table:style-name="ce2">
            <text:p>LEKA</text:p>
          </table:table-cell>
          <table:table-cell office:value-type="string" table:style-name="ce2">
            <text:p>Bernad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23750.27" table:style-name="ce4">
            <text:p>23 750,27 €<text:s text:c="2"/></text:p>
          </table:table-cell>
          <table:table-cell office:value-type="string" table:style-name="ce2">
            <text:p>fe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GBL6442</text:p>
          </table:table-cell>
          <table:table-cell office:value-type="string" table:style-name="ce2">
            <text:p>LEMAIRE</text:p>
          </table:table-cell>
          <table:table-cell office:value-type="string" table:style-name="ce2">
            <text:p>Philipp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8</text:p>
          </table:table-cell>
          <table:table-cell office:value-type="float" office:value="54175.92" table:style-name="ce4">
            <text:p>54 175,92 €<text:s text:c="2"/></text:p>
          </table:table-cell>
          <table:table-cell office:value-type="string" table:style-name="ce2">
            <text:p>ho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CTM6063</text:p>
          </table:table-cell>
          <table:table-cell office:value-type="string" table:style-name="ce2">
            <text:p>LEMARI</text:p>
          </table:table-cell>
          <table:table-cell office:value-type="string" table:style-name="ce2">
            <text:p>Marie-Brigi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4</text:p>
          </table:table-cell>
          <table:table-cell office:value-type="float" office:value="32822.65" table:style-name="ce4">
            <text:p>32 822,65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LL8603</text:p>
          </table:table-cell>
          <table:table-cell office:value-type="string" table:style-name="ce2">
            <text:p>LEMARIÉ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4</text:p>
          </table:table-cell>
          <table:table-cell office:value-type="float" office:value="17103.919999999998" table:style-name="ce4">
            <text:p>17 103,92 €<text:s text:c="2"/></text:p>
          </table:table-cell>
          <table:table-cell office:value-type="string" table:style-name="ce2">
            <text:p>ho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BSL6400</text:p>
          </table:table-cell>
          <table:table-cell office:value-type="string" table:style-name="ce2">
            <text:p>LEURRE</text:p>
          </table:table-cell>
          <table:table-cell office:value-type="string" table:style-name="ce2">
            <text:p>Denis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49387.95" table:style-name="ce4">
            <text:p>49 387,95 €<text:s text:c="2"/></text:p>
          </table:table-cell>
          <table:table-cell office:value-type="string" table:style-name="ce2">
            <text:p>homme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L5252</text:p>
          </table:table-cell>
          <table:table-cell office:value-type="string" table:style-name="ce2">
            <text:p>LHERMITTE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4</text:p>
          </table:table-cell>
          <table:table-cell office:value-type="float" office:value="128082.69" table:style-name="ce4">
            <text:p>128 082,69 €<text:s text:c="2"/></text:p>
          </table:table-cell>
          <table:table-cell office:value-type="string" table:style-name="ce2">
            <text:p>ho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PNL5612</text:p>
          </table:table-cell>
          <table:table-cell office:value-type="string" table:style-name="ce2">
            <text:p>LOUAPRE</text:p>
          </table:table-cell>
          <table:table-cell office:value-type="string" table:style-name="ce2">
            <text:p>Louis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98292.26" table:style-name="ce4">
            <text:p>98 292,26 €<text:s text:c="2"/></text:p>
          </table:table-cell>
          <table:table-cell office:value-type="string" table:style-name="ce2">
            <text:p>ho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XWL8051</text:p>
          </table:table-cell>
          <table:table-cell office:value-type="string" table:style-name="ce2">
            <text:p>LY</text:p>
          </table:table-cell>
          <table:table-cell office:value-type="string" table:style-name="ce2">
            <text:p>Adrie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9403.18" table:style-name="ce4">
            <text:p>29 403,18 €<text:s text:c="2"/></text:p>
          </table:table-cell>
          <table:table-cell office:value-type="string" table:style-name="ce2">
            <text:p>ho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SEM6035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Genevièv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</text:p>
          </table:table-cell>
          <table:table-cell office:value-type="float" office:value="23528.16" table:style-name="ce4">
            <text:p>23 528,16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NTM6026</text:p>
          </table:table-cell>
          <table:table-cell office:value-type="string" table:style-name="ce2">
            <text:p>MARINIER</text:p>
          </table:table-cell>
          <table:table-cell office:value-type="string" table:style-name="ce2">
            <text:p>Christ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25705.75" table:style-name="ce4">
            <text:p>25 705,75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QOM6542</text:p>
          </table:table-cell>
          <table:table-cell office:value-type="string" table:style-name="ce2">
            <text:p>MARINIER</text:p>
          </table:table-cell>
          <table:table-cell office:value-type="string" table:style-name="ce2">
            <text:p>Marce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4</text:p>
          </table:table-cell>
          <table:table-cell office:value-type="float" office:value="52732.19" table:style-name="ce4">
            <text:p>52 732,19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V5667</text:p>
          </table:table-cell>
          <table:table-cell office:value-type="string" table:style-name="ce2">
            <text:p>MAROTE</text:p>
          </table:table-cell>
          <table:table-cell office:value-type="string" table:style-name="ce2">
            <text:p>Marie-José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5</text:p>
          </table:table-cell>
          <table:table-cell office:value-type="float" office:value="29650.29" table:style-name="ce4">
            <text:p>29 650,29 €<text:s text:c="2"/></text:p>
          </table:table-cell>
          <table:table-cell office:value-type="string" table:style-name="ce2">
            <text:p>femm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DPM6413</text:p>
          </table:table-cell>
          <table:table-cell office:value-type="string" table:style-name="ce2">
            <text:p>MARQUEZ</text:p>
          </table:table-cell>
          <table:table-cell office:value-type="string" table:style-name="ce2">
            <text:p>Marie-Céci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7</text:p>
          </table:table-cell>
          <table:table-cell office:value-type="float" office:value="22728.22" table:style-name="ce4">
            <text:p>22 728,22 €<text:s text:c="2"/></text:p>
          </table:table-cell>
          <table:table-cell office:value-type="string" table:style-name="ce2">
            <text:p>fe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VQM5746</text:p>
          </table:table-cell>
          <table:table-cell office:value-type="string" table:style-name="ce2">
            <text:p>MARSHER</text:p>
          </table:table-cell>
          <table:table-cell office:value-type="string" table:style-name="ce2">
            <text:p>Franz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55</text:p>
          </table:table-cell>
          <table:table-cell office:value-type="float" office:value="36167.870000000003" table:style-name="ce4">
            <text:p>36 167,87 €<text:s text:c="2"/></text:p>
          </table:table-cell>
          <table:table-cell office:value-type="string" table:style-name="ce2">
            <text:p>ho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STM6656</text:p>
          </table:table-cell>
          <table:table-cell office:value-type="string" table:style-name="ce2">
            <text:p>MARTAUD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29</text:p>
          </table:table-cell>
          <table:table-cell office:value-type="float" office:value="38619.839999999997" table:style-name="ce4">
            <text:p>38 619,84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XBM7476</text:p>
          </table:table-cell>
          <table:table-cell office:value-type="string" table:style-name="ce2">
            <text:p>MARTEL</text:p>
          </table:table-cell>
          <table:table-cell office:value-type="string" table:style-name="ce2">
            <text:p>Paul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8</text:p>
          </table:table-cell>
          <table:table-cell office:value-type="float" office:value="27039.32" table:style-name="ce4">
            <text:p>27 039,32 €<text:s text:c="2"/></text:p>
          </table:table-cell>
          <table:table-cell office:value-type="string" table:style-name="ce2">
            <text:p>ho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BM7153</text:p>
          </table:table-cell>
          <table:table-cell office:value-type="string" table:style-name="ce2">
            <text:p>MARTI</text:p>
          </table:table-cell>
          <table:table-cell office:value-type="string" table:style-name="ce2">
            <text:p>An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6</text:p>
          </table:table-cell>
          <table:table-cell office:value-type="float" office:value="19554.36" table:style-name="ce4">
            <text:p>19 554,36 €<text:s text:c="2"/></text:p>
          </table:table-cell>
          <table:table-cell office:value-type="string" table:style-name="ce2">
            <text:p>fe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DEM5501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Franc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1</text:p>
          </table:table-cell>
          <table:table-cell office:value-type="float" office:value="25810.51" table:style-name="ce4">
            <text:p>25 810,51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QVM4006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Jacque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3B</text:p>
          </table:table-cell>
          <table:table-cell office:value-type="float" office:value="26471.34" table:style-name="ce4">
            <text:p>26 471,34 €<text:s text:c="2"/></text:p>
          </table:table-cell>
          <table:table-cell office:value-type="string" table:style-name="ce2">
            <text:p>femme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VBM8152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5</text:p>
          </table:table-cell>
          <table:table-cell office:value-type="float" office:value="21819.56" table:style-name="ce4">
            <text:p>21 819,56 €<text:s text:c="2"/></text:p>
          </table:table-cell>
          <table:table-cell office:value-type="string" table:style-name="ce2">
            <text:p>homme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MIM7232</text:p>
          </table:table-cell>
          <table:table-cell office:value-type="string" table:style-name="ce2">
            <text:p>MECHARD</text:p>
          </table:table-cell>
          <table:table-cell office:value-type="string" table:style-name="ce2">
            <text:p>Véroniqu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234</text:p>
          </table:table-cell>
          <table:table-cell office:value-type="float" office:value="45331.65" table:style-name="ce4">
            <text:p>45 331,65 €<text:s text:c="2"/></text:p>
          </table:table-cell>
          <table:table-cell office:value-type="string" table:style-name="ce2">
            <text:p>fe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NM5526</text:p>
          </table:table-cell>
          <table:table-cell office:value-type="string" table:style-name="ce2">
            <text:p>MERCIER</text:p>
          </table:table-cell>
          <table:table-cell office:value-type="string" table:style-name="ce2">
            <text:p>Evely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8</text:p>
          </table:table-cell>
          <table:table-cell office:value-type="float" office:value="26977.06" table:style-name="ce4">
            <text:p>26 977,06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QHM5260</text:p>
          </table:table-cell>
          <table:table-cell office:value-type="string" table:style-name="ce2">
            <text:p>MERLAUD</text:p>
          </table:table-cell>
          <table:table-cell office:value-type="string" table:style-name="ce2">
            <text:p>Jacque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0</text:p>
          </table:table-cell>
          <table:table-cell office:value-type="float" office:value="30098.2" table:style-name="ce4">
            <text:p>30 098,20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COM6077</text:p>
          </table:table-cell>
          <table:table-cell office:value-type="string" table:style-name="ce2">
            <text:p>MESROBIAN</text:p>
          </table:table-cell>
          <table:table-cell office:value-type="string" table:style-name="ce2">
            <text:p>Joël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2B</text:p>
          </table:table-cell>
          <table:table-cell office:value-type="float" office:value="26436.880000000001" table:style-name="ce4">
            <text:p>26 436,88 €<text:s text:c="2"/></text:p>
          </table:table-cell>
          <table:table-cell office:value-type="string" table:style-name="ce2">
            <text:p>ho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BM5671</text:p>
          </table:table-cell>
          <table:table-cell office:value-type="string" table:style-name="ce2">
            <text:p>MIANET</text:p>
          </table:table-cell>
          <table:table-cell office:value-type="string" table:style-name="ce2">
            <text:p>Georges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108277.95" table:style-name="ce4">
            <text:p>108 277,95 €<text:s text:c="2"/></text:p>
          </table:table-cell>
          <table:table-cell office:value-type="string" table:style-name="ce2">
            <text:p>ho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DM7716</text:p>
          </table:table-cell>
          <table:table-cell office:value-type="string" table:style-name="ce2">
            <text:p>MICELI</text:p>
          </table:table-cell>
          <table:table-cell office:value-type="string" table:style-name="ce2">
            <text:p>Stéphane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9</text:p>
          </table:table-cell>
          <table:table-cell office:value-type="float" office:value="52617.75" table:style-name="ce4">
            <text:p>52 617,75 €<text:s text:c="2"/></text:p>
          </table:table-cell>
          <table:table-cell office:value-type="string" table:style-name="ce2">
            <text:p>homme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TVM6503</text:p>
          </table:table-cell>
          <table:table-cell office:value-type="string" table:style-name="ce2">
            <text:p>MILLET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0</text:p>
          </table:table-cell>
          <table:table-cell office:value-type="float" office:value="31571.119999999999" table:style-name="ce4">
            <text:p>31 571,12 €<text:s text:c="2"/></text:p>
          </table:table-cell>
          <table:table-cell office:value-type="string" table:style-name="ce2">
            <text:p>ho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M6642</text:p>
          </table:table-cell>
          <table:table-cell office:value-type="string" table:style-name="ce2">
            <text:p>MOINARD</text:p>
          </table:table-cell>
          <table:table-cell office:value-type="string" table:style-name="ce2">
            <text:p>Loï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41</text:p>
          </table:table-cell>
          <table:table-cell office:value-type="float" office:value="31689.14" table:style-name="ce4">
            <text:p>31 689,14 €<text:s text:c="2"/></text:p>
          </table:table-cell>
          <table:table-cell office:value-type="string" table:style-name="ce2">
            <text:p>ho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KGM6202</text:p>
          </table:table-cell>
          <table:table-cell office:value-type="string" table:style-name="ce2">
            <text:p>MOITA</text:p>
          </table:table-cell>
          <table:table-cell office:value-type="string" table:style-name="ce2">
            <text:p>Jean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2</text:p>
          </table:table-cell>
          <table:table-cell office:value-type="float" office:value="35457.879999999997" table:style-name="ce4">
            <text:p>35 457,88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KLM6567</text:p>
          </table:table-cell>
          <table:table-cell office:value-type="string" table:style-name="ce2">
            <text:p>MONTFORT</text:p>
          </table:table-cell>
          <table:table-cell office:value-type="string" table:style-name="ce2">
            <text:p>Huong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51</text:p>
          </table:table-cell>
          <table:table-cell office:value-type="float" office:value="33397.01" table:style-name="ce4">
            <text:p>33 397,01 €<text:s text:c="2"/></text:p>
          </table:table-cell>
          <table:table-cell office:value-type="string" table:style-name="ce2">
            <text:p>ho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QEN4203</text:p>
          </table:table-cell>
          <table:table-cell office:value-type="string" table:style-name="ce2">
            <text:p>NAIMI</text:p>
          </table:table-cell>
          <table:table-cell office:value-type="string" table:style-name="ce2">
            <text:p>Georgett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4</text:p>
          </table:table-cell>
          <table:table-cell office:value-type="float" office:value="28293.8" table:style-name="ce4">
            <text:p>28 293,80 €<text:s text:c="2"/></text:p>
          </table:table-cell>
          <table:table-cell office:value-type="string" table:style-name="ce2">
            <text:p>femme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TN8605</text:p>
          </table:table-cell>
          <table:table-cell office:value-type="string" table:style-name="ce2">
            <text:p>NICOLLE</text:p>
          </table:table-cell>
          <table:table-cell office:value-type="string" table:style-name="ce2">
            <text:p>Juli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0899.439999999999" table:style-name="ce4">
            <text:p>20 899,44 €<text:s text:c="2"/></text:p>
          </table:table-cell>
          <table:table-cell office:value-type="string" table:style-name="ce2">
            <text:p>fe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HKO6550</text:p>
          </table:table-cell>
          <table:table-cell office:value-type="string" table:style-name="ce2">
            <text:p>OBEL</text:p>
          </table:table-cell>
          <table:table-cell office:value-type="string" table:style-name="ce2">
            <text:p>Roland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22</text:p>
          </table:table-cell>
          <table:table-cell office:value-type="float" office:value="23270.99" table:style-name="ce4">
            <text:p>23 270,99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QWO6676</text:p>
          </table:table-cell>
          <table:table-cell office:value-type="string" table:style-name="ce2">
            <text:p>OCLOO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7</text:p>
          </table:table-cell>
          <table:table-cell office:value-type="float" office:value="24030.84" table:style-name="ce4">
            <text:p>24 030,84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SO6011</text:p>
          </table:table-cell>
          <table:table-cell office:value-type="string" table:style-name="ce2">
            <text:p>ONG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0</text:p>
          </table:table-cell>
          <table:table-cell office:value-type="float" office:value="84079.039999999994" table:style-name="ce4">
            <text:p>84 079,04 €<text:s text:c="2"/></text:p>
          </table:table-cell>
          <table:table-cell office:value-type="string" table:style-name="ce2">
            <text:p>homme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JMO6224</text:p>
          </table:table-cell>
          <table:table-cell office:value-type="string" table:style-name="ce2">
            <text:p>OTTOLAVA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7</text:p>
          </table:table-cell>
          <table:table-cell office:value-type="float" office:value="23901.25" table:style-name="ce4">
            <text:p>23 901,25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FDP8421</text:p>
          </table:table-cell>
          <table:table-cell office:value-type="string" table:style-name="ce2">
            <text:p>PARINET</text:p>
          </table:table-cell>
          <table:table-cell office:value-type="string" table:style-name="ce2">
            <text:p>Nicolas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09</text:p>
          </table:table-cell>
          <table:table-cell office:value-type="float" office:value="24493.599999999999" table:style-name="ce4">
            <text:p>24 493,60 €<text:s text:c="2"/></text:p>
          </table:table-cell>
          <table:table-cell office:value-type="string" table:style-name="ce2">
            <text:p>ho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QGP7633</text:p>
          </table:table-cell>
          <table:table-cell office:value-type="string" table:style-name="ce2">
            <text:p>PARTOUCHE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95</text:p>
          </table:table-cell>
          <table:table-cell office:value-type="float" office:value="54565.59" table:style-name="ce4">
            <text:p>54 565,59 €<text:s text:c="2"/></text:p>
          </table:table-cell>
          <table:table-cell office:value-type="string" table:style-name="ce2">
            <text:p>homme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RP6612</text:p>
          </table:table-cell>
          <table:table-cell office:value-type="string" table:style-name="ce2">
            <text:p>PAVARD</text:p>
          </table:table-cell>
          <table:table-cell office:value-type="string" table:style-name="ce2">
            <text:p>Ann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19708.91" table:style-name="ce4">
            <text:p>19 708,91 €<text:s text:c="2"/></text:p>
          </table:table-cell>
          <table:table-cell office:value-type="string" table:style-name="ce2">
            <text:p>femme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P6222</text:p>
          </table:table-cell>
          <table:table-cell office:value-type="string" table:style-name="ce2">
            <text:p>PEDRO</text:p>
          </table:table-cell>
          <table:table-cell office:value-type="string" table:style-name="ce2">
            <text:p>Francis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53</text:p>
          </table:table-cell>
          <table:table-cell office:value-type="float" office:value="27376.97" table:style-name="ce4">
            <text:p>27 376,97 €<text:s text:c="2"/></text:p>
          </table:table-cell>
          <table:table-cell office:value-type="string" table:style-name="ce2">
            <text:p>ho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TVP6223</text:p>
          </table:table-cell>
          <table:table-cell office:value-type="string" table:style-name="ce2">
            <text:p>PENALVA</text:p>
          </table:table-cell>
          <table:table-cell office:value-type="string" table:style-name="ce2">
            <text:p>Isab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25030.02" table:style-name="ce4">
            <text:p>25 030,02 €<text:s text:c="2"/></text:p>
          </table:table-cell>
          <table:table-cell office:value-type="string" table:style-name="ce2">
            <text:p>fe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YTP6460</text:p>
          </table:table-cell>
          <table:table-cell office:value-type="string" table:style-name="ce2">
            <text:p>PERFETTO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83</text:p>
          </table:table-cell>
          <table:table-cell office:value-type="float" office:value="58559.1" table:style-name="ce4">
            <text:p>58 559,10 €<text:s text:c="2"/></text:p>
          </table:table-cell>
          <table:table-cell office:value-type="string" table:style-name="ce2">
            <text:p>ho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SGP7552</text:p>
          </table:table-cell>
          <table:table-cell office:value-type="string" table:style-name="ce2">
            <text:p>PERRUCHON</text:p>
          </table:table-cell>
          <table:table-cell office:value-type="string" table:style-name="ce2">
            <text:p>Fabric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2B</text:p>
          </table:table-cell>
          <table:table-cell office:value-type="float" office:value="29363.11" table:style-name="ce4">
            <text:p>29 363,11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CWP8446</text:p>
          </table:table-cell>
          <table:table-cell office:value-type="string" table:style-name="ce2">
            <text:p>PIDERIT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6</text:p>
          </table:table-cell>
          <table:table-cell office:value-type="float" office:value="22298.9" table:style-name="ce4">
            <text:p>22 298,90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WRP5042</text:p>
          </table:table-cell>
          <table:table-cell office:value-type="string" table:style-name="ce2">
            <text:p>POISSON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9</text:p>
          </table:table-cell>
          <table:table-cell office:value-type="float" office:value="57651.05" table:style-name="ce4">
            <text:p>57 651,05 €<text:s text:c="2"/></text:p>
          </table:table-cell>
          <table:table-cell office:value-type="string" table:style-name="ce2">
            <text:p>ho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IPP6171</text:p>
          </table:table-cell>
          <table:table-cell office:value-type="string" table:style-name="ce2">
            <text:p>PONTALIER</text:p>
          </table:table-cell>
          <table:table-cell office:value-type="string" table:style-name="ce2">
            <text:p>Thierry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4</text:p>
          </table:table-cell>
          <table:table-cell office:value-type="float" office:value="21596.3" table:style-name="ce4">
            <text:p>21 596,30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TRP5051</text:p>
          </table:table-cell>
          <table:table-cell office:value-type="string" table:style-name="ce2">
            <text:p>POTRIQUET</text:p>
          </table:table-cell>
          <table:table-cell office:value-type="string" table:style-name="ce2">
            <text:p>Claud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0</text:p>
          </table:table-cell>
          <table:table-cell office:value-type="float" office:value="24980.74" table:style-name="ce4">
            <text:p>24 980,74 €<text:s text:c="2"/></text:p>
          </table:table-cell>
          <table:table-cell office:value-type="string" table:style-name="ce2">
            <text:p>fe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CJP6015</text:p>
          </table:table-cell>
          <table:table-cell office:value-type="string" table:style-name="ce2">
            <text:p>POUYADOU</text:p>
          </table:table-cell>
          <table:table-cell office:value-type="string" table:style-name="ce2">
            <text:p>Jos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26761.5" table:style-name="ce4">
            <text:p>26 761,50 €<text:s text:c="2"/></text:p>
          </table:table-cell>
          <table:table-cell office:value-type="string" table:style-name="ce2">
            <text:p>fe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FXP5412</text:p>
          </table:table-cell>
          <table:table-cell office:value-type="string" table:style-name="ce2">
            <text:p>PUAULT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3981.17" table:style-name="ce4">
            <text:p>23 981,17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YOQ7674</text:p>
          </table:table-cell>
          <table:table-cell office:value-type="string" table:style-name="ce2">
            <text:p>QUINTIN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4</text:p>
          </table:table-cell>
          <table:table-cell office:value-type="float" office:value="26096.71" table:style-name="ce4">
            <text:p>26 096,71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KR6024</text:p>
          </table:table-cell>
          <table:table-cell office:value-type="string" table:style-name="ce2">
            <text:p>RAGEUL</text:p>
          </table:table-cell>
          <table:table-cell office:value-type="string" table:style-name="ce2">
            <text:p>Mari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29</text:p>
          </table:table-cell>
          <table:table-cell office:value-type="float" office:value="24961.51" table:style-name="ce4">
            <text:p>24 961,51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WER6730</text:p>
          </table:table-cell>
          <table:table-cell office:value-type="string" table:style-name="ce2">
            <text:p>RAMBEAUD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3</text:p>
          </table:table-cell>
          <table:table-cell office:value-type="float" office:value="73528.160000000003" table:style-name="ce4">
            <text:p>73 528,16 €<text:s text:c="2"/></text:p>
          </table:table-cell>
          <table:table-cell office:value-type="string" table:style-name="ce2">
            <text:p>ho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NAR5342</text:p>
          </table:table-cell>
          <table:table-cell office:value-type="string" table:style-name="ce2">
            <text:p>RAMOND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17</text:p>
          </table:table-cell>
          <table:table-cell office:value-type="float" office:value="38692.29" table:style-name="ce4">
            <text:p>38 692,29 €<text:s text:c="2"/></text:p>
          </table:table-cell>
          <table:table-cell office:value-type="string" table:style-name="ce2">
            <text:p>ho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JSR5776</text:p>
          </table:table-cell>
          <table:table-cell office:value-type="string" table:style-name="ce2">
            <text:p>REBY-FAYARD</text:p>
          </table:table-cell>
          <table:table-cell office:value-type="string" table:style-name="ce2">
            <text:p>Luc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5</text:p>
          </table:table-cell>
          <table:table-cell office:value-type="float" office:value="24732.639999999999" table:style-name="ce4">
            <text:p>24 732,64 €<text:s text:c="2"/></text:p>
          </table:table-cell>
          <table:table-cell office:value-type="string" table:style-name="ce2">
            <text:p>ho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SYR6160</text:p>
          </table:table-cell>
          <table:table-cell office:value-type="string" table:style-name="ce2">
            <text:p>REMUND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0</text:p>
          </table:table-cell>
          <table:table-cell office:value-type="float" office:value="33030.75" table:style-name="ce4">
            <text:p>33 030,75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WMR6347</text:p>
          </table:table-cell>
          <table:table-cell office:value-type="string" table:style-name="ce2">
            <text:p>RENIER</text:p>
          </table:table-cell>
          <table:table-cell office:value-type="string" table:style-name="ce2">
            <text:p>Moniqu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7</text:p>
          </table:table-cell>
          <table:table-cell office:value-type="float" office:value="25744.86" table:style-name="ce4">
            <text:p>25 744,86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FQR6075</text:p>
          </table:table-cell>
          <table:table-cell office:value-type="string" table:style-name="ce2">
            <text:p>REVERDITO</text:p>
          </table:table-cell>
          <table:table-cell office:value-type="string" table:style-name="ce2">
            <text:p>Marie-Jean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9</text:p>
          </table:table-cell>
          <table:table-cell office:value-type="float" office:value="26130.46" table:style-name="ce4">
            <text:p>26 130,46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UFR7052</text:p>
          </table:table-cell>
          <table:table-cell office:value-type="string" table:style-name="ce2">
            <text:p>RIDEAU</text:p>
          </table:table-cell>
          <table:table-cell office:value-type="string" table:style-name="ce2">
            <text:p>Bastien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80</text:p>
          </table:table-cell>
          <table:table-cell office:value-type="float" office:value="49383.63" table:style-name="ce4">
            <text:p>49 383,63 €<text:s text:c="2"/></text:p>
          </table:table-cell>
          <table:table-cell office:value-type="string" table:style-name="ce2">
            <text:p>ho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DCR5362</text:p>
          </table:table-cell>
          <table:table-cell office:value-type="string" table:style-name="ce2">
            <text:p>RIEGERT</text:p>
          </table:table-cell>
          <table:table-cell office:value-type="string" table:style-name="ce2">
            <text:p>Raymond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8</text:p>
          </table:table-cell>
          <table:table-cell office:value-type="float" office:value="33803.730000000003" table:style-name="ce4">
            <text:p>33 803,73 €<text:s text:c="2"/></text:p>
          </table:table-cell>
          <table:table-cell office:value-type="string" table:style-name="ce2">
            <text:p>femme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PVR8736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Christ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8</text:p>
          </table:table-cell>
          <table:table-cell office:value-type="float" office:value="22958.15" table:style-name="ce4">
            <text:p>22 958,15 €<text:s text:c="2"/></text:p>
          </table:table-cell>
          <table:table-cell office:value-type="string" table:style-name="ce2">
            <text:p>fe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OVR6257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Viv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222</text:p>
          </table:table-cell>
          <table:table-cell office:value-type="float" office:value="30063.96" table:style-name="ce4">
            <text:p>30 063,96 €<text:s text:c="2"/></text:p>
          </table:table-cell>
          <table:table-cell office:value-type="string" table:style-name="ce2">
            <text:p>fe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DHR5100</text:p>
          </table:table-cell>
          <table:table-cell office:value-type="string" table:style-name="ce2">
            <text:p>RODIER</text:p>
          </table:table-cell>
          <table:table-cell office:value-type="string" table:style-name="ce2">
            <text:p>Régis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32</text:p>
          </table:table-cell>
          <table:table-cell office:value-type="float" office:value="34826.58" table:style-name="ce4">
            <text:p>34 826,58 €<text:s text:c="2"/></text:p>
          </table:table-cell>
          <table:table-cell office:value-type="string" table:style-name="ce2">
            <text:p>ho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KR8442</text:p>
          </table:table-cell>
          <table:table-cell office:value-type="string" table:style-name="ce2">
            <text:p>ROGUET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3</text:p>
          </table:table-cell>
          <table:table-cell office:value-type="float" office:value="56669.120000000003" table:style-name="ce4">
            <text:p>56 669,12 €<text:s text:c="2"/></text:p>
          </table:table-cell>
          <table:table-cell office:value-type="string" table:style-name="ce2">
            <text:p>ho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SAR6603</text:p>
          </table:table-cell>
          <table:table-cell office:value-type="string" table:style-name="ce2">
            <text:p>ROLLAIS-BRUNE</text:p>
          </table:table-cell>
          <table:table-cell office:value-type="string" table:style-name="ce2">
            <text:p>Col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0851.28" table:style-name="ce4">
            <text:p>20 851,28 €<text:s text:c="2"/></text:p>
          </table:table-cell>
          <table:table-cell office:value-type="string" table:style-name="ce2">
            <text:p>fe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NAR8451</text:p>
          </table:table-cell>
          <table:table-cell office:value-type="string" table:style-name="ce2">
            <text:p>ROLLAND</text:p>
          </table:table-cell>
          <table:table-cell office:value-type="string" table:style-name="ce2">
            <text:p>Cél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80</text:p>
          </table:table-cell>
          <table:table-cell office:value-type="float" office:value="20312.34" table:style-name="ce4">
            <text:p>20 312,34 €<text:s text:c="2"/></text:p>
          </table:table-cell>
          <table:table-cell office:value-type="string" table:style-name="ce2">
            <text:p>femme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BSR6123</text:p>
          </table:table-cell>
          <table:table-cell office:value-type="string" table:style-name="ce2">
            <text:p>ROSAR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2</text:p>
          </table:table-cell>
          <table:table-cell office:value-type="float" office:value="22703" table:style-name="ce4">
            <text:p>22 703,00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XNR6026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0</text:p>
          </table:table-cell>
          <table:table-cell office:value-type="float" office:value="58204.91" table:style-name="ce4">
            <text:p>58 204,91 €<text:s text:c="2"/></text:p>
          </table:table-cell>
          <table:table-cell office:value-type="string" table:style-name="ce2">
            <text:p>homme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QER5467</text:p>
          </table:table-cell>
          <table:table-cell office:value-type="string" table:style-name="ce2">
            <text:p>ROTENBERG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4</text:p>
          </table:table-cell>
          <table:table-cell office:value-type="float" office:value="49697.61" table:style-name="ce4">
            <text:p>49 697,61 €<text:s text:c="2"/></text:p>
          </table:table-cell>
          <table:table-cell office:value-type="string" table:style-name="ce2">
            <text:p>homme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NAR7776</text:p>
          </table:table-cell>
          <table:table-cell office:value-type="string" table:style-name="ce2">
            <text:p>ROULET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2</text:p>
          </table:table-cell>
          <table:table-cell office:value-type="float" office:value="23881.55" table:style-name="ce4">
            <text:p>23 881,55 €<text:s text:c="2"/></text:p>
          </table:table-cell>
          <table:table-cell office:value-type="string" table:style-name="ce2">
            <text:p>femme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R5170</text:p>
          </table:table-cell>
          <table:table-cell office:value-type="string" table:style-name="ce2">
            <text:p>ROUX</text:p>
          </table:table-cell>
          <table:table-cell office:value-type="string" table:style-name="ce2">
            <text:p>Yveline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16</text:p>
          </table:table-cell>
          <table:table-cell office:value-type="float" office:value="79223.91" table:style-name="ce4">
            <text:p>79 223,91 €<text:s text:c="2"/></text:p>
          </table:table-cell>
          <table:table-cell office:value-type="string" table:style-name="ce2">
            <text:p>fe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SHS7645</text:p>
          </table:table-cell>
          <table:table-cell office:value-type="string" table:style-name="ce2">
            <text:p>SAADA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33</text:p>
          </table:table-cell>
          <table:table-cell office:value-type="float" office:value="23705.51" table:style-name="ce4">
            <text:p>23 705,51 €<text:s text:c="2"/></text:p>
          </table:table-cell>
          <table:table-cell office:value-type="string" table:style-name="ce2">
            <text:p>femme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YYS5567</text:p>
          </table:table-cell>
          <table:table-cell office:value-type="string" table:style-name="ce5">
            <text:p>STABAT</text:p>
          </table:table-cell>
          <table:table-cell office:value-type="string" table:style-name="ce6">
            <text:p><text:a xlink:href="http://www.deezer.com/fr/music/canned-heat/on-the-road-again-319756#music/antonio-vivaldi/vivaldi-418897">Mater</text:a>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45</text:p>
          </table:table-cell>
          <table:table-cell office:value-type="float" office:value="25296.880000000001" table:style-name="ce4">
            <text:p>25 296,88 €<text:s text:c="2"/></text:p>
          </table:table-cell>
          <table:table-cell office:value-type="string" table:style-name="ce2">
            <text:p>femm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YES8737</text:p>
          </table:table-cell>
          <table:table-cell office:value-type="string" table:style-name="ce2">
            <text:p>SAILLANT</text:p>
          </table:table-cell>
          <table:table-cell office:value-type="string" table:style-name="ce2">
            <text:p>Séver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50</text:p>
          </table:table-cell>
          <table:table-cell office:value-type="float" office:value="23414.63" table:style-name="ce4">
            <text:p>23 414,63 €<text:s text:c="2"/></text:p>
          </table:table-cell>
          <table:table-cell office:value-type="string" table:style-name="ce2">
            <text:p>femme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D7544</text:p>
          </table:table-cell>
          <table:table-cell office:value-type="string" table:style-name="ce2">
            <text:p>SAINT DE FLER</text:p>
          </table:table-cell>
          <table:table-cell office:value-type="string" table:style-name="ce2">
            <text:p>Elsa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4</text:p>
          </table:table-cell>
          <table:table-cell office:value-type="float" office:value="72229.11" table:style-name="ce4">
            <text:p>72 229,11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T7047</text:p>
          </table:table-cell>
          <table:table-cell office:value-type="string" table:style-name="ce2">
            <text:p>SAINT DE FLER</text:p>
          </table:table-cell>
          <table:table-cell office:value-type="string" table:style-name="ce2">
            <text:p>Quentin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Lille</text:p>
          </table:table-cell>
          <table:table-cell office:value-type="string" table:style-name="ce2">
            <text:p>pièce 222</text:p>
          </table:table-cell>
          <table:table-cell office:value-type="float" office:value="74866.559999999998" table:style-name="ce4">
            <text:p>74 866,56 €<text:s text:c="2"/></text:p>
          </table:table-cell>
          <table:table-cell office:value-type="string" table:style-name="ce2">
            <text:p>homme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7049</text:p>
          </table:table-cell>
          <table:table-cell office:value-type="string" table:style-name="ce2">
            <text:p>SAINT DE FLER</text:p>
          </table:table-cell>
          <table:table-cell office:value-type="string" table:style-name="ce2">
            <text:p>Théo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Strasbourg</text:p>
          </table:table-cell>
          <table:table-cell office:value-type="string" table:style-name="ce2">
            <text:p>pièce 226</text:p>
          </table:table-cell>
          <table:table-cell office:value-type="float" office:value="50014.29" table:style-name="ce4">
            <text:p>50 014,29 €<text:s text:c="2"/></text:p>
          </table:table-cell>
          <table:table-cell office:value-type="string" table:style-name="ce2">
            <text:p>homme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KBS5745</text:p>
          </table:table-cell>
          <table:table-cell office:value-type="string" table:style-name="ce2">
            <text:p>SARFATI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18</text:p>
          </table:table-cell>
          <table:table-cell office:value-type="float" office:value="25821.94" table:style-name="ce4">
            <text:p>25 821,94 €<text:s text:c="2"/></text:p>
          </table:table-cell>
          <table:table-cell office:value-type="string" table:style-name="ce2">
            <text:p>ho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JHS4700</text:p>
          </table:table-cell>
          <table:table-cell office:value-type="string" table:style-name="ce2">
            <text:p>SAYAVONG</text:p>
          </table:table-cell>
          <table:table-cell office:value-type="string" table:style-name="ce2">
            <text:p>Henri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2</text:p>
          </table:table-cell>
          <table:table-cell office:value-type="float" office:value="25316.69" table:style-name="ce4">
            <text:p>25 316,69 €<text:s text:c="2"/></text:p>
          </table:table-cell>
          <table:table-cell office:value-type="string" table:style-name="ce2">
            <text:p>femme</text:p>
          </table:table-cell>
          <table:table-cell office:value-type="float" office:value="59" table:style-name="ce2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UQS5450</text:p>
          </table:table-cell>
          <table:table-cell office:value-type="string" table:style-name="ce2">
            <text:p>SCHUSTER</text:p>
          </table:table-cell>
          <table:table-cell office:value-type="string" table:style-name="ce2">
            <text:p>Bernadett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72</text:p>
          </table:table-cell>
          <table:table-cell office:value-type="float" office:value="24089.45" table:style-name="ce4">
            <text:p>24 089,45 €<text:s text:c="2"/></text:p>
          </table:table-cell>
          <table:table-cell office:value-type="string" table:style-name="ce2">
            <text:p>femm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RS7372</text:p>
          </table:table-cell>
          <table:table-cell office:value-type="string" table:style-name="ce2">
            <text:p>SCOTTI</text:p>
          </table:table-cell>
          <table:table-cell office:value-type="string" table:style-name="ce2">
            <text:p>Mar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7454.69" table:style-name="ce4">
            <text:p>27 454,69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HS5167</text:p>
          </table:table-cell>
          <table:table-cell office:value-type="string" table:style-name="ce2">
            <text:p>SENG</text:p>
          </table:table-cell>
          <table:table-cell office:value-type="string" table:style-name="ce2">
            <text:p>Céci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4</text:p>
          </table:table-cell>
          <table:table-cell office:value-type="float" office:value="27426.560000000001" table:style-name="ce4">
            <text:p>27 426,56 €<text:s text:c="2"/></text:p>
          </table:table-cell>
          <table:table-cell office:value-type="string" table:style-name="ce2">
            <text:p>fe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MS6141</text:p>
          </table:table-cell>
          <table:table-cell office:value-type="string" table:style-name="ce2">
            <text:p>SENILLE</text:p>
          </table:table-cell>
          <table:table-cell office:value-type="string" table:style-name="ce2">
            <text:p>Marth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6</text:p>
          </table:table-cell>
          <table:table-cell office:value-type="float" office:value="23270.83" table:style-name="ce4">
            <text:p>23 270,83 €<text:s text:c="2"/></text:p>
          </table:table-cell>
          <table:table-cell office:value-type="string" table:style-name="ce2">
            <text:p>fe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KS7057</text:p>
          </table:table-cell>
          <table:table-cell office:value-type="string" table:style-name="ce2">
            <text:p>SENTEX</text:p>
          </table:table-cell>
          <table:table-cell office:value-type="string" table:style-name="ce2">
            <text:p>Stéph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4</text:p>
          </table:table-cell>
          <table:table-cell office:value-type="float" office:value="28395.66" table:style-name="ce4">
            <text:p>28 395,66 €<text:s text:c="2"/></text:p>
          </table:table-cell>
          <table:table-cell office:value-type="string" table:style-name="ce2">
            <text:p>ho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WVS5670</text:p>
          </table:table-cell>
          <table:table-cell office:value-type="string" table:style-name="ce2">
            <text:p>SHERRY</text:p>
          </table:table-cell>
          <table:table-cell office:value-type="string" table:style-name="ce2">
            <text:p>Anne-Mar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5</text:p>
          </table:table-cell>
          <table:table-cell office:value-type="float" office:value="29748.83" table:style-name="ce4">
            <text:p>29 748,83 €<text:s text:c="2"/></text:p>
          </table:table-cell>
          <table:table-cell office:value-type="string" table:style-name="ce2">
            <text:p>fe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FS6322</text:p>
          </table:table-cell>
          <table:table-cell office:value-type="string" table:style-name="ce2">
            <text:p>SINSEAU</text:p>
          </table:table-cell>
          <table:table-cell office:value-type="string" table:style-name="ce2">
            <text:p>Ann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4</text:p>
          </table:table-cell>
          <table:table-cell office:value-type="float" office:value="25844.54" table:style-name="ce4">
            <text:p>25 844,54 €<text:s text:c="2"/></text:p>
          </table:table-cell>
          <table:table-cell office:value-type="string" table:style-name="ce2">
            <text:p>fe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JTS8474</text:p>
          </table:table-cell>
          <table:table-cell office:value-type="string" table:style-name="ce2">
            <text:p>SOK</text:p>
          </table:table-cell>
          <table:table-cell office:value-type="string" table:style-name="ce2">
            <text:p>Vanessa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107</text:p>
          </table:table-cell>
          <table:table-cell office:value-type="float" office:value="33413.589999999997" table:style-name="ce4">
            <text:p>33 413,59 €<text:s text:c="2"/></text:p>
          </table:table-cell>
          <table:table-cell office:value-type="string" table:style-name="ce2">
            <text:p>femme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JS6045</text:p>
          </table:table-cell>
          <table:table-cell office:value-type="string" table:style-name="ce2">
            <text:p>SONG</text:p>
          </table:table-cell>
          <table:table-cell office:value-type="string" table:style-name="ce2">
            <text:p>Alin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Lille</text:p>
          </table:table-cell>
          <table:table-cell office:value-type="string" table:style-name="ce2">
            <text:p>bureau 2</text:p>
          </table:table-cell>
          <table:table-cell office:value-type="float" office:value="25710.36" table:style-name="ce4">
            <text:p>25 710,36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MST5574</text:p>
          </table:table-cell>
          <table:table-cell office:value-type="string" table:style-name="ce2">
            <text:p>STOEFFLER</text:p>
          </table:table-cell>
          <table:table-cell office:value-type="string" table:style-name="ce2">
            <text:p>Jean-Marc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314</text:p>
          </table:table-cell>
          <table:table-cell office:value-type="float" office:value="125615.91" table:style-name="ce4">
            <text:p>125 615,91 €<text:s text:c="2"/></text:p>
          </table:table-cell>
          <table:table-cell office:value-type="string" table:style-name="ce2">
            <text:p>ho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QHS5457</text:p>
          </table:table-cell>
          <table:table-cell office:value-type="string" table:style-name="ce2">
            <text:p>SURENA</text:p>
          </table:table-cell>
          <table:table-cell office:value-type="string" table:style-name="ce2">
            <text:p>Adrien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78</text:p>
          </table:table-cell>
          <table:table-cell office:value-type="float" office:value="20456.05" table:style-name="ce4">
            <text:p>20 456,05 €<text:s text:c="2"/></text:p>
          </table:table-cell>
          <table:table-cell office:value-type="string" table:style-name="ce2">
            <text:p>fe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FVT5725</text:p>
          </table:table-cell>
          <table:table-cell office:value-type="string" table:style-name="ce2">
            <text:p>TAIEB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3-cadre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6</text:p>
          </table:table-cell>
          <table:table-cell office:value-type="float" office:value="59031.8" table:style-name="ce4">
            <text:p>59 031,80 €<text:s text:c="2"/></text:p>
          </table:table-cell>
          <table:table-cell office:value-type="string" table:style-name="ce2">
            <text:p>homme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XT7726</text:p>
          </table:table-cell>
          <table:table-cell office:value-type="string" table:style-name="ce2">
            <text:p>TAMBURRINI</text:p>
          </table:table-cell>
          <table:table-cell office:value-type="string" table:style-name="ce2">
            <text:p>Marie-Clair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9</text:p>
          </table:table-cell>
          <table:table-cell office:value-type="float" office:value="22017.14" table:style-name="ce4">
            <text:p>22 017,14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MKT8347</text:p>
          </table:table-cell>
          <table:table-cell office:value-type="string" table:style-name="ce2">
            <text:p>TAN</text:p>
          </table:table-cell>
          <table:table-cell office:value-type="string" table:style-name="ce2">
            <text:p>Marion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27</text:p>
          </table:table-cell>
          <table:table-cell office:value-type="float" office:value="27411.59" table:style-name="ce4">
            <text:p>27 411,59 €<text:s text:c="2"/></text:p>
          </table:table-cell>
          <table:table-cell office:value-type="string" table:style-name="ce2">
            <text:p>femme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QMT7141</text:p>
          </table:table-cell>
          <table:table-cell office:value-type="string" table:style-name="ce2">
            <text:p>TAN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50</text:p>
          </table:table-cell>
          <table:table-cell office:value-type="float" office:value="22892.71" table:style-name="ce4">
            <text:p>22 892,71 €<text:s text:c="2"/></text:p>
          </table:table-cell>
          <table:table-cell office:value-type="string" table:style-name="ce2">
            <text:p>femm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FFT6360</text:p>
          </table:table-cell>
          <table:table-cell office:value-type="string" table:style-name="ce2">
            <text:p>TANG</text:p>
          </table:table-cell>
          <table:table-cell office:value-type="string" table:style-name="ce2">
            <text:p>Armel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lateau 1</text:p>
          </table:table-cell>
          <table:table-cell office:value-type="float" office:value="19199.8" table:style-name="ce4">
            <text:p>19 199,80 €<text:s text:c="2"/></text:p>
          </table:table-cell>
          <table:table-cell office:value-type="string" table:style-name="ce2">
            <text:p>femme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UT5334</text:p>
          </table:table-cell>
          <table:table-cell office:value-type="string" table:style-name="ce2">
            <text:p>TARDIF</text:p>
          </table:table-cell>
          <table:table-cell office:value-type="string" table:style-name="ce2">
            <text:p>Marie-Paul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21</text:p>
          </table:table-cell>
          <table:table-cell office:value-type="float" office:value="21815.360000000001" table:style-name="ce4">
            <text:p>21 815,36 €<text:s text:c="2"/></text:p>
          </table:table-cell>
          <table:table-cell office:value-type="string" table:style-name="ce2">
            <text:p>femm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IT6376</text:p>
          </table:table-cell>
          <table:table-cell office:value-type="string" table:style-name="ce2">
            <text:p>THAO</text:p>
          </table:table-cell>
          <table:table-cell office:value-type="string" table:style-name="ce2">
            <text:p>Sylvain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9</text:p>
          </table:table-cell>
          <table:table-cell office:value-type="float" office:value="96996.95" table:style-name="ce4">
            <text:p>96 996,95 €<text:s text:c="2"/></text:p>
          </table:table-cell>
          <table:table-cell office:value-type="string" table:style-name="ce2">
            <text:p>ho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AHT6512</text:p>
          </table:table-cell>
          <table:table-cell office:value-type="string" table:style-name="ce2">
            <text:p>THIAM</text:p>
          </table:table-cell>
          <table:table-cell office:value-type="string" table:style-name="ce2">
            <text:p>Anne-Mari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6</text:p>
          </table:table-cell>
          <table:table-cell office:value-type="float" office:value="27592.94" table:style-name="ce4">
            <text:p>27 592,94 €<text:s text:c="2"/></text:p>
          </table:table-cell>
          <table:table-cell office:value-type="string" table:style-name="ce2">
            <text:p>femme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DPT5500</text:p>
          </table:table-cell>
          <table:table-cell office:value-type="string" table:style-name="ce2">
            <text:p>THOQUENNE</text:p>
          </table:table-cell>
          <table:table-cell office:value-type="string" table:style-name="ce2">
            <text:p>Lydia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33</text:p>
          </table:table-cell>
          <table:table-cell office:value-type="float" office:value="29905.66" table:style-name="ce4">
            <text:p>29 905,66 €<text:s text:c="2"/></text:p>
          </table:table-cell>
          <table:table-cell office:value-type="string" table:style-name="ce2">
            <text:p>femm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LRJ8777</text:p>
          </table:table-cell>
          <table:table-cell office:value-type="string" table:style-name="ce2">
            <text:p>TRIOMPHANTE</text:p>
          </table:table-cell>
          <table:table-cell office:value-type="string" table:style-name="ce6">
            <text:p><text:a xlink:href="http://www.ozap.com/musique/collectif/musique-sacree-judith-triomphante/0034571172811">Judith</text:a>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35</text:p>
          </table:table-cell>
          <table:table-cell office:value-type="float" office:value="23323.48" table:style-name="ce4">
            <text:p>23 323,48 €<text:s text:c="2"/></text:p>
          </table:table-cell>
          <table:table-cell office:value-type="string" table:style-name="ce2">
            <text:p>femme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KGU7066</text:p>
          </table:table-cell>
          <table:table-cell office:value-type="string" table:style-name="ce2">
            <text:p>UNG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lateau 1</text:p>
          </table:table-cell>
          <table:table-cell office:value-type="float" office:value="23759.14" table:style-name="ce4">
            <text:p>23 759,14 €<text:s text:c="2"/></text:p>
          </table:table-cell>
          <table:table-cell office:value-type="string" table:style-name="ce2">
            <text:p>femme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BJV6135</text:p>
          </table:table-cell>
          <table:table-cell office:value-type="string" table:style-name="ce2">
            <text:p>VANNAXAY</text:p>
          </table:table-cell>
          <table:table-cell office:value-type="string" table:style-name="ce2">
            <text:p>Francis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90</text:p>
          </table:table-cell>
          <table:table-cell office:value-type="float" office:value="77181.539999999994" table:style-name="ce4">
            <text:p>77 181,54 €<text:s text:c="2"/></text:p>
          </table:table-cell>
          <table:table-cell office:value-type="string" table:style-name="ce2">
            <text:p>homme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DXV6242</text:p>
          </table:table-cell>
          <table:table-cell office:value-type="string" table:style-name="ce2">
            <text:p>VASSEUR</text:p>
          </table:table-cell>
          <table:table-cell office:value-type="string" table:style-name="ce2">
            <text:p>Christ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60</text:p>
          </table:table-cell>
          <table:table-cell office:value-type="float" office:value="23589.35" table:style-name="ce4">
            <text:p>23 589,35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NGV5337</text:p>
          </table:table-cell>
          <table:table-cell office:value-type="string" table:style-name="ce2">
            <text:p>VIAND</text:p>
          </table:table-cell>
          <table:table-cell office:value-type="string" table:style-name="ce2">
            <text:p>Moniqu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2</text:p>
          </table:table-cell>
          <table:table-cell office:value-type="float" office:value="27206.42" table:style-name="ce4">
            <text:p>27 206,42 €<text:s text:c="2"/></text:p>
          </table:table-cell>
          <table:table-cell office:value-type="string" table:style-name="ce2">
            <text:p>femme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PYV4343</text:p>
          </table:table-cell>
          <table:table-cell office:value-type="string" table:style-name="ce2">
            <text:p>VIDON</text:p>
          </table:table-cell>
          <table:table-cell office:value-type="string" table:style-name="ce2">
            <text:p>Marie-Louise</text:p>
          </table:table-cell>
          <table:table-cell office:value-type="string" table:style-name="ce2">
            <text:p>2-maitrise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36</text:p>
          </table:table-cell>
          <table:table-cell office:value-type="float" office:value="33040.589999999997" table:style-name="ce4">
            <text:p>33 040,59 €<text:s text:c="2"/></text:p>
          </table:table-cell>
          <table:table-cell office:value-type="string" table:style-name="ce2">
            <text:p>femme</text:p>
          </table:table-cell>
          <table:table-cell office:value-type="float" office:value="58" table:style-name="ce2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RSZ5065</text:p>
          </table:table-cell>
          <table:table-cell office:value-type="string" table:style-name="ce2">
            <text:p>ZANOTI</text:p>
          </table:table-cell>
          <table:table-cell office:value-type="string" table:style-name="ce2">
            <text:p>Moniqu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6</text:p>
          </table:table-cell>
          <table:table-cell office:value-type="float" office:value="23117.4" table:style-name="ce4">
            <text:p>23 117,40 €<text:s text:c="2"/></text:p>
          </table:table-cell>
          <table:table-cell office:value-type="string" table:style-name="ce2">
            <text:p>femme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MDZ5474</text:p>
          </table:table-cell>
          <table:table-cell office:value-type="string" table:style-name="ce2">
            <text:p>ZAOUI</text:p>
          </table:table-cell>
          <table:table-cell office:value-type="string" table:style-name="ce2">
            <text:p>Lil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201</text:p>
          </table:table-cell>
          <table:table-cell office:value-type="float" office:value="26253.65" table:style-name="ce4">
            <text:p>26 253,65 €<text:s text:c="2"/></text:p>
          </table:table-cell>
          <table:table-cell office:value-type="string" table:style-name="ce2">
            <text:p>femme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BRZ5605</text:p>
          </table:table-cell>
          <table:table-cell office:value-type="string" table:style-name="ce2">
            <text:p>ZENOU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lateau 1</text:p>
          </table:table-cell>
          <table:table-cell office:value-type="float" office:value="23797.279999999999" table:style-name="ce4">
            <text:p>23 797,28 €<text:s text:c="2"/></text:p>
          </table:table-cell>
          <table:table-cell office:value-type="string" table:style-name="ce2">
            <text:p>homme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TZ8775</text:p>
          </table:table-cell>
          <table:table-cell office:value-type="string" table:style-name="ce2">
            <text:p>ZHOU</text:p>
          </table:table-cell>
          <table:table-cell office:value-type="string" table:style-name="ce2">
            <text:p>Philipp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pièce 66</text:p>
          </table:table-cell>
          <table:table-cell office:value-type="float" office:value="20361.32" table:style-name="ce4">
            <text:p>20 361,32 €<text:s text:c="2"/></text:p>
          </table:table-cell>
          <table:table-cell office:value-type="string" table:style-name="ce2">
            <text:p>homme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BUZ6432</text:p>
          </table:table-cell>
          <table:table-cell office:value-type="string" table:style-name="ce2">
            <text:p>ZIHOUNE</text:p>
          </table:table-cell>
          <table:table-cell office:value-type="string" table:style-name="ce2">
            <text:p>Christiane</text:p>
          </table:table-cell>
          <table:table-cell office:value-type="string" table:style-name="ce2">
            <text:p>1-agent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115</text:p>
          </table:table-cell>
          <table:table-cell office:value-type="float" office:value="30387.54" table:style-name="ce4">
            <text:p>30 387,54 €<text:s text:c="2"/></text:p>
          </table:table-cell>
          <table:table-cell office:value-type="string" table:style-name="ce2">
            <text:p>femme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FZ6677</text:p>
          </table:table-cell>
          <table:table-cell office:value-type="string" table:style-name="ce2">
            <text:p>ZOUC</text:p>
          </table:table-cell>
          <table:table-cell office:value-type="string" table:style-name="ce2">
            <text:p>Fred</text:p>
          </table:table-cell>
          <table:table-cell office:value-type="string" table:style-name="ce2">
            <text:p>4-cadre supérieur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pièce 83</text:p>
          </table:table-cell>
          <table:table-cell office:value-type="float" office:value="80473.56" table:style-name="ce4">
            <text:p>80 473,56 €<text:s text:c="2"/></text:p>
          </table:table-cell>
          <table:table-cell office:value-type="string" table:style-name="ce2">
            <text:p>homme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number-rows-repeated="1048290" table:style-name="ro1">
          <table:table-cell table:number-columns-repeated="16384"/>
        </table:table-row>
      </table:table>
      <table:table table:name="Feuil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  </number:text>
    </number:number-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dhero</meta:initial-creator>
    <dc:creator>valdhero</dc:creator>
    <meta:creation-date>2013-02-10T17:35:21Z</meta:creation-date>
    <dc:date>2013-02-10T18:43:15Z</dc:date>
  </office:meta>
</office:document-meta>
</file>