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un coin, le sapin.</text:p>
      <text:p text:style-name="P1"/>
      <text:p text:style-name="P1">Dans un coin, le sapin</text:p>
      <text:p text:style-name="P1">A des branches toutes blanches.</text:p>
      <text:p text:style-name="P1">Dans un coin, le sapin</text:p>
      <text:p text:style-name="P1">Attend Noël pour demain.</text:p>
      <text:p text:style-name="P1"/>
      <text:p text:style-name="P1">Les flocons tournent en rond</text:p>
      <text:p text:style-name="P1">C’est le manège de la neige</text:p>
      <text:p text:style-name="P1">Les flocons tournent en rond</text:p>
      <text:p text:style-name="P1">Mon jardin est en coton.</text:p>
      <text:p text:style-name="P1"/>
      <text:p text:style-name="P1">Le traîneau, tout là-haut</text:p>
      <text:p text:style-name="P1">Quelle merveille, Père Noël</text:p>
      <text:p text:style-name="P1">Le traîneau, tout là-haut</text:p>
      <text:p text:style-name="P1">Apportera des cadeaux.</text:p>
      <text:p text:style-name="P1"/>
      <text:p text:style-name="P1">Mes souliers bien cirés</text:p>
      <text:p text:style-name="P1">Près de la cheminée</text:p>
      <text:p text:style-name="P1">Mes souliers bien cirés</text:p>
      <text:p text:style-name="P1">Seront remplis de jouets.</text:p>
      <text:p text:style-name="P1"/>
      <text:p text:style-name="P1">Ch. GLOASGEN et A-M. GROSSER</text:p>
      <text:p text:style-name="P1"/>
      <text:p text:style-name="P1"/>
      <text:p text:style-name="P1">Dans un coin, le sapin.</text:p>
      <text:p text:style-name="P1"/>
      <text:p text:style-name="P1">Dans un coin, le sapin</text:p>
      <text:p text:style-name="P1">A des branches toutes blanches.</text:p>
      <text:p text:style-name="P1">Dans un coin, le sapin</text:p>
      <text:p text:style-name="P1">Attend Noël pour demain.</text:p>
      <text:p text:style-name="P1"/>
      <text:p text:style-name="P1">Les flocons tournent en rond</text:p>
      <text:p text:style-name="P1">C’est le manège de la neige</text:p>
      <text:p text:style-name="P1">Les flocons tournent en rond</text:p>
      <text:p text:style-name="P1">Mon jardin est en coton.</text:p>
      <text:p text:style-name="P1"/>
      <text:p text:style-name="P1">Le traîneau, tout là-haut</text:p>
      <text:p text:style-name="P1">Quelle merveille, Père Noël</text:p>
      <text:p text:style-name="P1">Le traîneau, tout là-haut</text:p>
      <text:p text:style-name="P1">Apportera des cadeaux.</text:p>
      <text:p text:style-name="P1"/>
      <text:p text:style-name="P1">Mes souliers bien cirés</text:p>
      <text:p text:style-name="P1">Près de la cheminée</text:p>
      <text:p text:style-name="P1">Mes souliers bien cirés</text:p>
      <text:p text:style-name="P1">Seront remplis de jouets.</text:p>
      <text:p text:style-name="P1"/>
      <text:p text:style-name="P1">Ch. GLOASGEN et A-M. GROSSER</text:p>
      <text:p text:style-name="P1"/>
      <text:p text:style-name="P1"/>
      <text:p text:style-name="P1">Dans un coin, le sapin.</text:p>
      <text:p text:style-name="P1"/>
      <text:p text:style-name="P1">Dans un coin, le sapin</text:p>
      <text:p text:style-name="P1">A des branches toutes blanches.</text:p>
      <text:p text:style-name="P1">Dans un coin, le sapin</text:p>
      <text:p text:style-name="P1">Attend Noël pour demain.</text:p>
      <text:p text:style-name="P1"/>
      <text:p text:style-name="P1">Les flocons tournent en rond</text:p>
      <text:p text:style-name="P1">C’est le manège de la neige</text:p>
      <text:p text:style-name="P1">Les flocons tournent en rond</text:p>
      <text:p text:style-name="P1">Mon jardin est en coton.</text:p>
      <text:p text:style-name="P1"/>
      <text:p text:style-name="P1">Le traîneau, tout là-haut</text:p>
      <text:p text:style-name="P1">Quelle merveille, Père Noël</text:p>
      <text:p text:style-name="P1">Le traîneau, tout là-haut</text:p>
      <text:p text:style-name="P1">Apportera des cadeaux.</text:p>
      <text:p text:style-name="P1"/>
      <text:p text:style-name="P1">Mes souliers bien cirés</text:p>
      <text:p text:style-name="P1">Près de la cheminée</text:p>
      <text:p text:style-name="P1">Mes souliers bien cirés</text:p>
      <text:p text:style-name="P1">Seront remplis de jouets.</text:p>
      <text:p text:style-name="P1"/>
      <text:p text:style-name="P1">Ch. GLOASGEN et A-M. GROSSER</text:p>
      <text:p text:style-name="P1"/>
      <text:p text:style-name="P1"/>
      <text:p text:style-name="P1">Dans un coin, le sapin.</text:p>
      <text:p text:style-name="P1"/>
      <text:p text:style-name="P1">Dans un coin, le sapin</text:p>
      <text:p text:style-name="P1">A des branches toutes blanches.</text:p>
      <text:p text:style-name="P1">Dans un coin, le sapin</text:p>
      <text:p text:style-name="P1">Attend Noël pour demain.</text:p>
      <text:p text:style-name="P1"/>
      <text:p text:style-name="P1">Les flocons tournent en rond</text:p>
      <text:p text:style-name="P1">C’est le manège de la neige</text:p>
      <text:p text:style-name="P1">Les flocons tournent en rond</text:p>
      <text:p text:style-name="P1">Mon jardin est en coton.</text:p>
      <text:p text:style-name="P1"/>
      <text:p text:style-name="P1">Le traîneau, tout là-haut</text:p>
      <text:p text:style-name="P1">Quelle merveille, Père Noël</text:p>
      <text:p text:style-name="P1">Le traîneau, tout là-haut</text:p>
      <text:p text:style-name="P1">Apportera des cadeaux.</text:p>
      <text:p text:style-name="P1"/>
      <text:p text:style-name="P1">Mes souliers bien cirés</text:p>
      <text:p text:style-name="P1">Près de la cheminée</text:p>
      <text:p text:style-name="P1">Mes souliers bien cirés</text:p>
      <text:p text:style-name="P1">Seront remplis de jouets.</text:p>
      <text:p text:style-name="P1"/>
      <text:p text:style-name="P1">Ch. GLOASGEN et A-M. GROS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199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4-11-29T10:54:02.84</meta:creation-date>
    <dc:date>2014-11-29T10:56:49.89</dc:date>
    <dc:creator>c p</dc:creator>
    <meta:editing-duration>PT2M4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72" meta:word-count="324" meta:character-count="1784"/>
  </office:meta>
</office:document-meta>
</file>