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eciliaLTStd-Light" svg:font-family="CaeciliaLTStd-Light" style:font-family-generic="roman"/>
    <style:font-face style:name="SimplonBPRegular" svg:font-family="SimplonBPRegular" style:font-family-generic="swiss"/>
    <style:font-face style:name="SimplonBPRegular-Italic" svg:font-family="SimplonBPRegular-Ital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fo:color="#ff0097" fo:font-size="8.5pt" style:font-size-asian="8.5pt" style:font-size-complex="8.5pt"/>
    </style:style>
    <style:style style:name="T2" style:family="text">
      <style:text-properties fo:color="#ff0097" style:font-name="SimplonBPRegular-Italic" fo:font-size="8.5pt" fo:font-style="italic" style:font-name-asian="SimplonBPRegular-Italic" style:font-size-asian="8.5pt" style:font-style-asian="italic" style:font-name-complex="SimplonBPRegular-Italic" style:font-size-complex="8.5pt" style:font-style-complex="italic"/>
    </style:style>
    <style:style style:name="T3" style:family="text">
      <style:text-properties fo:color="#ff0097" style:font-name="CaeciliaLTStd-Light" fo:font-size="6pt" style:font-name-asian="CaeciliaLTStd-Light" style:font-size-asian="6pt" style:font-name-complex="CaeciliaLTStd-Light" style:font-size-complex="6pt"/>
    </style:style>
    <style:style style:name="T4" style:family="text">
      <style:text-properties fo:color="#4564ff" style:font-name="SimplonBPRegular-Italic" fo:font-size="8.5pt" fo:font-style="italic" style:font-name-asian="SimplonBPRegular-Italic" style:font-size-asian="8.5pt" style:font-style-asian="italic" style:font-name-complex="SimplonBPRegular-Italic" style:font-size-complex="8.5pt" style:font-style-complex="italic"/>
    </style:style>
    <style:style style:name="T5" style:family="text">
      <style:text-properties fo:color="#4564ff" style:font-name="CaeciliaLTStd-Light" fo:font-size="6pt" style:font-name-asian="CaeciliaLTStd-Light" style:font-size-asian="6pt" style:font-name-complex="CaeciliaLTStd-Light" style:font-size-complex="6pt"/>
    </style:style>
    <style:style style:name="T6" style:family="text">
      <style:text-properties fo:color="#4564ff" fo:font-size="8.5pt" style:font-size-asian="8.5pt" style:font-size-complex="8.5pt"/>
    </style:style>
    <style:style style:name="T7" style:family="text">
      <style:text-properties fo:color="#4564ff" style:font-name="SimplonBPRegular" fo:font-size="8.5pt" style:font-name-asian="SimplonBPRegular" style:font-size-asian="8.5pt" style:font-name-complex="SimplonBPRegular" style:font-size-complex="8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ctée s23</text:p>
      <text:p text:style-name="Standard">Un jeune enfant a eu une affreuse brûlure à la main avec la flamme d’une bougie.</text:p>
      <text:p text:style-name="Standard">L’arbitre du match de foot a exclu l’auteur d’une faute grave. Le public a applaudi.</text:p>
      <text:p text:style-name="Standard">Anissa et Léo se disputaient pour une trompette en plastique : leur maman leur a dit d’aller cueillir des fleurs pour se calmer.</text:p>
      <text:p text:style-name="P3">En classe, Chloé a un peu de température. Mais quand le professeur l’interroge, elle répond quand même parfaitement à toutes les questions.</text:p>
      <text:p text:style-name="Standard"/>
      <text:p text:style-name="P1">Dictée niveau 1</text:p>
      <text:p text:style-name="Standard">Un jeune enfant ……………………………………………………….………….. à la main avec ………………………………………………………………..</text:p>
      <text:p text:style-name="Standard">………………………………. du match de foot a exclu ……………..…………. d’une faute grave.…………………………………… a applaudi.</text:p>
      <text:p text:style-name="Standard">Anissa et Léo …………….....................……………………………………………………………… en plastique : leur maman leur a dit d’aller…………………………………………………………. pour se calmer.</text:p>
      <text:p text:style-name="Standard">En classe, Chloé a un peu de …………………..…………….Mais quand le professeur………….....………………..................., ………………..…….…….. quand même ………….……......................à toutes les questions.</text:p>
      <text:p text:style-name="P1"/>
      <text:p text:style-name="P1">Dictée niveau 2</text:p>
      <text:p text:style-name="Standard">Un jeune enfant ……………………………………………………….………….. à la main avec ………………………………………………………………..</text:p>
      <text:p text:style-name="Standard">………………………………. du match de foot a exclu ……………..…………. d’une faute grave.…………………………………… a applaudi.</text:p>
      <text:p text:style-name="Standard">Anissa et Léo …………….....................……………………………………………………………… en plastique :</text:p>
      <text:p text:style-name="Standard"/>
      <text:p text:style-name="Standard"/>
      <text:p text:style-name="P1">Dictée niveau 1</text:p>
      <text:p text:style-name="Standard">Un jeune enfant ……………………………………………………….………….. à la main avec ………………………………………………………………..</text:p>
      <text:p text:style-name="Standard">………………………………. du match de foot a exclu ……………..…………. d’une faute grave.…………………………………… a applaudi.</text:p>
      <text:p text:style-name="Standard">Anissa et Léo …………….....................……………………………………………………………… en plastique : leur maman leur a dit d’aller…………………………………………………………. pour se calmer.</text:p>
      <text:p text:style-name="Standard">En classe, Chloé a un peu de …………………..…………….Mais quand le professeur………….....………………..................., ………………..…….…….. quand même ………….……......................à toutes les questions.</text:p>
      <text:p text:style-name="P1"/>
      <text:p text:style-name="P1">Dictée niveau 2</text:p>
      <text:p text:style-name="Standard">Un jeune enfant ……………………………………………………….………….. à la main avec ………………………………………………………………..</text:p>
      <text:p text:style-name="Standard">………………………………. du match de foot a exclu ……………..…………. d’une faute grave.…………………………………… a applaudi.</text:p>
      <text:p text:style-name="Standard">Anissa et Léo …………….....................……………………………………………………………… en plastiqu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eciliaLTStd-Light" svg:font-family="CaeciliaLTStd-Light" style:font-family-generic="roman"/>
    <style:font-face style:name="SimplonBPRegular" svg:font-family="SimplonBPRegular" style:font-family-generic="swiss"/>
    <style:font-face style:name="SimplonBPRegular-Italic" svg:font-family="SimplonBPRegular-Ital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9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 p</meta:initial-creator>
    <meta:creation-date>2018-07-09T22:24:15.24</meta:creation-date>
    <dc:date>2018-08-30T06:31:00.76</dc:date>
    <dc:creator>c p</dc:creator>
    <meta:editing-duration>P1DT9H38M3S</meta:editing-duration>
    <meta:editing-cycles>9</meta:editing-cycles>
    <meta:generator>OpenOffice/4.1.1$Win32 OpenOffice.org_project/411m6$Build-9775</meta:generator>
    <meta:document-statistic meta:table-count="0" meta:image-count="0" meta:object-count="0" meta:page-count="1" meta:paragraph-count="23" meta:word-count="264" meta:character-count="2049"/>
  </office:meta>
</office:document-meta>
</file>