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3.641cm" fo:margin-right="0cm" fo:margin-top="0.169cm" fo:margin-bottom="0cm" fo:text-indent="0cm" style:auto-text-indent="false"/>
      <style:text-properties fo:color="#ff0066" style:font-name="Arial1" fo:font-size="14pt" fo:font-weight="bold"/>
    </style:style>
    <style:style style:name="P2" style:family="paragraph" style:parent-style-name="Text_20_body">
      <style:paragraph-properties fo:margin-left="0.206cm" fo:margin-right="3.004cm" fo:margin-top="0cm" fo:margin-bottom="0cm" fo:line-height="150%" fo:text-indent="0cm" style:auto-text-indent="false"/>
    </style:style>
    <style:style style:name="P3" style:family="paragraph" style:parent-style-name="Text_20_body">
      <style:paragraph-properties fo:margin-left="0.206cm" fo:margin-right="0.164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0.206cm" fo:margin-right="0.169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.206cm" fo:margin-right="0.168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1.198cm" fo:margin-right="0cm" fo:line-height="150%" fo:text-indent="0cm" style:auto-text-indent="false"/>
      <style:text-properties fo:color="#ff0066" style:font-name="Arial1" fo:font-size="14pt"/>
    </style:style>
    <style:style style:name="P7" style:family="paragraph" style:parent-style-name="Text_20_body">
      <style:paragraph-properties fo:margin-left="0.206cm" fo:margin-right="0.159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left="0.206cm" fo:margin-right="0.162cm" fo:margin-top="0cm" fo:margin-bottom="0cm" fo:line-height="150%" fo:text-indent="0cm" style:auto-text-indent="false"/>
    </style:style>
    <style:style style:name="P9" style:family="paragraph" style:parent-style-name="Text_20_body">
      <style:paragraph-properties fo:margin-left="8.46cm" fo:margin-right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keep-with-next="always"/>
      <style:text-properties fo:color="#00b050" style:font-name="Arial1" fo:font-size="14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keep-with-next="always"/>
      <style:text-properties style:font-name="Arial" fo:font-size="14.5pt" style:font-size-asian="14.5pt" style:font-size-complex="14.5pt"/>
    </style:style>
    <style:style style:name="P12" style:family="paragraph" style:parent-style-name="Text_20_body" style:list-style-name="L1">
      <style:paragraph-properties fo:margin-top="0.263cm" fo:margin-bottom="0.212cm"/>
    </style:style>
    <style:style style:name="P13" style:family="paragraph" style:parent-style-name="Text_20_body">
      <style:paragraph-properties fo:margin-left="0cm" fo:margin-right="0.279cm" fo:margin-top="0.25cm" fo:margin-bottom="0cm" fo:line-height="102%" fo:text-indent="0cm" style:auto-text-indent="false"/>
    </style:style>
    <style:style style:name="P14" style:family="paragraph" style:parent-style-name="Text_20_body">
      <style:paragraph-properties fo:margin-left="0cm" fo:margin-right="0.279cm" fo:margin-top="0.25cm" fo:margin-bottom="0cm" fo:line-height="102%" fo:text-indent="0cm" style:auto-text-indent="false"/>
      <style:text-properties style:font-name="Arial" fo:font-size="15pt" style:font-size-asian="15pt" style:font-size-complex="15pt"/>
    </style:style>
    <style:style style:name="P15" style:family="paragraph" style:parent-style-name="Text_20_body">
      <style:paragraph-properties fo:margin-left="0cm" fo:margin-right="0.279cm" fo:margin-top="0.25cm" fo:margin-bottom="0cm" fo:line-height="102%" fo:text-indent="0cm" style:auto-text-indent="false"/>
      <style:text-properties style:font-name="Arial" fo:font-size="14.5pt" style:font-size-asian="14.5pt" style:font-size-complex="14.5pt"/>
    </style:style>
    <style:style style:name="P16" style:family="paragraph" style:parent-style-name="Text_20_body">
      <style:paragraph-properties fo:margin-left="0cm" fo:margin-right="0.279cm" fo:margin-top="0.25cm" fo:margin-bottom="0cm" fo:line-height="102%" fo:text-indent="0cm" style:auto-text-indent="false"/>
      <style:text-properties fo:color="#ff0066" style:font-name="Arial1" fo:font-size="14pt"/>
    </style:style>
    <style:style style:name="P17" style:family="paragraph" style:parent-style-name="Standard">
      <style:text-properties style:font-name="Arial" fo:font-size="15pt" style:font-size-asian="15pt" style:font-size-complex="15pt"/>
    </style:style>
    <style:style style:name="T1" style:family="text">
      <style:text-properties fo:color="#00b050" style:font-name="Arial1" fo:font-size="14pt"/>
    </style:style>
    <style:style style:name="T2" style:family="text">
      <style:text-properties fo:color="#00b050" style:font-name="Arial1" fo:font-size="14pt" fo:letter-spacing="-0.067cm"/>
    </style:style>
    <style:style style:name="T3" style:family="text">
      <style:text-properties fo:color="#00b050" style:font-name="Arial1" fo:font-size="14pt" fo:letter-spacing="-0.051cm"/>
    </style:style>
    <style:style style:name="T4" style:family="text">
      <style:text-properties fo:color="#00b050" style:font-name="Arial1" fo:font-size="14pt" fo:letter-spacing="-0.049cm"/>
    </style:style>
    <style:style style:name="T5" style:family="text">
      <style:text-properties fo:color="#00b050" style:font-name="Arial1" fo:font-size="14pt" fo:letter-spacing="-0.048cm"/>
    </style:style>
    <style:style style:name="T6" style:family="text">
      <style:text-properties fo:color="#00b050" style:font-name="Arial1" fo:font-size="14pt" fo:letter-spacing="-0.069cm"/>
    </style:style>
    <style:style style:name="T7" style:family="text">
      <style:text-properties fo:color="#00b050" style:font-name="Arial1" fo:font-size="14pt" fo:letter-spacing="-0.071cm"/>
    </style:style>
    <style:style style:name="T8" style:family="text">
      <style:text-properties fo:color="#00b050" fo:font-size="14pt"/>
    </style:style>
    <style:style style:name="T9" style:family="text">
      <style:text-properties fo:color="#00b050" fo:font-size="14pt" fo:letter-spacing="-0.067cm"/>
    </style:style>
    <style:style style:name="T10" style:family="text">
      <style:text-properties fo:color="#00b050" fo:font-size="14pt" fo:letter-spacing="-0.051cm"/>
    </style:style>
    <style:style style:name="T11" style:family="text">
      <style:text-properties fo:color="#00b050" fo:font-size="14pt" fo:letter-spacing="-0.049cm"/>
    </style:style>
    <style:style style:name="T12" style:family="text">
      <style:text-properties fo:color="#00b050" fo:font-size="14pt" fo:letter-spacing="-0.048cm"/>
    </style:style>
    <style:style style:name="T13" style:family="text">
      <style:text-properties fo:color="#00b050" fo:font-size="14pt" fo:letter-spacing="-0.069cm"/>
    </style:style>
    <style:style style:name="T14" style:family="text">
      <style:text-properties fo:color="#00b050" fo:font-size="14pt" fo:letter-spacing="-0.071cm"/>
    </style:style>
    <style:style style:name="T15" style:family="text">
      <style:text-properties fo:color="#00b050" style:font-name="Arial"/>
    </style:style>
    <style:style style:name="T16" style:family="text">
      <style:text-properties fo:color="#00b050" style:font-name="Arial" fo:font-size="14pt"/>
    </style:style>
    <style:style style:name="T17" style:family="text">
      <style:text-properties fo:color="#00b050" style:font-name="Arial" fo:font-size="14pt" fo:letter-spacing="-0.067cm"/>
    </style:style>
    <style:style style:name="T18" style:family="text">
      <style:text-properties fo:color="#00b050" style:font-name="Arial" fo:font-size="14pt" fo:letter-spacing="-0.051cm"/>
    </style:style>
    <style:style style:name="T19" style:family="text">
      <style:text-properties fo:color="#00b050" style:font-name="Arial" fo:font-size="14pt" fo:letter-spacing="-0.049cm"/>
    </style:style>
    <style:style style:name="T20" style:family="text">
      <style:text-properties fo:color="#00b050" style:font-name="Arial" fo:font-size="14pt" fo:letter-spacing="-0.048cm"/>
    </style:style>
    <style:style style:name="T21" style:family="text">
      <style:text-properties fo:color="#00b050" style:font-name="Arial" fo:font-size="14pt" fo:letter-spacing="-0.069cm"/>
    </style:style>
    <style:style style:name="T22" style:family="text">
      <style:text-properties fo:color="#00b050" style:font-name="Arial" fo:font-size="14pt" fo:letter-spacing="-0.071cm"/>
    </style:style>
    <style:style style:name="T23" style:family="text">
      <style:text-properties fo:color="#00b050" style:font-name="Arial" fo:letter-spacing="-0.067cm"/>
    </style:style>
    <style:style style:name="T24" style:family="text">
      <style:text-properties fo:color="#00b050" style:font-name="Arial" fo:letter-spacing="-0.051cm"/>
    </style:style>
    <style:style style:name="T25" style:family="text">
      <style:text-properties fo:color="#00b050" style:font-name="Arial" fo:letter-spacing="-0.049cm"/>
    </style:style>
    <style:style style:name="T26" style:family="text">
      <style:text-properties fo:color="#00b050" style:font-name="Arial" fo:letter-spacing="-0.048cm"/>
    </style:style>
    <style:style style:name="T27" style:family="text">
      <style:text-properties fo:color="#00b050" style:font-name="Arial" fo:letter-spacing="-0.069cm"/>
    </style:style>
    <style:style style:name="T28" style:family="text">
      <style:text-properties fo:color="#00b050" style:font-name="Arial" fo:letter-spacing="-0.071cm"/>
    </style:style>
    <style:style style:name="T29" style:family="text">
      <style:text-properties fo:color="#00b050" style:font-name="Arial" fo:font-size="16pt" style:font-size-asian="16pt" style:font-size-complex="16pt"/>
    </style:style>
    <style:style style:name="T30" style:family="text">
      <style:text-properties fo:color="#00b050" style:font-name="Arial" fo:font-size="16pt" fo:letter-spacing="-0.067cm" style:font-size-asian="16pt" style:font-size-complex="16pt"/>
    </style:style>
    <style:style style:name="T31" style:family="text">
      <style:text-properties fo:color="#00b050" style:font-name="Arial" fo:font-size="16pt" fo:letter-spacing="-0.051cm" style:font-size-asian="16pt" style:font-size-complex="16pt"/>
    </style:style>
    <style:style style:name="T32" style:family="text">
      <style:text-properties fo:color="#00b050" style:font-name="Arial" fo:font-size="16pt" fo:letter-spacing="-0.049cm" style:font-size-asian="16pt" style:font-size-complex="16pt"/>
    </style:style>
    <style:style style:name="T33" style:family="text">
      <style:text-properties fo:color="#00b050" style:font-name="Arial" fo:font-size="16pt" fo:letter-spacing="-0.048cm" style:font-size-asian="16pt" style:font-size-complex="16pt"/>
    </style:style>
    <style:style style:name="T34" style:family="text">
      <style:text-properties fo:color="#00b050" style:font-name="Arial" fo:font-size="16pt" fo:letter-spacing="-0.069cm" style:font-size-asian="16pt" style:font-size-complex="16pt"/>
    </style:style>
    <style:style style:name="T35" style:family="text">
      <style:text-properties fo:color="#00b050" style:font-name="Arial" fo:font-size="16pt" fo:letter-spacing="-0.071cm" style:font-size-asian="16pt" style:font-size-complex="16pt"/>
    </style:style>
    <style:style style:name="T36" style:family="text">
      <style:text-properties fo:color="#00b050" style:font-name="Arial" fo:font-size="15pt" style:font-size-asian="15pt" style:font-size-complex="15pt"/>
    </style:style>
    <style:style style:name="T37" style:family="text">
      <style:text-properties fo:color="#00b050" style:font-name="Arial" fo:font-size="15pt" fo:letter-spacing="-0.067cm" style:font-size-asian="15pt" style:font-size-complex="15pt"/>
    </style:style>
    <style:style style:name="T38" style:family="text">
      <style:text-properties fo:color="#00b050" style:font-name="Arial" fo:font-size="15pt" fo:letter-spacing="-0.051cm" style:font-size-asian="15pt" style:font-size-complex="15pt"/>
    </style:style>
    <style:style style:name="T39" style:family="text">
      <style:text-properties fo:color="#00b050" style:font-name="Arial" fo:font-size="15pt" fo:letter-spacing="-0.049cm" style:font-size-asian="15pt" style:font-size-complex="15pt"/>
    </style:style>
    <style:style style:name="T40" style:family="text">
      <style:text-properties fo:color="#00b050" style:font-name="Arial" fo:font-size="15pt" fo:letter-spacing="-0.048cm" style:font-size-asian="15pt" style:font-size-complex="15pt"/>
    </style:style>
    <style:style style:name="T41" style:family="text">
      <style:text-properties fo:color="#00b050" style:font-name="Arial" fo:font-size="15pt" fo:letter-spacing="-0.069cm" style:font-size-asian="15pt" style:font-size-complex="15pt"/>
    </style:style>
    <style:style style:name="T42" style:family="text">
      <style:text-properties fo:color="#00b050" style:font-name="Arial" fo:font-size="15pt" fo:letter-spacing="-0.071cm" style:font-size-asian="15pt" style:font-size-complex="15pt"/>
    </style:style>
    <style:style style:name="T43" style:family="text">
      <style:text-properties fo:color="#00b050" style:font-name="Arial" fo:font-size="14.5pt" style:font-size-asian="14.5pt" style:font-size-complex="14.5pt"/>
    </style:style>
    <style:style style:name="T44" style:family="text">
      <style:text-properties fo:color="#00b050" style:font-name="Arial" fo:font-size="14.5pt" fo:letter-spacing="-0.067cm" style:font-size-asian="14.5pt" style:font-size-complex="14.5pt"/>
    </style:style>
    <style:style style:name="T45" style:family="text">
      <style:text-properties fo:color="#00b050" style:font-name="Arial" fo:font-size="14.5pt" fo:letter-spacing="-0.051cm" style:font-size-asian="14.5pt" style:font-size-complex="14.5pt"/>
    </style:style>
    <style:style style:name="T46" style:family="text">
      <style:text-properties fo:color="#00b050" style:font-name="Arial" fo:font-size="14.5pt" fo:letter-spacing="-0.049cm" style:font-size-asian="14.5pt" style:font-size-complex="14.5pt"/>
    </style:style>
    <style:style style:name="T47" style:family="text">
      <style:text-properties fo:color="#00b050" style:font-name="Arial" fo:font-size="14.5pt" fo:letter-spacing="-0.048cm" style:font-size-asian="14.5pt" style:font-size-complex="14.5pt"/>
    </style:style>
    <style:style style:name="T48" style:family="text">
      <style:text-properties fo:color="#00b050" style:font-name="Arial" fo:font-size="14.5pt" fo:letter-spacing="-0.069cm" style:font-size-asian="14.5pt" style:font-size-complex="14.5pt"/>
    </style:style>
    <style:style style:name="T49" style:family="text">
      <style:text-properties fo:color="#00b050" style:font-name="Arial" fo:font-size="14.5pt" fo:letter-spacing="-0.071cm" style:font-size-asian="14.5pt" style:font-size-complex="14.5pt"/>
    </style:style>
    <style:style style:name="T50" style:family="text">
      <style:text-properties style:font-name="Arial1" fo:font-size="14pt"/>
    </style:style>
    <style:style style:name="T51" style:family="text">
      <style:text-properties style:font-name="Arial1" fo:font-size="14pt" fo:font-style="italic"/>
    </style:style>
    <style:style style:name="T52" style:family="text">
      <style:text-properties style:font-name="Arial1" fo:font-size="14pt" fo:letter-spacing="-0.055cm"/>
    </style:style>
    <style:style style:name="T53" style:family="text">
      <style:text-properties style:font-name="Arial1" fo:font-size="14pt" fo:letter-spacing="-0.159cm"/>
    </style:style>
    <style:style style:name="T54" style:family="text">
      <style:text-properties style:font-name="Arial1" fo:font-size="14pt" fo:letter-spacing="-0.113cm"/>
    </style:style>
    <style:style style:name="T55" style:family="text">
      <style:text-properties fo:font-size="14pt"/>
    </style:style>
    <style:style style:name="T56" style:family="text">
      <style:text-properties fo:font-size="14pt" fo:font-style="italic"/>
    </style:style>
    <style:style style:name="T57" style:family="text">
      <style:text-properties fo:font-size="14pt" fo:letter-spacing="-0.055cm"/>
    </style:style>
    <style:style style:name="T58" style:family="text">
      <style:text-properties fo:font-size="14pt" fo:letter-spacing="-0.159cm"/>
    </style:style>
    <style:style style:name="T59" style:family="text">
      <style:text-properties fo:font-size="14pt" fo:letter-spacing="-0.113cm"/>
    </style:style>
    <style:style style:name="T60" style:family="text">
      <style:text-properties fo:color="#ff0066" style:font-name="Arial1" fo:font-size="14pt"/>
    </style:style>
    <style:style style:name="T61" style:family="text">
      <style:text-properties fo:color="#ff0066" style:font-name="Arial1" fo:font-size="14pt" fo:font-style="italic"/>
    </style:style>
    <style:style style:name="T62" style:family="text">
      <style:text-properties fo:color="#ff0066" style:font-name="Arial1" fo:font-size="14pt" fo:letter-spacing="-0.056cm"/>
    </style:style>
    <style:style style:name="T63" style:family="text">
      <style:text-properties fo:color="#ff0066" style:font-name="Arial1" fo:font-size="14pt" fo:letter-spacing="-0.055cm"/>
    </style:style>
    <style:style style:name="T64" style:family="text">
      <style:text-properties fo:color="#ff0066" style:font-name="Arial1" fo:font-size="14pt" fo:letter-spacing="-0.058cm"/>
    </style:style>
    <style:style style:name="T65" style:family="text">
      <style:text-properties fo:color="#ff0066" fo:font-size="14pt"/>
    </style:style>
    <style:style style:name="T66" style:family="text">
      <style:text-properties fo:color="#ff0066" fo:font-size="14pt" fo:font-style="italic"/>
    </style:style>
    <style:style style:name="T67" style:family="text">
      <style:text-properties fo:color="#ff0066" fo:font-size="14pt" fo:letter-spacing="-0.056cm"/>
    </style:style>
    <style:style style:name="T68" style:family="text">
      <style:text-properties fo:color="#ff0066" fo:font-size="14pt" fo:letter-spacing="-0.055cm"/>
    </style:style>
    <style:style style:name="T69" style:family="text">
      <style:text-properties fo:color="#ff0066" fo:font-size="14pt" fo:letter-spacing="-0.058cm"/>
    </style:style>
    <style:style style:name="T70" style:family="text">
      <style:text-properties fo:color="#ff0066" style:font-name="Arial"/>
    </style:style>
    <style:style style:name="T71" style:family="text">
      <style:text-properties fo:color="#ff0066" style:font-name="Arial" fo:font-size="14pt"/>
    </style:style>
    <style:style style:name="T72" style:family="text">
      <style:text-properties fo:color="#ff0066" style:font-name="Arial" fo:font-size="14pt" fo:font-style="italic"/>
    </style:style>
    <style:style style:name="T73" style:family="text">
      <style:text-properties fo:color="#ff0066" style:font-name="Arial" fo:font-size="14pt" fo:letter-spacing="-0.056cm"/>
    </style:style>
    <style:style style:name="T74" style:family="text">
      <style:text-properties fo:color="#ff0066" style:font-name="Arial" fo:font-size="14pt" fo:letter-spacing="-0.055cm"/>
    </style:style>
    <style:style style:name="T75" style:family="text">
      <style:text-properties fo:color="#ff0066" style:font-name="Arial" fo:font-size="14pt" fo:letter-spacing="-0.058cm"/>
    </style:style>
    <style:style style:name="T76" style:family="text">
      <style:text-properties fo:color="#ff0066" style:font-name="Arial" fo:font-style="italic"/>
    </style:style>
    <style:style style:name="T77" style:family="text">
      <style:text-properties fo:color="#ff0066" style:font-name="Arial" fo:letter-spacing="-0.056cm"/>
    </style:style>
    <style:style style:name="T78" style:family="text">
      <style:text-properties fo:color="#ff0066" style:font-name="Arial" fo:letter-spacing="-0.055cm"/>
    </style:style>
    <style:style style:name="T79" style:family="text">
      <style:text-properties fo:color="#ff0066" style:font-name="Arial" fo:letter-spacing="-0.058cm"/>
    </style:style>
    <style:style style:name="T80" style:family="text">
      <style:text-properties fo:color="#ff0066" style:font-name="Arial" fo:font-size="16pt" style:font-size-asian="16pt" style:font-size-complex="16pt"/>
    </style:style>
    <style:style style:name="T81" style:family="text">
      <style:text-properties fo:color="#ff0066" style:font-name="Arial" fo:font-size="16pt" fo:font-style="italic" style:font-size-asian="16pt" style:font-size-complex="16pt"/>
    </style:style>
    <style:style style:name="T82" style:family="text">
      <style:text-properties fo:color="#ff0066" style:font-name="Arial" fo:font-size="16pt" fo:letter-spacing="-0.056cm" style:font-size-asian="16pt" style:font-size-complex="16pt"/>
    </style:style>
    <style:style style:name="T83" style:family="text">
      <style:text-properties fo:color="#ff0066" style:font-name="Arial" fo:font-size="16pt" fo:letter-spacing="-0.055cm" style:font-size-asian="16pt" style:font-size-complex="16pt"/>
    </style:style>
    <style:style style:name="T84" style:family="text">
      <style:text-properties fo:color="#ff0066" style:font-name="Arial" fo:font-size="16pt" fo:letter-spacing="-0.058cm" style:font-size-asian="16pt" style:font-size-complex="16pt"/>
    </style:style>
    <style:style style:name="T85" style:family="text">
      <style:text-properties fo:color="#ff0066" style:font-name="Arial" fo:font-size="15pt" style:font-size-asian="15pt" style:font-size-complex="15pt"/>
    </style:style>
    <style:style style:name="T86" style:family="text">
      <style:text-properties fo:color="#ff0066" style:font-name="Arial" fo:font-size="15pt" fo:font-style="italic" style:font-size-asian="15pt" style:font-size-complex="15pt"/>
    </style:style>
    <style:style style:name="T87" style:family="text">
      <style:text-properties fo:color="#ff0066" style:font-name="Arial" fo:font-size="15pt" fo:letter-spacing="-0.056cm" style:font-size-asian="15pt" style:font-size-complex="15pt"/>
    </style:style>
    <style:style style:name="T88" style:family="text">
      <style:text-properties fo:color="#ff0066" style:font-name="Arial" fo:font-size="15pt" fo:letter-spacing="-0.055cm" style:font-size-asian="15pt" style:font-size-complex="15pt"/>
    </style:style>
    <style:style style:name="T89" style:family="text">
      <style:text-properties fo:color="#ff0066" style:font-name="Arial" fo:font-size="15pt" fo:letter-spacing="-0.058cm" style:font-size-asian="15pt" style:font-size-complex="15pt"/>
    </style:style>
    <style:style style:name="T90" style:family="text">
      <style:text-properties fo:color="#ff0066" style:font-name="Arial" fo:font-size="14.5pt" style:font-size-asian="14.5pt" style:font-size-complex="14.5pt"/>
    </style:style>
    <style:style style:name="T91" style:family="text">
      <style:text-properties fo:color="#ff0066" style:font-name="Arial" fo:font-size="14.5pt" fo:font-style="italic" style:font-size-asian="14.5pt" style:font-size-complex="14.5pt"/>
    </style:style>
    <style:style style:name="T92" style:family="text">
      <style:text-properties fo:color="#ff0066" style:font-name="Arial" fo:font-size="14.5pt" fo:letter-spacing="-0.056cm" style:font-size-asian="14.5pt" style:font-size-complex="14.5pt"/>
    </style:style>
    <style:style style:name="T93" style:family="text">
      <style:text-properties fo:color="#ff0066" style:font-name="Arial" fo:font-size="14.5pt" fo:letter-spacing="-0.055cm" style:font-size-asian="14.5pt" style:font-size-complex="14.5pt"/>
    </style:style>
    <style:style style:name="T94" style:family="text">
      <style:text-properties fo:color="#ff0066" style:font-name="Arial" fo:font-size="14.5pt" fo:letter-spacing="-0.058cm" style:font-size-asian="14.5pt" style:font-size-complex="14.5pt"/>
    </style:style>
    <style:style style:name="T95" style:family="text">
      <style:text-properties fo:font-style="italic"/>
    </style:style>
    <style:style style:name="T96" style:family="text">
      <style:text-properties fo:font-variant="normal" fo:text-transform="none" fo:color="#00b050" style:font-name="Arial1" fo:font-size="14pt"/>
    </style:style>
    <style:style style:name="T97" style:family="text">
      <style:text-properties fo:font-variant="normal" fo:text-transform="none" fo:color="#00b050" fo:font-size="14pt"/>
    </style:style>
    <style:style style:name="T98" style:family="text">
      <style:text-properties fo:font-variant="normal" fo:text-transform="none" fo:color="#00b050" style:font-name="Arial"/>
    </style:style>
    <style:style style:name="T99" style:family="text">
      <style:text-properties fo:font-variant="normal" fo:text-transform="none" fo:color="#00b050" style:font-name="Arial" fo:font-size="14pt"/>
    </style:style>
    <style:style style:name="T100" style:family="text">
      <style:text-properties fo:font-variant="normal" fo:text-transform="none" fo:color="#00b050" style:font-name="Arial" fo:font-size="16pt" style:font-size-asian="16pt" style:font-size-complex="16pt"/>
    </style:style>
    <style:style style:name="T101" style:family="text">
      <style:text-properties fo:font-variant="normal" fo:text-transform="none" fo:color="#00b050" style:font-name="Arial" fo:font-size="15pt" style:font-size-asian="15pt" style:font-size-complex="15pt"/>
    </style:style>
    <style:style style:name="T102" style:family="text">
      <style:text-properties fo:font-variant="normal" fo:text-transform="none" fo:color="#00b050" style:font-name="Arial" fo:font-size="14.5pt" style:font-size-asian="14.5pt" style:font-size-complex="14.5pt"/>
    </style:style>
    <style:style style:name="T103" style:family="text">
      <style:text-properties fo:font-variant="normal" fo:text-transform="none" fo:color="#ff0066" style:font-name="Arial1" fo:font-size="14pt"/>
    </style:style>
    <style:style style:name="T104" style:family="text">
      <style:text-properties fo:font-variant="normal" fo:text-transform="none" fo:color="#ff0066" fo:font-size="14pt"/>
    </style:style>
    <style:style style:name="T105" style:family="text">
      <style:text-properties fo:font-variant="normal" fo:text-transform="none" fo:color="#ff0066" style:font-name="Arial"/>
    </style:style>
    <style:style style:name="T106" style:family="text">
      <style:text-properties fo:font-variant="normal" fo:text-transform="none" fo:color="#ff0066" style:font-name="Arial" fo:font-size="14pt"/>
    </style:style>
    <style:style style:name="T107" style:family="text">
      <style:text-properties fo:font-variant="normal" fo:text-transform="none" fo:color="#ff0066" style:font-name="Arial" fo:font-size="16pt" style:font-size-asian="16pt" style:font-size-complex="16pt"/>
    </style:style>
    <style:style style:name="T108" style:family="text">
      <style:text-properties fo:font-variant="normal" fo:text-transform="none" fo:color="#ff0066" style:font-name="Arial" fo:font-size="15pt" style:font-size-asian="15pt" style:font-size-complex="15pt"/>
    </style:style>
    <style:style style:name="T109" style:family="text">
      <style:text-properties style:font-name="Arial"/>
    </style:style>
    <style:style style:name="T110" style:family="text">
      <style:text-properties style:font-name="Arial" fo:font-size="14pt"/>
    </style:style>
    <style:style style:name="T111" style:family="text">
      <style:text-properties style:font-name="Arial" fo:font-size="14pt" fo:font-style="italic"/>
    </style:style>
    <style:style style:name="T112" style:family="text">
      <style:text-properties style:font-name="Arial" fo:font-size="14pt" fo:letter-spacing="-0.055cm"/>
    </style:style>
    <style:style style:name="T113" style:family="text">
      <style:text-properties style:font-name="Arial" fo:font-size="14pt" fo:letter-spacing="-0.159cm"/>
    </style:style>
    <style:style style:name="T114" style:family="text">
      <style:text-properties style:font-name="Arial" fo:font-size="14pt" fo:letter-spacing="-0.113cm"/>
    </style:style>
    <style:style style:name="T115" style:family="text">
      <style:text-properties style:font-name="Arial" fo:font-style="italic"/>
    </style:style>
    <style:style style:name="T116" style:family="text">
      <style:text-properties style:font-name="Arial" fo:font-style="italic" style:font-size-asian="10pt" style:font-size-complex="10pt"/>
    </style:style>
    <style:style style:name="T117" style:family="text">
      <style:text-properties style:font-name="Arial" fo:letter-spacing="-0.055cm"/>
    </style:style>
    <style:style style:name="T118" style:family="text">
      <style:text-properties style:font-name="Arial" fo:letter-spacing="-0.159cm"/>
    </style:style>
    <style:style style:name="T119" style:family="text">
      <style:text-properties style:font-name="Arial" fo:letter-spacing="-0.113cm"/>
    </style:style>
    <style:style style:name="T120" style:family="text">
      <style:text-properties style:font-name="Arial" fo:font-size="16pt" style:font-size-asian="16pt" style:font-size-complex="16pt"/>
    </style:style>
    <style:style style:name="T121" style:family="text">
      <style:text-properties style:font-name="Arial" fo:font-size="16pt" fo:font-style="italic" style:font-size-asian="16pt" style:font-size-complex="16pt"/>
    </style:style>
    <style:style style:name="T122" style:family="text">
      <style:text-properties style:font-name="Arial" fo:font-size="16pt" fo:letter-spacing="-0.055cm" style:font-size-asian="16pt" style:font-size-complex="16pt"/>
    </style:style>
    <style:style style:name="T123" style:family="text">
      <style:text-properties style:font-name="Arial" fo:font-size="16pt" fo:letter-spacing="-0.159cm" style:font-size-asian="16pt" style:font-size-complex="16pt"/>
    </style:style>
    <style:style style:name="T124" style:family="text">
      <style:text-properties style:font-name="Arial" fo:font-size="16pt" fo:letter-spacing="-0.113cm" style:font-size-asian="16pt" style:font-size-complex="16pt"/>
    </style:style>
    <style:style style:name="T125" style:family="text">
      <style:text-properties style:font-name="Arial" fo:font-size="15pt" style:font-size-asian="15pt" style:font-size-complex="15pt"/>
    </style:style>
    <style:style style:name="T126" style:family="text">
      <style:text-properties style:font-name="Arial" fo:font-size="15pt" style:font-size-asian="15pt" style:font-weight-asian="bold" style:font-size-complex="15pt" style:font-weight-complex="bold"/>
    </style:style>
    <style:style style:name="T127" style:family="text">
      <style:text-properties style:font-name="Arial" fo:font-size="15pt" fo:font-style="italic" style:font-size-asian="15pt" style:font-size-complex="15pt"/>
    </style:style>
    <style:style style:name="T128" style:family="text">
      <style:text-properties style:font-name="Arial" fo:font-size="15pt" fo:letter-spacing="-0.055cm" style:font-size-asian="15pt" style:font-size-complex="15pt"/>
    </style:style>
    <style:style style:name="T129" style:family="text">
      <style:text-properties style:font-name="Arial" fo:font-size="15pt" fo:letter-spacing="-0.159cm" style:font-size-asian="15pt" style:font-size-complex="15pt"/>
    </style:style>
    <style:style style:name="T130" style:family="text">
      <style:text-properties style:font-name="Arial" fo:font-size="15pt" fo:letter-spacing="-0.113cm" style:font-size-asian="15pt" style:font-size-complex="15pt"/>
    </style:style>
    <style:style style:name="T131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132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33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134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35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136" style:family="text">
      <style:text-properties style:font-name="Arial" fo:font-size="15pt" style:text-underline-style="none" style:font-size-asian="15pt" style:font-size-complex="15pt"/>
    </style:style>
    <style:style style:name="T137" style:family="text">
      <style:text-properties style:font-name="Arial" style:font-size-asian="10pt" style:font-size-complex="10pt"/>
    </style:style>
    <style:style style:name="T138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39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40" style:family="text">
      <style:text-properties style:font-name="Arial" style:font-weight-asian="bold" style:font-weight-complex="bold"/>
    </style:style>
    <style:style style:name="T141" style:family="text">
      <style:text-properties style:font-name="Arial" fo:font-size="14.5pt" style:text-underline-style="solid" style:text-underline-width="auto" style:text-underline-color="font-color" fo:font-weight="normal" style:font-size-asian="14.5pt" style:font-weight-asian="normal" style:font-size-complex="14.5pt" style:font-weight-complex="normal"/>
    </style:style>
    <style:style style:name="T142" style:family="text">
      <style:text-properties style:font-name="Arial" fo:font-size="14.5pt" style:text-underline-style="solid" style:text-underline-width="auto" style:text-underline-color="font-color" fo:font-weight="bold" style:font-size-asian="14.5pt" style:font-weight-asian="bold" style:font-size-complex="14.5pt" style:font-weight-complex="bold"/>
    </style:style>
    <style:style style:name="T143" style:family="text">
      <style:text-properties style:font-name="Arial" fo:font-size="14.5pt" style:font-size-asian="14.5pt" style:font-size-complex="14.5pt"/>
    </style:style>
    <style:style style:name="T144" style:family="text">
      <style:text-properties style:font-name="Arial" fo:font-size="14.5pt" style:font-size-asian="14.5pt" style:font-weight-asian="bold" style:font-size-complex="14.5pt" style:font-weight-complex="bold"/>
    </style:style>
    <style:style style:name="T145" style:family="text">
      <style:text-properties style:font-name="Arial" fo:font-size="14.5pt" fo:font-style="italic" style:font-size-asian="14.5pt" style:font-size-complex="14.5pt"/>
    </style:style>
    <style:style style:name="T146" style:family="text">
      <style:text-properties style:font-name="Arial" fo:font-size="14.5pt" fo:letter-spacing="-0.055cm" style:font-size-asian="14.5pt" style:font-size-complex="14.5pt"/>
    </style:style>
    <style:style style:name="T147" style:family="text">
      <style:text-properties style:font-name="Arial" fo:font-size="14.5pt" fo:letter-spacing="-0.159cm" style:font-size-asian="14.5pt" style:font-size-complex="14.5pt"/>
    </style:style>
    <style:style style:name="T148" style:family="text">
      <style:text-properties style:font-name="Arial" fo:font-size="14.5pt" fo:letter-spacing="-0.113cm" style:font-size-asian="14.5pt" style:font-size-complex="14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yll_5f_dys_5f_1"><text:span text:style-name="T141">L</text:span></text:span><text:span text:style-name="phon_5f_muet"><text:span text:style-name="T141">’</text:span></text:span><text:span text:style-name="syll_5f_dys_5f_1"><text:span text:style-name="T141">é</text:span></text:span><text:span text:style-name="syll_5f_dys_5f_2"><text:span text:style-name="T141">co</text:span></text:span><text:span text:style-name="syll_5f_dys_5f_1"><text:span text:style-name="T141">le <text:s/></text:span></text:span><text:span text:style-name="syll_5f_dys_5f_2"><text:span text:style-name="T141">en <text:s/></text:span></text:span><text:span text:style-name="syll_5f_dys_5f_1"><text:span text:style-name="T141">2155</text:span></text:span></text:p>
      <text:p text:style-name="P2"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43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tou</text:span></text:span><text:span text:style-name="syll_5f_dys_5f_2"><text:span text:style-name="T143">jour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dé</text:span></text:span><text:span text:style-name="syll_5f_dys_5f_2"><text:span text:style-name="T143">tes</text:span></text:span><text:span text:style-name="syll_5f_dys_5f_1"><text:span text:style-name="T143">té</text:span></text:span><text:span text:style-name="syll_5f_dys_5f_1"><text:span text:style-name="T43"> <text:s/></text:span></text:span><text:span text:style-name="syll_5f_dys_5f_2"><text:span text:style-name="T143">l</text:span></text:span><text:span text:style-name="phon_5f_muet"><text:span text:style-name="T143">'</text:span></text:span><text:span text:style-name="syll_5f_dys_5f_2"><text:span text:style-name="T143">é</text:span></text:span><text:span text:style-name="syll_5f_dys_5f_1"><text:span text:style-name="T143">co</text:span></text:span><text:span text:style-name="syll_5f_dys_5f_2"><text:span text:style-name="T143">le</text:span></text:span><text:span text:style-name="T43">, <text:s/></text:span><text:span text:style-name="syll_5f_dys_5f_1"><text:span text:style-name="T143">mai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main</text:span></text:span><text:span text:style-name="syll_5f_dys_5f_1"><text:span text:style-name="T143">te</text:span></text:span><text:span text:style-name="syll_5f_dys_5f_2"><text:span text:style-name="T143">nan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e</text:span></text:span><text:span text:style-name="syll_5f_dys_5f_2"><text:span text:style-name="T143">lle</text:span></text:span><text:span text:style-name="syll_5f_dys_5f_2"><text:span text:style-name="T43"> <text:s/></text:span></text:span><text:span text:style-name="syll_5f_dys_5f_1"><text:span text:style-name="T143">la <text:s/></text:span></text:span><text:span text:style-name="syll_5f_dys_5f_2"><text:span text:style-name="T143">dé</text:span></text:span><text:span text:style-name="syll_5f_dys_5f_1"><text:span text:style-name="T143">tes</text:span></text:span><text:span text:style-name="syll_5f_dys_5f_2"><text:span text:style-name="T143">t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plus</text:span></text:span><text:span text:style-name="syll_5f_dys_5f_1"><text:span text:style-name="T90"> <text:s/></text:span></text:span><text:span text:style-name="syll_5f_dys_5f_2"><text:span text:style-name="T143">en</text:span></text:span><text:span text:style-name="syll_5f_dys_5f_1"><text:span text:style-name="T143">co</text:span></text:span><text:span text:style-name="syll_5f_dys_5f_2"><text:span text:style-name="T143">re</text:span></text:span><text:span text:style-name="T90">. <text:s/></text:span><text:span text:style-name="syll_5f_dys_5f_1"><text:span text:style-name="T143">Le</text:span></text:span><text:span text:style-name="syll_5f_dys_5f_1"><text:span text:style-name="T90"> <text:s/></text:span></text:span><text:span text:style-name="syll_5f_dys_5f_2"><text:span text:style-name="T143">maî</text:span></text:span><text:span text:style-name="syll_5f_dys_5f_1"><text:span text:style-name="T143">tre</text:span></text:span><text:span text:style-name="syll_5f_dys_5f_1"><text:span text:style-name="T90"> <text:s/></text:span></text:span><text:span text:style-name="syll_5f_dys_5f_2"><text:span text:style-name="T143">mé</text:span></text:span><text:span text:style-name="syll_5f_dys_5f_1"><text:span text:style-name="T143">ca</text:span></text:span><text:span text:style-name="syll_5f_dys_5f_2"><text:span text:style-name="T143">ni</text:span></text:span><text:span text:style-name="syll_5f_dys_5f_1"><text:span text:style-name="T143">que</text:span></text:span><text:span text:style-name="syll_5f_dys_5f_1"><text:span text:style-name="T90"> <text:s/></text:span></text:span><text:span text:style-name="syll_5f_dys_5f_2"><text:span text:style-name="T143">lui</text:span></text:span><text:span text:style-name="syll_5f_dys_5f_2"><text:span text:style-name="T90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f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su</text:span></text:span><text:span text:style-name="syll_5f_dys_5f_1"><text:span text:style-name="T143">bir</text:span></text:span><text:span text:style-name="syll_5f_dys_5f_1"><text:span text:style-name="T90"> <text:s/></text:span></text:span><text:span text:style-name="syll_5f_dys_5f_2"><text:span text:style-name="T143">test <text:s/></text:span></text:span><text:span text:style-name="syll_5f_dys_5f_1"><text:span text:style-name="T143">sur</text:span></text:span><text:span text:style-name="syll_5f_dys_5f_1"><text:span text:style-name="T43"> <text:s/></text:span></text:span><text:span text:style-name="syll_5f_dys_5f_2"><text:span text:style-name="T143">test</text:span></text:span><text:span text:style-name="syll_5f_dys_5f_2"><text:span text:style-name="T43"> <text:s/></text:span></text:span><text:span text:style-name="syll_5f_dys_5f_1"><text:span text:style-name="T143">en</text:span></text:span><text:span text:style-name="syll_5f_dys_5f_1"><text:span text:style-name="T43"> <text:s/></text:span></text:span><text:span text:style-name="syll_5f_dys_5f_2"><text:span text:style-name="T143">gé</text:span></text:span><text:span text:style-name="syll_5f_dys_5f_1"><text:span text:style-name="T143">o</text:span></text:span><text:span text:style-name="syll_5f_dys_5f_2"><text:span text:style-name="T143">gra</text:span></text:span><text:span text:style-name="syll_5f_dys_5f_1"><text:span text:style-name="T143">phi</text:span></text:span><text:span text:style-name="phon_5f_muet"><text:span text:style-name="T143">e</text:span></text:span><text:span text:style-name="phon_5f_muet"><text:span text:style-name="T43"> <text:s/></text:span></text:span><text:span text:style-name="syll_5f_dys_5f_2"><text:span text:style-name="T143">et</text:span></text:span><text:span text:style-name="syll_5f_dys_5f_2"><text:span text:style-name="T43"> <text:s/></text:span></text:span><text:span text:style-name="syll_5f_dys_5f_1"><text:span text:style-name="T143">e</text:span></text:span><text:span text:style-name="syll_5f_dys_5f_2"><text:span text:style-name="T143">lle</text:span></text:span><text:span text:style-name="syll_5f_dys_5f_2"><text:span text:style-name="T43"> <text:s/></text:span></text:span><text:span text:style-name="syll_5f_dys_5f_1"><text:span text:style-name="T143">s</text:span></text:span><text:span text:style-name="phon_5f_muet"><text:span text:style-name="T143">'</text:span></text:span><text:span text:style-name="syll_5f_dys_5f_1"><text:span text:style-name="T143">en</text:span></text:span><text:span text:style-name="syll_5f_dys_5f_1"><text:span text:style-name="T43"> <text:s/></text:span></text:span><text:span text:style-name="syll_5f_dys_5f_2"><text:span text:style-name="T143">é</text:span></text:span><text:span text:style-name="syll_5f_dys_5f_1"><text:span text:style-name="T143">tai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ti</text:span></text:span><text:span text:style-name="syll_5f_dys_5f_1"><text:span text:style-name="T143">ré</text:span></text:span><text:span text:style-name="phon_5f_muet"><text:span text:style-name="T143">e</text:span></text:span><text:span text:style-name="phon_5f_muet"><text:span text:style-name="T43"> <text:s/></text:span></text:span><text:span text:style-name="syll_5f_dys_5f_2"><text:span text:style-name="T143">de</text:span></text:span><text:span text:style-name="syll_5f_dys_5f_2"><text:span text:style-name="T43"> <text:s/></text:span></text:span><text:span text:style-name="syll_5f_dys_5f_1"><text:span text:style-name="T143">plus</text:span></text:span><text:span text:style-name="syll_5f_dys_5f_1"><text:span text:style-name="T43"> <text:s/></text:span></text:span><text:span text:style-name="syll_5f_dys_5f_2"><text:span text:style-name="T143">en</text:span></text:span><text:span text:style-name="syll_5f_dys_5f_2"><text:span text:style-name="T43"> <text:s/></text:span></text:span><text:span text:style-name="syll_5f_dys_5f_1"><text:span text:style-name="T143">plus</text:span></text:span><text:span text:style-name="syll_5f_dys_5f_1"><text:span text:style-name="T43"> <text:s/></text:span></text:span><text:span text:style-name="syll_5f_dys_5f_2"><text:span text:style-name="T143">mal</text:span></text:span><text:span text:style-name="T43">. <text:s/></text:span><text:span text:style-name="syll_5f_dys_5f_1"><text:span text:style-name="T143">Fi</text:span></text:span><text:span text:style-name="syll_5f_dys_5f_2"><text:span text:style-name="T143">na</text:span></text:span><text:span text:style-name="syll_5f_dys_5f_1"><text:span text:style-name="T143">le</text:span></text:span><text:span text:style-name="syll_5f_dys_5f_2"><text:span text:style-name="T143">men</text:span></text:span><text:span text:style-name="phon_5f_muet"><text:span text:style-name="T143">t</text:span></text:span><text:span text:style-name="T90">, <text:s/></text:span><text:span text:style-name="syll_5f_dys_5f_1"><text:span text:style-name="T143">sa</text:span></text:span><text:span text:style-name="syll_5f_dys_5f_1"><text:span text:style-name="T90"> <text:s/></text:span></text:span><text:span text:style-name="syll_5f_dys_5f_2"><text:span text:style-name="T143">mè</text:span></text:span><text:span text:style-name="syll_5f_dys_5f_1"><text:span text:style-name="T143">re</text:span></text:span><text:span text:style-name="syll_5f_dys_5f_1"><text:span text:style-name="T90"> <text:s/></text:span></text:span><text:span text:style-name="syll_5f_dys_5f_2"><text:span text:style-name="T143">a</text:span></text:span><text:span text:style-name="syll_5f_dys_5f_1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se</text:span></text:span><text:span text:style-name="syll_5f_dys_5f_1"><text:span text:style-name="T143">cou</text:span></text:span><text:span text:style-name="syll_5f_dys_5f_2"><text:span text:style-name="T143">é</text:span></text:span><text:span text:style-name="syll_5f_dys_5f_2"><text:span text:style-name="T90"> <text:s/></text:span></text:span><text:span text:style-name="syll_5f_dys_5f_1"><text:span text:style-name="T143">tris</text:span></text:span><text:span text:style-name="syll_5f_dys_5f_2"><text:span text:style-name="T143">te</text:span></text:span><text:span text:style-name="syll_5f_dys_5f_1"><text:span text:style-name="T143">men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la</text:span></text:span><text:span text:style-name="syll_5f_dys_5f_2"><text:span text:style-name="T90"> <text:s/></text:span></text:span><text:span text:style-name="syll_5f_dys_5f_1"><text:span text:style-name="T143">tê</text:span></text:span><text:span text:style-name="syll_5f_dys_5f_2"><text:span text:style-name="T143">te</text:span></text:span><text:span text:style-name="syll_5f_dys_5f_2"><text:span text:style-name="T90"> <text:s/></text:span></text:span><text:span text:style-name="syll_5f_dys_5f_1"><text:span text:style-name="T143">et</text:span></text:span><text:span text:style-name="syll_5f_dys_5f_1"><text:span text:style-name="T90"> <text:s/></text:span></text:span><text:span text:style-name="syll_5f_dys_5f_2"><text:span text:style-name="T143">f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ve</text:span></text:span><text:span text:style-name="syll_5f_dys_5f_2"><text:span text:style-name="T143">nir <text:s/></text:span></text:span><text:span text:style-name="syll_5f_dys_5f_1"><text:span text:style-name="T143">l</text:span></text:span><text:span text:style-name="phon_5f_muet"><text:span text:style-name="T143">'</text:span></text:span><text:span text:style-name="syll_5f_dys_5f_1"><text:span text:style-name="T143">ins</text:span></text:span><text:span text:style-name="syll_5f_dys_5f_2"><text:span text:style-name="T143">pec</text:span></text:span><text:span text:style-name="syll_5f_dys_5f_1"><text:span text:style-name="T143">teur</text:span></text:span><text:span text:style-name="syll_5f_dys_5f_1"><text:span text:style-name="T43"> <text:s/></text:span></text:span><text:span text:style-name="syll_5f_dys_5f_2"><text:span text:style-name="T143">ré</text:span></text:span><text:span text:style-name="syll_5f_dys_5f_1"><text:span text:style-name="T143">gio</text:span></text:span><text:span text:style-name="syll_5f_dys_5f_2"><text:span text:style-name="T143">nal</text:span></text:span><text:span text:style-name="T43">.</text:span></text:p>
      <text:p text:style-name="P3"><text:span text:style-name="syll_5f_dys_5f_1"><text:span text:style-name="T143">L</text:span></text:span><text:span text:style-name="phon_5f_muet"><text:span text:style-name="T143">'</text:span></text:span><text:span text:style-name="syll_5f_dys_5f_1"><text:span text:style-name="T143">ins</text:span></text:span><text:span text:style-name="syll_5f_dys_5f_2"><text:span text:style-name="T143">pec</text:span></text:span><text:span text:style-name="syll_5f_dys_5f_1"><text:span text:style-name="T143">teur</text:span></text:span><text:span text:style-name="T90">, <text:s/></text:span><text:span text:style-name="syll_5f_dys_5f_2"><text:span text:style-name="T143">un</text:span></text:span><text:span text:style-name="syll_5f_dys_5f_2"><text:span text:style-name="T90"> <text:s/></text:span></text:span><text:span text:style-name="syll_5f_dys_5f_1"><text:span text:style-name="T143">pe</text:span></text:span><text:span text:style-name="syll_5f_dys_5f_2"><text:span text:style-name="T143">ti</text:span></text:span><text:span text:style-name="phon_5f_muet"><text:span text:style-name="T143">t</text:span></text:span><text:span text:style-name="phon_5f_muet"><text:span text:style-name="T90"> <text:s/></text:span></text:span><text:span text:style-name="phon_5f_muet"><text:span text:style-name="T143">h</text:span></text:span><text:span text:style-name="syll_5f_dys_5f_1"><text:span text:style-name="T143">o</text:span></text:span><text:span text:style-name="syll_5f_dys_5f_2"><text:span text:style-name="T143">mme</text:span></text:span><text:span text:style-name="syll_5f_dys_5f_2"><text:span text:style-name="T90"> <text:s/></text:span></text:span><text:span text:style-name="syll_5f_dys_5f_1"><text:span text:style-name="T143">ron</text:span></text:span><text:span text:style-name="phon_5f_muet"><text:span text:style-name="T143">d</text:span></text:span><text:span text:style-name="phon_5f_muet"><text:span text:style-name="T90"> <text:s/></text:span></text:span><text:span text:style-name="syll_5f_dys_5f_2"><text:span text:style-name="T143">à</text:span></text:span><text:span text:style-name="syll_5f_dys_5f_2"><text:span text:style-name="T90"> <text:s/></text:span></text:span><text:span text:style-name="syll_5f_dys_5f_1"><text:span text:style-name="T143">la</text:span></text:span><text:span text:style-name="syll_5f_dys_5f_1"><text:span text:style-name="T90"> <text:s/></text:span></text:span><text:span text:style-name="syll_5f_dys_5f_2"><text:span text:style-name="T143">fi</text:span></text:span><text:span text:style-name="syll_5f_dys_5f_1"><text:span text:style-name="T143">gu</text:span></text:span><text:span text:style-name="syll_5f_dys_5f_2"><text:span text:style-name="T143">re</text:span></text:span><text:span text:style-name="syll_5f_dys_5f_2"><text:span text:style-name="T90"> <text:s/></text:span></text:span><text:span text:style-name="syll_5f_dys_5f_1"><text:span text:style-name="T143">rou</text:span></text:span><text:span text:style-name="syll_5f_dys_5f_2"><text:span text:style-name="T143">geau</text:span></text:span><text:span text:style-name="syll_5f_dys_5f_1"><text:span text:style-name="T143">de</text:span></text:span><text:span text:style-name="T90">, <text:s/></text:span><text:span text:style-name="syll_5f_dys_5f_2"><text:span text:style-name="T143">é</text:span></text:span><text:span text:style-name="syll_5f_dys_5f_1"><text:span text:style-name="T143">t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ve</text:span></text:span><text:span text:style-name="syll_5f_dys_5f_1"><text:span text:style-name="T143">nu</text:span></text:span><text:span text:style-name="syll_5f_dys_5f_1"><text:span text:style-name="T90"> <text:s/></text:span></text:span><text:span text:style-name="syll_5f_dys_5f_2"><text:span text:style-name="T143">a</text:span></text:span><text:span text:style-name="syll_5f_dys_5f_1"><text:span text:style-name="T143">vec <text:s/></text:span></text:span><text:span text:style-name="syll_5f_dys_5f_2"><text:span text:style-name="T143">u</text:span></text:span><text:span text:style-name="syll_5f_dys_5f_1"><text:span text:style-name="T143">ne</text:span></text:span><text:span text:style-name="syll_5f_dys_5f_1"><text:span text:style-name="T43"> <text:s/></text:span></text:span><text:span text:style-name="syll_5f_dys_5f_2"><text:span text:style-name="T143">boî</text:span></text:span><text:span text:style-name="syll_5f_dys_5f_1"><text:span text:style-name="T143">te</text:span></text:span><text:span text:style-name="syll_5f_dys_5f_1"><text:span text:style-name="T43"> <text:s/></text:span></text:span><text:span text:style-name="syll_5f_dys_5f_2"><text:span text:style-name="T143">plei</text:span></text:span><text:span text:style-name="syll_5f_dys_5f_1"><text:span text:style-name="T143">ne</text:span></text:span><text:span text:style-name="syll_5f_dys_5f_1"><text:span text:style-name="T43"> <text:s/></text:span></text:span><text:span text:style-name="syll_5f_dys_5f_2"><text:span text:style-name="T143">d</text:span></text:span><text:span text:style-name="phon_5f_muet"><text:span text:style-name="T143">'</text:span></text:span><text:span text:style-name="syll_5f_dys_5f_2"><text:span text:style-name="T143">us</text:span></text:span><text:span text:style-name="syll_5f_dys_5f_1"><text:span text:style-name="T143">ten</text:span></text:span><text:span text:style-name="syll_5f_dys_5f_2"><text:span text:style-name="T143">si</text:span></text:span><text:span text:style-name="syll_5f_dys_5f_1"><text:span text:style-name="T143">le</text:span></text:span><text:span text:style-name="phon_5f_muet"><text:span text:style-name="T143">s</text:span></text:span><text:span text:style-name="T43">, <text:s/></text:span><text:span text:style-name="syll_5f_dys_5f_2"><text:span text:style-name="T143">d</text:span></text:span><text:span text:style-name="phon_5f_muet"><text:span text:style-name="T143">'</text:span></text:span><text:span text:style-name="syll_5f_dys_5f_2"><text:span text:style-name="T143">a</text:span></text:span><text:span text:style-name="syll_5f_dys_5f_1"><text:span text:style-name="T143">ppa</text:span></text:span><text:span text:style-name="syll_5f_dys_5f_2"><text:span text:style-name="T143">reil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de</text:span></text:span><text:span text:style-name="syll_5f_dys_5f_1"><text:span text:style-name="T43"> <text:s/></text:span></text:span><text:span text:style-name="syll_5f_dys_5f_2"><text:span text:style-name="T143">me</text:span></text:span><text:span text:style-name="syll_5f_dys_5f_1"><text:span text:style-name="T143">su</text:span></text:span><text:span text:style-name="syll_5f_dys_5f_2"><text:span text:style-name="T143">re</text:span></text:span><text:span text:style-name="syll_5f_dys_5f_2"><text:span text:style-name="T43"> <text:s/></text:span></text:span><text:span text:style-name="syll_5f_dys_5f_1"><text:span text:style-name="T143">et</text:span></text:span><text:span text:style-name="syll_5f_dys_5f_1"><text:span text:style-name="T43"> <text:s/></text:span></text:span><text:span text:style-name="syll_5f_dys_5f_2"><text:span text:style-name="T143">de</text:span></text:span><text:span text:style-name="syll_5f_dys_5f_2"><text:span text:style-name="T43"> <text:s/></text:span></text:span><text:span text:style-name="syll_5f_dys_5f_1"><text:span text:style-name="T143">fil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mé</text:span></text:span><text:span text:style-name="syll_5f_dys_5f_1"><text:span text:style-name="T143">ta</text:span></text:span><text:span text:style-name="syll_5f_dys_5f_2"><text:span text:style-name="T143">lli</text:span></text:span><text:span text:style-name="syll_5f_dys_5f_1"><text:span text:style-name="T143">que</text:span></text:span><text:span text:style-name="phon_5f_muet"><text:span text:style-name="T143">s</text:span></text:span><text:span text:style-name="T43">. <text:s/></text:span><text:span text:style-name="syll_5f_dys_5f_2"><text:span text:style-name="T143">Il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f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un</text:span></text:span><text:span text:style-name="syll_5f_dys_5f_2"><text:span text:style-name="T90"> <text:s/></text:span></text:span><text:span text:style-name="syll_5f_dys_5f_1"><text:span text:style-name="T143">sou</text:span></text:span><text:span text:style-name="syll_5f_dys_5f_2"><text:span text:style-name="T143">ri</text:span></text:span><text:span text:style-name="syll_5f_dys_5f_1"><text:span text:style-name="T143">re</text:span></text:span><text:span text:style-name="syll_5f_dys_5f_1"><text:span text:style-name="T90"> <text:s/></text:span></text:span><text:span text:style-name="syll_5f_dys_5f_2"><text:span text:style-name="T143">à</text:span></text:span><text:span text:style-name="syll_5f_dys_5f_2"><text:span text:style-name="T90"> <text:s/></text:span></text:span><text:span text:style-name="syll_5f_dys_5f_1"><text:span text:style-name="T143">l</text:span></text:span><text:span text:style-name="phon_5f_muet"><text:span text:style-name="T143">'</text:span></text:span><text:span text:style-name="syll_5f_dys_5f_1"><text:span text:style-name="T143">en</text:span></text:span><text:span text:style-name="syll_5f_dys_5f_2"><text:span text:style-name="T143">fan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et</text:span></text:span><text:span text:style-name="syll_5f_dys_5f_1"><text:span text:style-name="T90"> <text:s/></text:span></text:span><text:span text:style-name="syll_5f_dys_5f_2"><text:span text:style-name="T143">lui</text:span></text:span><text:span text:style-name="syll_5f_dys_5f_2"><text:span text:style-name="T90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do</text:span></text:span><text:span text:style-name="syll_5f_dys_5f_2"><text:span text:style-name="T143">nné</text:span></text:span><text:span text:style-name="syll_5f_dys_5f_2"><text:span text:style-name="T90"> <text:s/></text:span></text:span><text:span text:style-name="syll_5f_dys_5f_1"><text:span text:style-name="T143">u</text:span></text:span><text:span text:style-name="syll_5f_dys_5f_2"><text:span text:style-name="T143">ne</text:span></text:span><text:span text:style-name="syll_5f_dys_5f_2"><text:span text:style-name="T90"> <text:s/></text:span></text:span><text:span text:style-name="syll_5f_dys_5f_1"><text:span text:style-name="T143">po</text:span></text:span><text:span text:style-name="syll_5f_dys_5f_2"><text:span text:style-name="T143">mme</text:span></text:span><text:span text:style-name="T90">. <text:s/></text:span><text:span text:style-name="syll_5f_dys_5f_1"><text:span text:style-name="T143">Pui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il</text:span></text:span><text:span text:style-name="syll_5f_dys_5f_2"><text:span text:style-name="T90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mi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le <text:s/></text:span></text:span><text:span text:style-name="syll_5f_dys_5f_1"><text:span text:style-name="T143">maî</text:span></text:span><text:span text:style-name="syll_5f_dys_5f_2"><text:span text:style-name="T143">tre</text:span></text:span><text:span text:style-name="syll_5f_dys_5f_2"><text:span text:style-name="T43"> <text:s/></text:span></text:span><text:span text:style-name="syll_5f_dys_5f_1"><text:span text:style-name="T143">en</text:span></text:span><text:span text:style-name="syll_5f_dys_5f_1"><text:span text:style-name="T43"> <text:s/></text:span></text:span><text:span text:style-name="syll_5f_dys_5f_2"><text:span text:style-name="T143">piè</text:span></text:span><text:span text:style-name="syll_5f_dys_5f_1"><text:span text:style-name="T143">ce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dé</text:span></text:span><text:span text:style-name="syll_5f_dys_5f_1"><text:span text:style-name="T143">ta</text:span></text:span><text:span text:style-name="syll_5f_dys_5f_2"><text:span text:style-name="T143">ché</text:span></text:span><text:span text:style-name="phon_5f_muet"><text:span text:style-name="T143">es</text:span></text:span><text:span text:style-name="T43">. <text:s/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43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es</text:span></text:span><text:span text:style-name="syll_5f_dys_5f_2"><text:span text:style-name="T143">pé</text:span></text:span><text:span text:style-name="syll_5f_dys_5f_1"><text:span text:style-name="T143">ré</text:span></text:span><text:span text:style-name="syll_5f_dys_5f_1"><text:span text:style-name="T43"> <text:s/></text:span></text:span><text:span text:style-name="syll_5f_dys_5f_2"><text:span text:style-name="T143">qu</text:span></text:span><text:span text:style-name="phon_5f_muet"><text:span text:style-name="T143">'</text:span></text:span><text:span text:style-name="syll_5f_dys_5f_2"><text:span text:style-name="T143">il</text:span></text:span><text:span text:style-name="syll_5f_dys_5f_2"><text:span text:style-name="T43"> <text:s/></text:span></text:span><text:span text:style-name="syll_5f_dys_5f_1"><text:span text:style-name="T143">ne</text:span></text:span><text:span text:style-name="syll_5f_dys_5f_1"><text:span text:style-name="T43"> <text:s/></text:span></text:span><text:span text:style-name="syll_5f_dys_5f_2"><text:span text:style-name="T143">sau</text:span></text:span><text:span text:style-name="syll_5f_dys_5f_1"><text:span text:style-name="T143">rai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pa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le</text:span></text:span><text:span text:style-name="syll_5f_dys_5f_1"><text:span text:style-name="T43"> <text:s/></text:span></text:span><text:span text:style-name="syll_5f_dys_5f_2"><text:span text:style-name="T143">re</text:span></text:span><text:span text:style-name="syll_5f_dys_5f_1"><text:span text:style-name="T143">mon</text:span></text:span><text:span text:style-name="syll_5f_dys_5f_2"><text:span text:style-name="T143">ter <text:s/></text:span></text:span><text:span text:style-name="syll_5f_dys_5f_1"><text:span text:style-name="T143">mai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son</text:span></text:span><text:span text:style-name="syll_5f_dys_5f_2"><text:span text:style-name="T90"> <text:s/></text:span></text:span><text:span text:style-name="syll_5f_dys_5f_1"><text:span text:style-name="T143">es</text:span></text:span><text:span text:style-name="syll_5f_dys_5f_2"><text:span text:style-name="T143">poir</text:span></text:span><text:span text:style-name="syll_5f_dys_5f_2"><text:span text:style-name="T90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é</text:span></text:span><text:span text:style-name="syll_5f_dys_5f_2"><text:span text:style-name="T143">té</text:span></text:span><text:span text:style-name="syll_5f_dys_5f_2"><text:span text:style-name="T90"> <text:s/></text:span></text:span><text:span text:style-name="syll_5f_dys_5f_1"><text:span text:style-name="T143">dé</text:span></text:span><text:span text:style-name="syll_5f_dys_5f_2"><text:span text:style-name="T143">çu</text:span></text:span><text:span text:style-name="T90">. <text:s/></text:span><text:span text:style-name="syll_5f_dys_5f_1"><text:span text:style-name="T143">Au</text:span></text:span><text:span text:style-name="syll_5f_dys_5f_1"><text:span text:style-name="T90"> <text:s/></text:span></text:span><text:span text:style-name="syll_5f_dys_5f_2"><text:span text:style-name="T143">bou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d</text:span></text:span><text:span text:style-name="phon_5f_muet"><text:span text:style-name="T143">'</text:span></text:span><text:span text:style-name="syll_5f_dys_5f_1"><text:span text:style-name="T143">u</text:span></text:span><text:span text:style-name="syll_5f_dys_5f_2"><text:span text:style-name="T143">ne</text:span></text:span><text:span text:style-name="syll_5f_dys_5f_2"><text:span text:style-name="T90"> <text:s/></text:span></text:span><text:span text:style-name="phon_5f_muet"><text:span text:style-name="T143">h</text:span></text:span><text:span text:style-name="syll_5f_dys_5f_1"><text:span text:style-name="T143">eu</text:span></text:span><text:span text:style-name="syll_5f_dys_5f_2"><text:span text:style-name="T143">re</text:span></text:span><text:span text:style-name="syll_5f_dys_5f_2"><text:span text:style-name="T90"> <text:s/></text:span></text:span><text:span text:style-name="syll_5f_dys_5f_1"><text:span text:style-name="T143">en</text:span></text:span><text:span text:style-name="syll_5f_dys_5f_2"><text:span text:style-name="T143">vi</text:span></text:span><text:span text:style-name="syll_5f_dys_5f_1"><text:span text:style-name="T143">ron</text:span></text:span><text:span text:style-name="T90">, <text:s/></text:span><text:span text:style-name="syll_5f_dys_5f_2"><text:span text:style-name="T143">le</text:span></text:span><text:span text:style-name="syll_5f_dys_5f_2"><text:span text:style-name="T90"> <text:s/></text:span></text:span><text:span text:style-name="syll_5f_dys_5f_1"><text:span text:style-name="T143">maî</text:span></text:span><text:span text:style-name="syll_5f_dys_5f_2"><text:span text:style-name="T143">tre</text:span></text:span><text:span text:style-name="syll_5f_dys_5f_2"><text:span text:style-name="T90"> <text:s/></text:span></text:span><text:span text:style-name="syll_5f_dys_5f_1"><text:span text:style-name="T143">é</text:span></text:span><text:span text:style-name="syll_5f_dys_5f_2"><text:span text:style-name="T143">t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là</text:span></text:span><text:span text:style-name="syll_5f_dys_5f_1"><text:span text:style-name="T90"> <text:s/></text:span></text:span><text:span text:style-name="syll_5f_dys_5f_2"><text:span text:style-name="T143">de <text:s/></text:span></text:span><text:span text:style-name="syll_5f_dys_5f_1"><text:span text:style-name="T143">nou</text:span></text:span><text:span text:style-name="syll_5f_dys_5f_2"><text:span text:style-name="T143">veau</text:span></text:span><text:span text:style-name="T43">, <text:s/></text:span><text:span text:style-name="syll_5f_dys_5f_1"><text:span text:style-name="T143">gro</text:span></text:span><text:span text:style-name="phon_5f_muet"><text:span text:style-name="T143">s</text:span></text:span><text:span text:style-name="T43">, <text:s/></text:span><text:span text:style-name="syll_5f_dys_5f_2"><text:span text:style-name="T143">vi</text:span></text:span><text:span text:style-name="syll_5f_dys_5f_1"><text:span text:style-name="T143">lain</text:span></text:span><text:span text:style-name="T43">, <text:s/></text:span><text:span text:style-name="syll_5f_dys_5f_2"><text:span text:style-name="T143">noir</text:span></text:span><text:span text:style-name="T43">, <text:s/></text:span><text:span text:style-name="syll_5f_dys_5f_1"><text:span text:style-name="T143">a</text:span></text:span><text:span text:style-name="syll_5f_dys_5f_2"><text:span text:style-name="T143">vec</text:span></text:span><text:span text:style-name="syll_5f_dys_5f_2"><text:span text:style-name="T43"> <text:s/></text:span></text:span><text:span text:style-name="syll_5f_dys_5f_1"><text:span text:style-name="T143">un</text:span></text:span><text:span text:style-name="syll_5f_dys_5f_1"><text:span text:style-name="T43"> <text:s/></text:span></text:span><text:span text:style-name="syll_5f_dys_5f_2"><text:span text:style-name="T143">gran</text:span></text:span><text:span text:style-name="phon_5f_muet"><text:span text:style-name="T143">d</text:span></text:span><text:span text:style-name="phon_5f_muet"><text:span text:style-name="T43"> <text:s/></text:span></text:span><text:span text:style-name="syll_5f_dys_5f_1"><text:span text:style-name="T143">é</text:span></text:span><text:span text:style-name="syll_5f_dys_5f_2"><text:span text:style-name="T143">cran</text:span></text:span><text:span text:style-name="syll_5f_dys_5f_2"><text:span text:style-name="T43"> <text:s/></text:span></text:span><text:span text:style-name="syll_5f_dys_5f_1"><text:span text:style-name="T143">sur</text:span></text:span><text:span text:style-name="syll_5f_dys_5f_1"><text:span text:style-name="T43"> <text:s/></text:span></text:span><text:span text:style-name="syll_5f_dys_5f_2"><text:span text:style-name="T143">le</text:span></text:span><text:span text:style-name="T43">- <text:s/></text:span><text:span text:style-name="syll_5f_dys_5f_1"><text:span text:style-name="T143">quel</text:span></text:span><text:span text:style-name="syll_5f_dys_5f_1"><text:span text:style-name="T43"> <text:s/></text:span></text:span><text:span text:style-name="syll_5f_dys_5f_2"><text:span text:style-name="T143">les</text:span></text:span><text:span text:style-name="syll_5f_dys_5f_2"><text:span text:style-name="T43"> <text:s/></text:span></text:span><text:span text:style-name="syll_5f_dys_5f_1"><text:span text:style-name="T143">le</text:span></text:span><text:span text:style-name="syll_5f_dys_5f_2"><text:span text:style-name="T143">çon</text:span></text:span><text:span text:style-name="phon_5f_muet"><text:span text:style-name="T143">s <text:s/></text:span></text:span><text:span text:style-name="syll_5f_dys_5f_1"><text:span text:style-name="T143">a</text:span></text:span><text:span text:style-name="syll_5f_dys_5f_2"><text:span text:style-name="T143">ppa</text:span></text:span><text:span text:style-name="syll_5f_dys_5f_1"><text:span text:style-name="T143">rai</text:span></text:span><text:span text:style-name="syll_5f_dys_5f_2"><text:span text:style-name="T143">ssai</text:span></text:span><text:span text:style-name="conjug_5f_3p"><text:span text:style-name="T143">ent</text:span></text:span><text:span text:style-name="conjug_5f_3p"><text:span text:style-name="T90"> <text:s/></text:span></text:span><text:span text:style-name="syll_5f_dys_5f_1"><text:span text:style-name="T143">et</text:span></text:span><text:span text:style-name="syll_5f_dys_5f_1"><text:span text:style-name="T90"> <text:s/></text:span></text:span><text:span text:style-name="syll_5f_dys_5f_2"><text:span text:style-name="T143">les</text:span></text:span><text:span text:style-name="syll_5f_dys_5f_2"><text:span text:style-name="T90"> <text:s/></text:span></text:span><text:span text:style-name="syll_5f_dys_5f_1"><text:span text:style-name="T143">ques</text:span></text:span><text:span text:style-name="syll_5f_dys_5f_2"><text:span text:style-name="T143">tion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é</text:span></text:span><text:span text:style-name="syll_5f_dys_5f_2"><text:span text:style-name="T143">tai</text:span></text:span><text:span text:style-name="conjug_5f_3p"><text:span text:style-name="T143">ent</text:span></text:span><text:span text:style-name="conjug_5f_3p"><text:span text:style-name="T90"> <text:s/></text:span></text:span><text:span text:style-name="syll_5f_dys_5f_1"><text:span text:style-name="T143">po</text:span></text:span><text:span text:style-name="syll_5f_dys_5f_2"><text:span text:style-name="T143">sé</text:span></text:span><text:span text:style-name="phon_5f_muet"><text:span text:style-name="T143">es</text:span></text:span><text:span text:style-name="T90">. <text:s/></text:span><text:span text:style-name="syll_5f_dys_5f_1"><text:span text:style-name="T143">Et</text:span></text:span><text:span text:style-name="syll_5f_dys_5f_1"><text:span text:style-name="T90"> <text:s/></text:span></text:span><text:span text:style-name="syll_5f_dys_5f_2"><text:span text:style-name="T143">ce</text:span></text:span><text:span text:style-name="syll_5f_dys_5f_2"><text:span text:style-name="T90"> <text:s/></text:span></text:span><text:span text:style-name="syll_5f_dys_5f_1"><text:span text:style-name="T143">n</text:span></text:span><text:span text:style-name="phon_5f_muet"><text:span text:style-name="T143">'</text:span></text:span><text:span text:style-name="syll_5f_dys_5f_1"><text:span text:style-name="T143">é</text:span></text:span><text:span text:style-name="syll_5f_dys_5f_2"><text:span text:style-name="T143">t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pa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le</text:span></text:span><text:span text:style-name="syll_5f_dys_5f_2"><text:span text:style-name="T90"> <text:s/></text:span></text:span><text:span text:style-name="syll_5f_dys_5f_1"><text:span text:style-name="T143">pi</text:span></text:span><text:span text:style-name="syll_5f_dys_5f_2"><text:span text:style-name="T143">re</text:span></text:span><text:span text:style-name="T90">. <text:s/></text:span><text:span text:style-name="syll_5f_dys_5f_1"><text:span text:style-name="T143">Ce <text:s/></text:span></text:span><text:span text:style-name="syll_5f_dys_5f_2"><text:span text:style-name="T143">qu</text:span></text:span><text:span text:style-name="phon_5f_muet"><text:span text:style-name="T143">'</text:span></text:span><text:span text:style-name="syll_5f_dys_5f_2"><text:span text:style-name="T143">e</text:span></text:span><text:span text:style-name="syll_5f_dys_5f_1"><text:span text:style-name="T143">lle</text:span></text:span><text:span text:style-name="syll_5f_dys_5f_1"><text:span text:style-name="T43"> <text:s/></text:span></text:span><text:span text:style-name="syll_5f_dys_5f_2"><text:span text:style-name="T143">mau</text:span></text:span><text:span text:style-name="syll_5f_dys_5f_1"><text:span text:style-name="T143">di</text:span></text:span><text:span text:style-name="syll_5f_dys_5f_2"><text:span text:style-name="T143">ss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le</text:span></text:span><text:span text:style-name="syll_5f_dys_5f_1"><text:span text:style-name="T43"> <text:s/></text:span></text:span><text:span text:style-name="syll_5f_dys_5f_2"><text:span text:style-name="T143">plus</text:span></text:span><text:span text:style-name="T43">, <text:s/></text:span><text:span text:style-name="syll_5f_dys_5f_1"><text:span text:style-name="T143">c</text:span></text:span><text:span text:style-name="phon_5f_muet"><text:span text:style-name="T143">'</text:span></text:span><text:span text:style-name="syll_5f_dys_5f_1"><text:span text:style-name="T143">é</text:span></text:span><text:span text:style-name="syll_5f_dys_5f_2"><text:span text:style-name="T143">t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la</text:span></text:span><text:span text:style-name="syll_5f_dys_5f_1"><text:span text:style-name="T43"> <text:s/></text:span></text:span><text:span text:style-name="syll_5f_dys_5f_2"><text:span text:style-name="T143">fen</text:span></text:span><text:span text:style-name="syll_5f_dys_5f_1"><text:span text:style-name="T143">te</text:span></text:span><text:span text:style-name="syll_5f_dys_5f_1"><text:span text:style-name="T43"> <text:s/></text:span></text:span><text:span text:style-name="syll_5f_dys_5f_2"><text:span text:style-name="T143">où</text:span></text:span><text:span text:style-name="syll_5f_dys_5f_2"><text:span text:style-name="T43"> <text:s/></text:span></text:span><text:span text:style-name="syll_5f_dys_5f_1"><text:span text:style-name="T143">e</text:span></text:span><text:span text:style-name="syll_5f_dys_5f_2"><text:span text:style-name="T143">lle</text:span></text:span><text:span text:style-name="syll_5f_dys_5f_2"><text:span text:style-name="T43"> <text:s/></text:span></text:span><text:span text:style-name="syll_5f_dys_5f_1"><text:span text:style-name="T143">de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in</text:span></text:span><text:span text:style-name="syll_5f_dys_5f_2"><text:span text:style-name="T143">tro</text:span></text:span><text:span text:style-name="syll_5f_dys_5f_1"><text:span text:style-name="T143">dui</text:span></text:span><text:span text:style-name="syll_5f_dys_5f_2"><text:span text:style-name="T143">re</text:span></text:span><text:span text:style-name="syll_5f_dys_5f_2"><text:span text:style-name="T43"> <text:s/></text:span></text:span><text:span text:style-name="syll_5f_dys_5f_1"><text:span text:style-name="T143">ses</text:span></text:span><text:span text:style-name="syll_5f_dys_5f_1"><text:span text:style-name="T43"> <text:s/></text:span></text:span><text:span text:style-name="syll_5f_dys_5f_2"><text:span text:style-name="T143">de</text:span></text:span><text:span text:style-name="syll_5f_dys_5f_1"><text:span text:style-name="T143">voir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du <text:s/></text:span></text:span><text:span text:style-name="syll_5f_dys_5f_1"><text:span text:style-name="T143">soir</text:span></text:span><text:span text:style-name="syll_5f_dys_5f_1"><text:span text:style-name="T90"> <text:s/></text:span></text:span><text:span text:style-name="syll_5f_dys_5f_2"><text:span text:style-name="T143">et</text:span></text:span><text:span text:style-name="syll_5f_dys_5f_2"><text:span text:style-name="T90"> <text:s/></text:span></text:span><text:span text:style-name="syll_5f_dys_5f_1"><text:span text:style-name="T143">ses</text:span></text:span><text:span text:style-name="syll_5f_dys_5f_1"><text:span text:style-name="T90"> <text:s/></text:span></text:span><text:span text:style-name="syll_5f_dys_5f_2"><text:span text:style-name="T143">com</text:span></text:span><text:span text:style-name="syll_5f_dys_5f_1"><text:span text:style-name="T143">po</text:span></text:span><text:span text:style-name="syll_5f_dys_5f_2"><text:span text:style-name="T143">si</text:span></text:span><text:span text:style-name="syll_5f_dys_5f_1"><text:span text:style-name="T143">tion</text:span></text:span><text:span text:style-name="phon_5f_muet"><text:span text:style-name="T143">s</text:span></text:span><text:span text:style-name="T90">. <text:s/></text:span><text:span text:style-name="syll_5f_dys_5f_2"><text:span text:style-name="T143">E</text:span></text:span><text:span text:style-name="syll_5f_dys_5f_1"><text:span text:style-name="T143">lle</text:span></text:span><text:span text:style-name="syll_5f_dys_5f_1"><text:span text:style-name="T90"> <text:s/></text:span></text:span><text:span text:style-name="syll_5f_dys_5f_2"><text:span text:style-name="T143">de</text:span></text:span><text:span text:style-name="syll_5f_dys_5f_1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les</text:span></text:span><text:span text:style-name="syll_5f_dys_5f_2"><text:span text:style-name="T90"> <text:s/></text:span></text:span><text:span text:style-name="syll_5f_dys_5f_1"><text:span text:style-name="T143">é</text:span></text:span><text:span text:style-name="syll_5f_dys_5f_2"><text:span text:style-name="T143">cri</text:span></text:span><text:span text:style-name="syll_5f_dys_5f_1"><text:span text:style-name="T143">re</text:span></text:span><text:span text:style-name="syll_5f_dys_5f_1"><text:span text:style-name="T90"> <text:s/></text:span></text:span><text:span text:style-name="syll_5f_dys_5f_2"><text:span text:style-name="T143">en</text:span></text:span><text:span text:style-name="syll_5f_dys_5f_2"><text:span text:style-name="T90"> <text:s/></text:span></text:span><text:span text:style-name="syll_5f_dys_5f_1"><text:span text:style-name="T143">un</text:span></text:span><text:span text:style-name="syll_5f_dys_5f_1"><text:span text:style-name="T90"> <text:s/></text:span></text:span><text:span text:style-name="syll_5f_dys_5f_2"><text:span text:style-name="T143">co</text:span></text:span><text:span text:style-name="syll_5f_dys_5f_1"><text:span text:style-name="T143">de</text:span></text:span><text:span text:style-name="syll_5f_dys_5f_1"><text:span text:style-name="T90"> <text:s/></text:span></text:span><text:span text:style-name="syll_5f_dys_5f_2"><text:span text:style-name="T143">per</text:span></text:span><text:span text:style-name="T90">- <text:s/></text:span><text:span text:style-name="syll_5f_dys_5f_1"><text:span text:style-name="T143">fo</text:span></text:span><text:span text:style-name="syll_5f_dys_5f_2"><text:span text:style-name="T143">ré</text:span></text:span><text:span text:style-name="syll_5f_dys_5f_2"><text:span text:style-name="T90"> <text:s/></text:span></text:span><text:span text:style-name="syll_5f_dys_5f_1"><text:span text:style-name="T143">qu</text:span></text:span><text:span text:style-name="phon_5f_muet"><text:span text:style-name="T143">'</text:span></text:span><text:span text:style-name="syll_5f_dys_5f_1"><text:span text:style-name="T143">on</text:span></text:span><text:span text:style-name="syll_5f_dys_5f_1"><text:span text:style-name="T90"> <text:s/></text:span></text:span><text:span text:style-name="syll_5f_dys_5f_2"><text:span text:style-name="T143">lui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fai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a</text:span></text:span><text:span text:style-name="syll_5f_dys_5f_1"><text:span text:style-name="T143">ppren</text:span></text:span><text:span text:style-name="syll_5f_dys_5f_2"><text:span text:style-name="T143">dre</text:span></text:span><text:span text:style-name="syll_5f_dys_5f_2"><text:span text:style-name="T43"> <text:s/></text:span></text:span><text:span text:style-name="syll_5f_dys_5f_1"><text:span text:style-name="T143">quan</text:span></text:span><text:span text:style-name="phon_5f_muet"><text:span text:style-name="T143">d</text:span></text:span><text:span text:style-name="phon_5f_muet"><text:span text:style-name="T43"> <text:s/></text:span></text:span><text:span text:style-name="syll_5f_dys_5f_2"><text:span text:style-name="T143">e</text:span></text:span><text:span text:style-name="syll_5f_dys_5f_1"><text:span text:style-name="T143">lle</text:span></text:span><text:span text:style-name="syll_5f_dys_5f_1"><text:span text:style-name="T43"> <text:s/></text:span></text:span><text:span text:style-name="syll_5f_dys_5f_2"><text:span text:style-name="T143">a</text:span></text:span><text:span text:style-name="syll_5f_dys_5f_1"><text:span text:style-name="T143">vai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six</text:span></text:span><text:span text:style-name="syll_5f_dys_5f_2"><text:span text:style-name="T43"> <text:s/></text:span></text:span><text:span text:style-name="syll_5f_dys_5f_1"><text:span text:style-name="T143">an</text:span></text:span><text:span text:style-name="phon_5f_muet"><text:span text:style-name="T143">s</text:span></text:span><text:span text:style-name="T43">, <text:s/></text:span><text:span text:style-name="syll_5f_dys_5f_2"><text:span text:style-name="T143">et</text:span></text:span><text:span text:style-name="syll_5f_dys_5f_2"><text:span text:style-name="T43"> <text:s/></text:span></text:span><text:span text:style-name="syll_5f_dys_5f_1"><text:span text:style-name="T143">le</text:span></text:span><text:span text:style-name="syll_5f_dys_5f_1"><text:span text:style-name="T43"> <text:s/></text:span></text:span><text:span text:style-name="syll_5f_dys_5f_2"><text:span text:style-name="T143">maî</text:span></text:span><text:span text:style-name="syll_5f_dys_5f_1"><text:span text:style-name="T143">tre</text:span></text:span><text:span text:style-name="syll_5f_dys_5f_1"><text:span text:style-name="T43"> <text:s/></text:span></text:span><text:span text:style-name="syll_5f_dys_5f_2"><text:span text:style-name="T143">cal</text:span></text:span><text:span text:style-name="syll_5f_dys_5f_1"><text:span text:style-name="T143">cu</text:span></text:span><text:span text:style-name="syll_5f_dys_5f_2"><text:span text:style-name="T143">l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les</text:span></text:span><text:span text:style-name="syll_5f_dys_5f_1"><text:span text:style-name="T43"> <text:s/></text:span></text:span><text:span text:style-name="syll_5f_dys_5f_2"><text:span text:style-name="T143">poin</text:span></text:span><text:span text:style-name="phon_5f_muet"><text:span text:style-name="T143">ts</text:span></text:span><text:span text:style-name="phon_5f_muet"><text:span text:style-name="T43"> <text:s/></text:span></text:span><text:span text:style-name="syll_5f_dys_5f_1"><text:span text:style-name="T143">en <text:s/></text:span></text:span><text:span text:style-name="syll_5f_dys_5f_2"><text:span text:style-name="T143">moin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de</text:span></text:span><text:span text:style-name="syll_5f_dys_5f_1"><text:span text:style-name="T90"> <text:s/></text:span></text:span><text:span text:style-name="syll_5f_dys_5f_2"><text:span text:style-name="T143">rien</text:span></text:span><text:span text:style-name="T90">.</text:span></text:p>
      <text:p text:style-name="P4"><text:span text:style-name="syll_5f_dys_5f_1"><text:span text:style-name="T143">Son</text:span></text:span><text:span text:style-name="syll_5f_dys_5f_1"><text:span text:style-name="T43"> <text:s/></text:span></text:span><text:span text:style-name="syll_5f_dys_5f_2"><text:span text:style-name="T143">tra</text:span></text:span><text:span text:style-name="syll_5f_dys_5f_1"><text:span text:style-name="T143">vail</text:span></text:span><text:span text:style-name="syll_5f_dys_5f_1"><text:span text:style-name="T43"> <text:s/></text:span></text:span><text:span text:style-name="syll_5f_dys_5f_2"><text:span text:style-name="T143">ter</text:span></text:span><text:span text:style-name="syll_5f_dys_5f_1"><text:span text:style-name="T143">mi</text:span></text:span><text:span text:style-name="syll_5f_dys_5f_2"><text:span text:style-name="T143">né</text:span></text:span><text:span text:style-name="T43">, <text:s/></text:span><text:span text:style-name="syll_5f_dys_5f_1"><text:span text:style-name="T143">l</text:span></text:span><text:span text:style-name="phon_5f_muet"><text:span text:style-name="T143">'</text:span></text:span><text:span text:style-name="syll_5f_dys_5f_1"><text:span text:style-name="T143">ins</text:span></text:span><text:span text:style-name="syll_5f_dys_5f_2"><text:span text:style-name="T143">pec</text:span></text:span><text:span text:style-name="syll_5f_dys_5f_1"><text:span text:style-name="T143">teur</text:span></text:span><text:span text:style-name="syll_5f_dys_5f_1"><text:span text:style-name="T43"> <text:s/></text:span></text:span><text:span text:style-name="syll_5f_dys_5f_2"><text:span text:style-name="T143">a</text:span></text:span><text:span text:style-name="syll_5f_dys_5f_1"><text:span text:style-name="T143">vai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sou</text:span></text:span><text:span text:style-name="syll_5f_dys_5f_1"><text:span text:style-name="T143">ri</text:span></text:span><text:span text:style-name="syll_5f_dys_5f_1"><text:span text:style-name="T43"> <text:s/></text:span></text:span><text:span text:style-name="syll_5f_dys_5f_2"><text:span text:style-name="T143">et</text:span></text:span><text:span text:style-name="syll_5f_dys_5f_2"><text:span text:style-name="T43"> <text:s/></text:span></text:span><text:span text:style-name="syll_5f_dys_5f_1"><text:span text:style-name="T143">ca</text:span></text:span><text:span text:style-name="syll_5f_dys_5f_2"><text:span text:style-name="T143">re</text:span></text:span><text:span text:style-name="syll_5f_dys_5f_1"><text:span text:style-name="T143">ssé</text:span></text:span><text:span text:style-name="syll_5f_dys_5f_1"><text:span text:style-name="T43"> <text:s/></text:span></text:span><text:span text:style-name="syll_5f_dys_5f_2"><text:span text:style-name="T143">la</text:span></text:span><text:span text:style-name="syll_5f_dys_5f_2"><text:span text:style-name="T43"> <text:s/></text:span></text:span><text:span text:style-name="syll_5f_dys_5f_1"><text:span text:style-name="T143">tê</text:span></text:span><text:span text:style-name="syll_5f_dys_5f_2"><text:span text:style-name="T143">te</text:span></text:span><text:span text:style-name="syll_5f_dys_5f_2"><text:span text:style-name="T43"> <text:s/></text:span></text:span><text:span text:style-name="syll_5f_dys_5f_1"><text:span text:style-name="T143">de</text:span></text:span><text:span text:style-name="syll_5f_dys_5f_1"><text:span text:style-name="T43"> <text:s/></text:span></text:span><text:span text:style-name="syll_5f_dys_5f_2"><text:span text:style-name="T143">Mar</text:span></text:span><text:span text:style-name="syll_5f_dys_5f_1"><text:span text:style-name="T143">gi</text:span></text:span><text:span text:style-name="phon_5f_muet"><text:span text:style-name="T143">e</text:span></text:span><text:span text:style-name="T43">, <text:s/></text:span><text:span text:style-name="syll_5f_dys_5f_2"><text:span text:style-name="T143">pui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il</text:span></text:span><text:span text:style-name="syll_5f_dys_5f_1"><text:span text:style-name="T90"> <text:s/></text:span></text:span><text:span text:style-name="syll_5f_dys_5f_2"><text:span text:style-name="T143">a</text:span></text:span><text:span text:style-name="syll_5f_dys_5f_1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d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à</text:span></text:span><text:span text:style-name="syll_5f_dys_5f_1"><text:span text:style-name="T90"> <text:s/></text:span></text:span><text:span text:style-name="syll_5f_dys_5f_2"><text:span text:style-name="T143">sa</text:span></text:span><text:span text:style-name="syll_5f_dys_5f_2"><text:span text:style-name="T90"> <text:s/></text:span></text:span><text:span text:style-name="syll_5f_dys_5f_1"><text:span text:style-name="T143">mè</text:span></text:span><text:span text:style-name="syll_5f_dys_5f_2"><text:span text:style-name="T143">re <text:s/></text:span></text:span><text:span text:style-name="T90">:</text:span></text:p>
      <text:p text:style-name="P5"><text:span text:style-name="T43">« <text:s/></text:span><text:span text:style-name="syll_5f_dys_5f_1"><text:span text:style-name="T143">Ce</text:span></text:span><text:span text:style-name="syll_5f_dys_5f_1"><text:span text:style-name="T43"> <text:s/></text:span></text:span><text:span text:style-name="syll_5f_dys_5f_2"><text:span text:style-name="T143">n</text:span></text:span><text:span text:style-name="phon_5f_muet"><text:span text:style-name="T143">'</text:span></text:span><text:span text:style-name="syll_5f_dys_5f_2"><text:span text:style-name="T143">est</text:span></text:span><text:span text:style-name="syll_5f_dys_5f_2"><text:span text:style-name="T43"> <text:s/></text:span></text:span><text:span text:style-name="syll_5f_dys_5f_1"><text:span text:style-name="T143">pa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sa</text:span></text:span><text:span text:style-name="syll_5f_dys_5f_2"><text:span text:style-name="T43"> <text:s/></text:span></text:span><text:span text:style-name="syll_5f_dys_5f_1"><text:span text:style-name="T143">fau</text:span></text:span><text:span text:style-name="syll_5f_dys_5f_2"><text:span text:style-name="T143">te</text:span></text:span><text:span text:style-name="T43">, <text:s/></text:span><text:span text:style-name="syll_5f_dys_5f_1"><text:span text:style-name="T143">à</text:span></text:span><text:span text:style-name="syll_5f_dys_5f_1"><text:span text:style-name="T43"> <text:s/></text:span></text:span><text:span text:style-name="syll_5f_dys_5f_2"><text:span text:style-name="T143">ce</text:span></text:span><text:span text:style-name="syll_5f_dys_5f_1"><text:span text:style-name="T143">tte</text:span></text:span><text:span text:style-name="syll_5f_dys_5f_1"><text:span text:style-name="T43"> <text:s/></text:span></text:span><text:span text:style-name="syll_5f_dys_5f_2"><text:span text:style-name="T143">pe</text:span></text:span><text:span text:style-name="syll_5f_dys_5f_1"><text:span text:style-name="T143">ti</text:span></text:span><text:span text:style-name="syll_5f_dys_5f_2"><text:span text:style-name="T143">te</text:span></text:span><text:span text:style-name="T43">, <text:s/></text:span><text:span text:style-name="syll_5f_dys_5f_1"><text:span text:style-name="T143">Mr</text:span></text:span><text:span text:style-name="phon_5f_muet"><text:span text:style-name="T143">s</text:span></text:span><text:span text:style-name="T43">. <text:s/></text:span><text:span text:style-name="syll_5f_dys_5f_2"><text:span text:style-name="T143">Jo</text:span></text:span><text:span text:style-name="syll_5f_dys_5f_1"><text:span text:style-name="T143">ne</text:span></text:span><text:span text:style-name="phon_5f_muet"><text:span text:style-name="T143">s</text:span></text:span><text:span text:style-name="T43">. <text:s/></text:span><text:span text:style-name="syll_5f_dys_5f_2"><text:span text:style-name="T143">Je</text:span></text:span><text:span text:style-name="syll_5f_dys_5f_2"><text:span text:style-name="T43"> <text:s/></text:span></text:span><text:span text:style-name="syll_5f_dys_5f_1"><text:span text:style-name="T143">croi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que</text:span></text:span><text:span text:style-name="syll_5f_dys_5f_2"><text:span text:style-name="T43"> <text:s/></text:span></text:span><text:span text:style-name="syll_5f_dys_5f_1"><text:span text:style-name="T143">le</text:span></text:span><text:span text:style-name="syll_5f_dys_5f_1"><text:span text:style-name="T43"> <text:s/></text:span></text:span><text:span text:style-name="syll_5f_dys_5f_2"><text:span text:style-name="T143">sec</text:span></text:span><text:span text:style-name="syll_5f_dys_5f_1"><text:span text:style-name="T143">teur <text:s/></text:span></text:span><text:span text:style-name="syll_5f_dys_5f_2"><text:span text:style-name="T145">gé</text:span></text:span><text:span text:style-name="syll_5f_dys_5f_1"><text:span text:style-name="T145">o</text:span></text:span><text:span text:style-name="syll_5f_dys_5f_2"><text:span text:style-name="T145">gra</text:span></text:span><text:span text:style-name="syll_5f_dys_5f_1"><text:span text:style-name="T145">phi</text:span></text:span><text:span text:style-name="phon_5f_muet"><text:span text:style-name="T145">e</text:span></text:span><text:span text:style-name="phon_5f_muet"><text:span text:style-name="T91"> <text:s/></text:span></text:span><text:span text:style-name="syll_5f_dys_5f_2"><text:span text:style-name="T143">é</text:span></text:span><text:span text:style-name="syll_5f_dys_5f_1"><text:span text:style-name="T143">ta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ré</text:span></text:span><text:span text:style-name="syll_5f_dys_5f_1"><text:span text:style-name="T143">glé</text:span></text:span><text:span text:style-name="syll_5f_dys_5f_1"><text:span text:style-name="T90"> <text:s/></text:span></text:span><text:span text:style-name="syll_5f_dys_5f_2"><text:span text:style-name="T143">sur</text:span></text:span><text:span text:style-name="syll_5f_dys_5f_2"><text:span text:style-name="T90"> <text:s/></text:span></text:span><text:span text:style-name="syll_5f_dys_5f_1"><text:span text:style-name="T143">u</text:span></text:span><text:span text:style-name="syll_5f_dys_5f_2"><text:span text:style-name="T143">ne</text:span></text:span><text:span text:style-name="syll_5f_dys_5f_2"><text:span text:style-name="T90"> <text:s/></text:span></text:span><text:span text:style-name="syll_5f_dys_5f_1"><text:span text:style-name="T143">vi</text:span></text:span><text:span text:style-name="syll_5f_dys_5f_2"><text:span text:style-name="T143">te</text:span></text:span><text:span text:style-name="syll_5f_dys_5f_1"><text:span text:style-name="T143">sse</text:span></text:span><text:span text:style-name="syll_5f_dys_5f_1"><text:span text:style-name="T90"> <text:s/></text:span></text:span><text:span text:style-name="syll_5f_dys_5f_2"><text:span text:style-name="T143">un</text:span></text:span><text:span text:style-name="syll_5f_dys_5f_2"><text:span text:style-name="T90"> <text:s/></text:span></text:span><text:span text:style-name="syll_5f_dys_5f_1"><text:span text:style-name="T143">peu</text:span></text:span><text:span text:style-name="syll_5f_dys_5f_1"><text:span text:style-name="T90"> <text:s/></text:span></text:span><text:span text:style-name="syll_5f_dys_5f_2"><text:span text:style-name="T143">tro</text:span></text:span><text:span text:style-name="phon_5f_muet"><text:span text:style-name="T143">p</text:span></text:span><text:span text:style-name="phon_5f_muet"><text:span text:style-name="T90"> <text:s/></text:span></text:span><text:span text:style-name="syll_5f_dys_5f_1"><text:span text:style-name="T143">ra</text:span></text:span><text:span text:style-name="syll_5f_dys_5f_2"><text:span text:style-name="T143">pi</text:span></text:span><text:span text:style-name="syll_5f_dys_5f_1"><text:span text:style-name="T143">de</text:span></text:span><text:span text:style-name="T90">. <text:s/></text:span><text:span text:style-name="syll_5f_dys_5f_2"><text:span text:style-name="T143">Ce</text:span></text:span><text:span text:style-name="syll_5f_dys_5f_2"><text:span text:style-name="T90"> <text:s/></text:span></text:span><text:span text:style-name="syll_5f_dys_5f_1"><text:span text:style-name="T143">son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des</text:span></text:span><text:span text:style-name="syll_5f_dys_5f_2"><text:span text:style-name="T90"> <text:s/></text:span></text:span><text:span text:style-name="syll_5f_dys_5f_1"><text:span text:style-name="T143">cho</text:span></text:span><text:span text:style-name="syll_5f_dys_5f_2"><text:span text:style-name="T143">se</text:span></text:span><text:span text:style-name="phon_5f_muet"><text:span text:style-name="T143">s <text:s/></text:span></text:span><text:span text:style-name="syll_5f_dys_5f_1"><text:span text:style-name="T143">qui</text:span></text:span><text:span text:style-name="syll_5f_dys_5f_1"><text:span text:style-name="T43"> <text:s/></text:span></text:span><text:span text:style-name="syll_5f_dys_5f_2"><text:span text:style-name="T143">a</text:span></text:span><text:span text:style-name="syll_5f_dys_5f_1"><text:span text:style-name="T143">rri</text:span></text:span><text:span text:style-name="syll_5f_dys_5f_2"><text:span text:style-name="T143">ve</text:span></text:span><text:span text:style-name="conjug_5f_3p"><text:span text:style-name="T143">nt</text:span></text:span><text:span text:style-name="T43">. <text:s/></text:span><text:span text:style-name="syll_5f_dys_5f_1"><text:span text:style-name="T143">Je</text:span></text:span><text:span text:style-name="syll_5f_dys_5f_1"><text:span text:style-name="T43"> <text:s/></text:span></text:span><text:span text:style-name="syll_5f_dys_5f_2"><text:span text:style-name="T143">l</text:span></text:span><text:span text:style-name="phon_5f_muet"><text:span text:style-name="T143">'</text:span></text:span><text:span text:style-name="syll_5f_dys_5f_2"><text:span text:style-name="T143">ai</text:span></text:span><text:span text:style-name="syll_5f_dys_5f_2"><text:span text:style-name="T43"> <text:s/></text:span></text:span><text:span text:style-name="syll_5f_dys_5f_1"><text:span text:style-name="T143">ra</text:span></text:span><text:span text:style-name="syll_5f_dys_5f_2"><text:span text:style-name="T143">len</text:span></text:span><text:span text:style-name="syll_5f_dys_5f_1"><text:span text:style-name="T143">ti</text:span></text:span><text:span text:style-name="syll_5f_dys_5f_1"><text:span text:style-name="T43"> <text:s/></text:span></text:span><text:span text:style-name="syll_5f_dys_5f_2"><text:span text:style-name="T143">pour</text:span></text:span><text:span text:style-name="syll_5f_dys_5f_2"><text:span text:style-name="T43"> <text:s/></text:span></text:span><text:span text:style-name="syll_5f_dys_5f_1"><text:span text:style-name="T143">qu</text:span></text:span><text:span text:style-name="phon_5f_muet"><text:span text:style-name="T143">'</text:span></text:span><text:span text:style-name="syll_5f_dys_5f_1"><text:span text:style-name="T143">il</text:span></text:span><text:span text:style-name="syll_5f_dys_5f_1"><text:span text:style-name="T43"> <text:s/></text:span></text:span><text:span text:style-name="syll_5f_dys_5f_2"><text:span text:style-name="T143">co</text:span></text:span><text:span text:style-name="syll_5f_dys_5f_1"><text:span text:style-name="T143">rres</text:span></text:span><text:span text:style-name="syll_5f_dys_5f_2"><text:span text:style-name="T143">pon</text:span></text:span><text:span text:style-name="syll_5f_dys_5f_1"><text:span text:style-name="T143">de</text:span></text:span><text:span text:style-name="syll_5f_dys_5f_1"><text:span text:style-name="T43"> <text:s/></text:span></text:span><text:span text:style-name="syll_5f_dys_5f_2"><text:span text:style-name="T143">au</text:span></text:span><text:span text:style-name="syll_5f_dys_5f_2"><text:span text:style-name="T43"> <text:s/></text:span></text:span><text:span text:style-name="syll_5f_dys_5f_1"><text:span text:style-name="T143">ni</text:span></text:span><text:span text:style-name="syll_5f_dys_5f_2"><text:span text:style-name="T143">veau</text:span></text:span><text:span text:style-name="syll_5f_dys_5f_2"><text:span text:style-name="T43"> <text:s/></text:span></text:span><text:span text:style-name="syll_5f_dys_5f_1"><text:span text:style-name="T143">mo</text:span></text:span><text:span text:style-name="syll_5f_dys_5f_2"><text:span text:style-name="T143">yen</text:span></text:span><text:span text:style-name="syll_5f_dys_5f_2"><text:span text:style-name="T43"> <text:s/></text:span></text:span><text:span text:style-name="syll_5f_dys_5f_1"><text:span text:style-name="T143">d</text:span></text:span><text:span text:style-name="phon_5f_muet"><text:span text:style-name="T143">'</text:span></text:span><text:span text:style-name="syll_5f_dys_5f_1"><text:span text:style-name="T143">un</text:span></text:span><text:span text:style-name="syll_5f_dys_5f_1"><text:span text:style-name="T43"> <text:s/></text:span></text:span><text:span text:style-name="syll_5f_dys_5f_2"><text:span text:style-name="T143">en</text:span></text:span><text:span text:style-name="syll_5f_dys_5f_1"><text:span text:style-name="T143">fan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de <text:s/></text:span></text:span><text:span text:style-name="syll_5f_dys_5f_1"><text:span text:style-name="T143">dix</text:span></text:span><text:span text:style-name="syll_5f_dys_5f_1"><text:span text:style-name="T90"> <text:s/></text:span></text:span><text:span text:style-name="syll_5f_dys_5f_2"><text:span text:style-name="T143">an</text:span></text:span><text:span text:style-name="phon_5f_muet"><text:span text:style-name="T143">s</text:span></text:span><text:span text:style-name="T90">. <text:s/></text:span><text:span text:style-name="syll_5f_dys_5f_1"><text:span text:style-name="T143">En</text:span></text:span><text:span text:style-name="syll_5f_dys_5f_1"><text:span text:style-name="T90"> <text:s/></text:span></text:span><text:span text:style-name="syll_5f_dys_5f_2"><text:span text:style-name="T143">fai</text:span></text:span><text:span text:style-name="phon_5f_muet"><text:span text:style-name="T143">t</text:span></text:span><text:span text:style-name="T90">, <text:s/></text:span><text:span text:style-name="syll_5f_dys_5f_1"><text:span text:style-name="T143">le</text:span></text:span><text:span text:style-name="syll_5f_dys_5f_1"><text:span text:style-name="T90"> <text:s/></text:span></text:span><text:span text:style-name="syll_5f_dys_5f_2"><text:span text:style-name="T143">dia</text:span></text:span><text:span text:style-name="syll_5f_dys_5f_1"><text:span text:style-name="T143">gram</text:span></text:span><text:span text:style-name="syll_5f_dys_5f_2"><text:span text:style-name="T143">me</text:span></text:span><text:span text:style-name="syll_5f_dys_5f_2"><text:span text:style-name="T90"> <text:s/></text:span></text:span><text:span text:style-name="syll_5f_dys_5f_1"><text:span text:style-name="T143">gé</text:span></text:span><text:span text:style-name="syll_5f_dys_5f_2"><text:span text:style-name="T143">né</text:span></text:span><text:span text:style-name="syll_5f_dys_5f_1"><text:span text:style-name="T143">ral</text:span></text:span><text:span text:style-name="syll_5f_dys_5f_1"><text:span text:style-name="T90"> <text:s/></text:span></text:span><text:span text:style-name="syll_5f_dys_5f_2"><text:span text:style-name="T143">du</text:span></text:span><text:span text:style-name="syll_5f_dys_5f_2"><text:span text:style-name="T90"> <text:s/></text:span></text:span><text:span text:style-name="syll_5f_dys_5f_1"><text:span text:style-name="T143">tra</text:span></text:span><text:span text:style-name="syll_5f_dys_5f_2"><text:span text:style-name="T143">vail</text:span></text:span><text:span text:style-name="syll_5f_dys_5f_2"><text:span text:style-name="T90"> <text:s/></text:span></text:span><text:span text:style-name="syll_5f_dys_5f_1"><text:span text:style-name="T143">de</text:span></text:span><text:span text:style-name="syll_5f_dys_5f_1"><text:span text:style-name="T90"> <text:s/></text:span></text:span><text:span text:style-name="syll_5f_dys_5f_2"><text:span text:style-name="T143">vo</text:span></text:span><text:span text:style-name="syll_5f_dys_5f_1"><text:span text:style-name="T143">tre</text:span></text:span><text:span text:style-name="syll_5f_dys_5f_1"><text:span text:style-name="T90"> <text:s/></text:span></text:span><text:span text:style-name="syll_5f_dys_5f_2"><text:span text:style-name="T143">fi</text:span></text:span><text:span text:style-name="syll_5f_dys_5f_1"><text:span text:style-name="T143">lle</text:span></text:span><text:span text:style-name="syll_5f_dys_5f_1"><text:span text:style-name="T90"> <text:s/></text:span></text:span><text:span text:style-name="syll_5f_dys_5f_2"><text:span text:style-name="T143">est</text:span></text:span><text:span text:style-name="syll_5f_dys_5f_2"><text:span text:style-name="T90"> <text:s/></text:span></text:span><text:span text:style-name="syll_5f_dys_5f_1"><text:span text:style-name="T143">tou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fai</text:span></text:span><text:span text:style-name="phon_5f_muet"><text:span text:style-name="T143">t <text:s/></text:span></text:span><text:span text:style-name="syll_5f_dys_5f_1"><text:span text:style-name="T143">sa</text:span></text:span><text:span text:style-name="syll_5f_dys_5f_2"><text:span text:style-name="T143">tis</text:span></text:span><text:span text:style-name="syll_5f_dys_5f_1"><text:span text:style-name="T143">fai</text:span></text:span><text:span text:style-name="syll_5f_dys_5f_2"><text:span text:style-name="T143">san</text:span></text:span><text:span text:style-name="phon_5f_muet"><text:span text:style-name="T143">t</text:span></text:span><text:span text:style-name="T43">. <text:s/>»</text:span></text:p>
      <text:p text:style-name="P6"><text:span text:style-name="syll_5f_dys_5f_1"><text:span text:style-name="T143">Et <text:s/></text:span></text:span><text:span text:style-name="syll_5f_dys_5f_2"><text:span text:style-name="T143">il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 <text:s/></text:span></text:span><text:span text:style-name="syll_5f_dys_5f_1"><text:span text:style-name="T143">ta</text:span></text:span><text:span text:style-name="syll_5f_dys_5f_2"><text:span text:style-name="T143">po</text:span></text:span><text:span text:style-name="syll_5f_dys_5f_1"><text:span text:style-name="T143">té <text:s/></text:span></text:span><text:span text:style-name="syll_5f_dys_5f_2"><text:span text:style-name="T143">de <text:s/></text:span></text:span><text:span text:style-name="syll_5f_dys_5f_1"><text:span text:style-name="T143">nou</text:span></text:span><text:span text:style-name="syll_5f_dys_5f_2"><text:span text:style-name="T143">veau <text:s/></text:span></text:span><text:span text:style-name="syll_5f_dys_5f_1"><text:span text:style-name="T143">la <text:s/></text:span></text:span><text:span text:style-name="syll_5f_dys_5f_2"><text:span text:style-name="T143">tê</text:span></text:span><text:span text:style-name="syll_5f_dys_5f_1"><text:span text:style-name="T143">te <text:s/></text:span></text:span><text:span text:style-name="syll_5f_dys_5f_2"><text:span text:style-name="T143">de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T143">.</text:span></text:p>
      <text:p text:style-name="P7"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43"> <text:s/></text:span></text:span><text:span text:style-name="syll_5f_dys_5f_1"><text:span text:style-name="T143">é</text:span></text:span><text:span text:style-name="syll_5f_dys_5f_2"><text:span text:style-name="T143">t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donc</text:span></text:span><text:span text:style-name="syll_5f_dys_5f_1"><text:span text:style-name="T43"> <text:s/></text:span></text:span><text:span text:style-name="syll_5f_dys_5f_2"><text:span text:style-name="T143">ren</text:span></text:span><text:span text:style-name="syll_5f_dys_5f_1"><text:span text:style-name="T143">tré</text:span></text:span><text:span text:style-name="phon_5f_muet"><text:span text:style-name="T143">e</text:span></text:span><text:span text:style-name="phon_5f_muet"><text:span text:style-name="T43"> <text:s/></text:span></text:span><text:span text:style-name="syll_5f_dys_5f_2"><text:span text:style-name="T143">dan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la</text:span></text:span><text:span text:style-name="syll_5f_dys_5f_1"><text:span text:style-name="T43"> <text:s/></text:span></text:span><text:span text:style-name="syll_5f_dys_5f_2"><text:span text:style-name="T143">sa</text:span></text:span><text:span text:style-name="syll_5f_dys_5f_1"><text:span text:style-name="T143">lle</text:span></text:span><text:span text:style-name="syll_5f_dys_5f_1"><text:span text:style-name="T43"> <text:s/></text:span></text:span><text:span text:style-name="syll_5f_dys_5f_2"><text:span text:style-name="T143">de</text:span></text:span><text:span text:style-name="syll_5f_dys_5f_2"><text:span text:style-name="T43"> <text:s/></text:span></text:span><text:span text:style-name="syll_5f_dys_5f_1"><text:span text:style-name="T143">cla</text:span></text:span><text:span text:style-name="syll_5f_dys_5f_2"><text:span text:style-name="T143">sse</text:span></text:span><text:span text:style-name="T43">. <text:s/></text:span><text:span text:style-name="syll_5f_dys_5f_1"><text:span text:style-name="T143">Ce</text:span></text:span><text:span text:style-name="syll_5f_dys_5f_2"><text:span text:style-name="T143">lle</text:span></text:span><text:span text:style-name="T43">-</text:span><text:span text:style-name="syll_5f_dys_5f_1"><text:span text:style-name="T143">ci</text:span></text:span><text:span text:style-name="syll_5f_dys_5f_1"><text:span text:style-name="T43"> <text:s/></text:span></text:span><text:span text:style-name="syll_5f_dys_5f_2"><text:span text:style-name="T143">é</text:span></text:span><text:span text:style-name="syll_5f_dys_5f_1"><text:span text:style-name="T143">tai</text:span></text:span><text:span text:style-name="phon_5f_muet"><text:span text:style-name="T143">t</text:span></text:span><text:span text:style-name="phon_5f_muet"><text:span text:style-name="T43"> <text:s/></text:span></text:span><text:span text:style-name="syll_5f_dys_5f_2"><text:span text:style-name="T143">voi</text:span></text:span><text:span text:style-name="syll_5f_dys_5f_1"><text:span text:style-name="T143">si</text:span></text:span><text:span text:style-name="syll_5f_dys_5f_2"><text:span text:style-name="T143">ne</text:span></text:span><text:span text:style-name="syll_5f_dys_5f_2"><text:span text:style-name="T43"> <text:s/></text:span></text:span><text:span text:style-name="syll_5f_dys_5f_1"><text:span text:style-name="T143">de</text:span></text:span><text:span text:style-name="syll_5f_dys_5f_1"><text:span text:style-name="T43"> <text:s/></text:span></text:span><text:span text:style-name="syll_5f_dys_5f_2"><text:span text:style-name="T143">la <text:s/></text:span></text:span><text:span text:style-name="syll_5f_dys_5f_1"><text:span text:style-name="T143">cham</text:span></text:span><text:span text:style-name="syll_5f_dys_5f_2"><text:span text:style-name="T143">bre</text:span></text:span><text:span text:style-name="syll_5f_dys_5f_2"><text:span text:style-name="T90"> <text:s/></text:span></text:span><text:span text:style-name="syll_5f_dys_5f_1"><text:span text:style-name="T143">à</text:span></text:span><text:span text:style-name="syll_5f_dys_5f_1"><text:span text:style-name="T90"> <text:s/></text:span></text:span><text:span text:style-name="syll_5f_dys_5f_2"><text:span text:style-name="T143">cou</text:span></text:span><text:span text:style-name="syll_5f_dys_5f_1"><text:span text:style-name="T143">cher</text:span></text:span><text:span text:style-name="T90">. <text:s/></text:span><text:span text:style-name="syll_5f_dys_5f_2"><text:span text:style-name="T143">Le</text:span></text:span><text:span text:style-name="syll_5f_dys_5f_2"><text:span text:style-name="T90"> <text:s/></text:span></text:span><text:span text:style-name="syll_5f_dys_5f_1"><text:span text:style-name="T143">maî</text:span></text:span><text:span text:style-name="syll_5f_dys_5f_2"><text:span text:style-name="T143">tre</text:span></text:span><text:span text:style-name="syll_5f_dys_5f_2"><text:span text:style-name="T90"> <text:s/></text:span></text:span><text:span text:style-name="syll_5f_dys_5f_1"><text:span text:style-name="T143">mé</text:span></text:span><text:span text:style-name="syll_5f_dys_5f_2"><text:span text:style-name="T143">ca</text:span></text:span><text:span text:style-name="syll_5f_dys_5f_1"><text:span text:style-name="T143">ni</text:span></text:span><text:span text:style-name="syll_5f_dys_5f_2"><text:span text:style-name="T143">que</text:span></text:span><text:span text:style-name="syll_5f_dys_5f_2"><text:span text:style-name="T90"> <text:s/></text:span></text:span><text:span text:style-name="syll_5f_dys_5f_1"><text:span text:style-name="T143">a</text:span></text:span><text:span text:style-name="syll_5f_dys_5f_2"><text:span text:style-name="T143">v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é</text:span></text:span><text:span text:style-name="syll_5f_dys_5f_2"><text:span text:style-name="T143">té</text:span></text:span><text:span text:style-name="syll_5f_dys_5f_2"><text:span text:style-name="T90"> <text:s/></text:span></text:span><text:span text:style-name="syll_5f_dys_5f_1"><text:span text:style-name="T143">mi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en</text:span></text:span><text:span text:style-name="syll_5f_dys_5f_2"><text:span text:style-name="T90"> <text:s/></text:span></text:span><text:span text:style-name="syll_5f_dys_5f_1"><text:span text:style-name="T143">mar</text:span></text:span><text:span text:style-name="syll_5f_dys_5f_2"><text:span text:style-name="T143">che</text:span></text:span><text:span text:style-name="syll_5f_dys_5f_2"><text:span text:style-name="T90"> <text:s/></text:span></text:span><text:span text:style-name="syll_5f_dys_5f_1"><text:span text:style-name="T143">et</text:span></text:span><text:span text:style-name="syll_5f_dys_5f_1"><text:span text:style-name="T90"> <text:s/></text:span></text:span><text:span text:style-name="syll_5f_dys_5f_2"><text:span text:style-name="T143">l</text:span></text:span><text:span text:style-name="phon_5f_muet"><text:span text:style-name="T143">'</text:span></text:span><text:span text:style-name="syll_5f_dys_5f_2"><text:span text:style-name="T143">a</text:span></text:span><text:span text:style-name="syll_5f_dys_5f_1"><text:span text:style-name="T143">tten</text:span></text:span><text:span text:style-name="syll_5f_dys_5f_2"><text:span text:style-name="T143">dai</text:span></text:span><text:span text:style-name="phon_5f_muet"><text:span text:style-name="T143">t</text:span></text:span><text:span text:style-name="T90">. <text:s/></text:span><text:span text:style-name="syll_5f_dys_5f_1"><text:span text:style-name="T143">On</text:span></text:span><text:span text:style-name="syll_5f_dys_5f_1"><text:span text:style-name="T43"> <text:s/></text:span></text:span><text:span text:style-name="syll_5f_dys_5f_2"><text:span text:style-name="T143">le</text:span></text:span><text:span text:style-name="syll_5f_dys_5f_2"><text:span text:style-name="T43"> <text:s/></text:span></text:span><text:span text:style-name="syll_5f_dys_5f_1"><text:span text:style-name="T143">bran</text:span></text:span><text:span text:style-name="syll_5f_dys_5f_2"><text:span text:style-name="T143">chai</text:span></text:span><text:span text:style-name="phon_5f_muet"><text:span text:style-name="T143">t</text:span></text:span><text:span text:style-name="phon_5f_muet"><text:span text:style-name="T43"> <text:s/></text:span></text:span><text:span text:style-name="syll_5f_dys_5f_1"><text:span text:style-name="T143">tou</text:span></text:span><text:span text:style-name="syll_5f_dys_5f_2"><text:span text:style-name="T143">jour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à</text:span></text:span><text:span text:style-name="syll_5f_dys_5f_1"><text:span text:style-name="T43"> <text:s/></text:span></text:span><text:span text:style-name="syll_5f_dys_5f_2"><text:span text:style-name="T143">la</text:span></text:span><text:span text:style-name="syll_5f_dys_5f_2"><text:span text:style-name="T43"> <text:s/></text:span></text:span><text:span text:style-name="syll_5f_dys_5f_1"><text:span text:style-name="T143">mê</text:span></text:span><text:span text:style-name="syll_5f_dys_5f_2"><text:span text:style-name="T143">me</text:span></text:span><text:span text:style-name="syll_5f_dys_5f_2"><text:span text:style-name="T43"> <text:s/></text:span></text:span><text:span text:style-name="phon_5f_muet"><text:span text:style-name="T143">h</text:span></text:span><text:span text:style-name="syll_5f_dys_5f_1"><text:span text:style-name="T143">eu</text:span></text:span><text:span text:style-name="syll_5f_dys_5f_2"><text:span text:style-name="T143">re</text:span></text:span><text:span text:style-name="T43">, <text:s/></text:span><text:span text:style-name="syll_5f_dys_5f_1"><text:span text:style-name="T143">cha</text:span></text:span><text:span text:style-name="syll_5f_dys_5f_2"><text:span text:style-name="T143">que</text:span></text:span><text:span text:style-name="syll_5f_dys_5f_2"><text:span text:style-name="T43"> <text:s/></text:span></text:span><text:span text:style-name="syll_5f_dys_5f_1"><text:span text:style-name="T143">jour</text:span></text:span><text:span text:style-name="T43">, <text:s/></text:span><text:span text:style-name="syll_5f_dys_5f_2"><text:span text:style-name="T143">sauf</text:span></text:span><text:span text:style-name="syll_5f_dys_5f_2"><text:span text:style-name="T43"> <text:s/></text:span></text:span><text:span text:style-name="syll_5f_dys_5f_1"><text:span text:style-name="T143">le</text:span></text:span><text:span text:style-name="syll_5f_dys_5f_1"><text:span text:style-name="T43"> <text:s/></text:span></text:span><text:span text:style-name="syll_5f_dys_5f_2"><text:span text:style-name="T143">sa</text:span></text:span><text:span text:style-name="syll_5f_dys_5f_1"><text:span text:style-name="T143">me</text:span></text:span><text:span text:style-name="syll_5f_dys_5f_2"><text:span text:style-name="T143">di</text:span></text:span><text:span text:style-name="syll_5f_dys_5f_2"><text:span text:style-name="T43"> <text:s/></text:span></text:span><text:span text:style-name="syll_5f_dys_5f_1"><text:span text:style-name="T143">et</text:span></text:span><text:span text:style-name="syll_5f_dys_5f_1"><text:span text:style-name="T43"> <text:s/></text:span></text:span><text:span text:style-name="syll_5f_dys_5f_2"><text:span text:style-name="T143">le <text:s/></text:span></text:span><text:span text:style-name="syll_5f_dys_5f_1"><text:span text:style-name="T143">di</text:span></text:span><text:span text:style-name="syll_5f_dys_5f_2"><text:span text:style-name="T143">man</text:span></text:span><text:span text:style-name="syll_5f_dys_5f_1"><text:span text:style-name="T143">che</text:span></text:span><text:span text:style-name="T90">, <text:s/></text:span><text:span text:style-name="syll_5f_dys_5f_2"><text:span text:style-name="T143">car</text:span></text:span><text:span text:style-name="syll_5f_dys_5f_2"><text:span text:style-name="T90"> <text:s/></text:span></text:span><text:span text:style-name="syll_5f_dys_5f_1"><text:span text:style-name="T143">la</text:span></text:span><text:span text:style-name="syll_5f_dys_5f_1"><text:span text:style-name="T90"> <text:s/></text:span></text:span><text:span text:style-name="syll_5f_dys_5f_2"><text:span text:style-name="T143">mè</text:span></text:span><text:span text:style-name="syll_5f_dys_5f_1"><text:span text:style-name="T143">re</text:span></text:span><text:span text:style-name="syll_5f_dys_5f_1"><text:span text:style-name="T90"> <text:s/></text:span></text:span><text:span text:style-name="syll_5f_dys_5f_2"><text:span text:style-name="T143">de</text:span></text:span><text:span text:style-name="syll_5f_dys_5f_2"><text:span text:style-name="T90">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90"> <text:s/></text:span></text:span><text:span text:style-name="syll_5f_dys_5f_1"><text:span text:style-name="T143">di</text:span></text:span><text:span text:style-name="syll_5f_dys_5f_2"><text:span text:style-name="T143">s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que</text:span></text:span><text:span text:style-name="syll_5f_dys_5f_1"><text:span text:style-name="T90"> <text:s/></text:span></text:span><text:span text:style-name="syll_5f_dys_5f_2"><text:span text:style-name="T143">les</text:span></text:span><text:span text:style-name="syll_5f_dys_5f_2"><text:span text:style-name="T90"> <text:s/></text:span></text:span><text:span text:style-name="syll_5f_dys_5f_1"><text:span text:style-name="T143">fi</text:span></text:span><text:span text:style-name="syll_5f_dys_5f_2"><text:span text:style-name="T143">lle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a</text:span></text:span><text:span text:style-name="syll_5f_dys_5f_2"><text:span text:style-name="T143">ppre</text:span></text:span><text:span text:style-name="syll_5f_dys_5f_1"><text:span text:style-name="T143">nai</text:span></text:span><text:span text:style-name="conjug_5f_3p"><text:span text:style-name="T143">ent</text:span></text:span><text:span text:style-name="conjug_5f_3p"><text:span text:style-name="T90"> <text:s/></text:span></text:span><text:span text:style-name="syll_5f_dys_5f_2"><text:span text:style-name="T143">mieu</text:span></text:span><text:span text:style-name="phon_5f_muet"><text:span text:style-name="T143">x</text:span></text:span><text:span text:style-name="phon_5f_muet"><text:span text:style-name="T90"> <text:s/></text:span></text:span><text:span text:style-name="syll_5f_dys_5f_1"><text:span text:style-name="T143">si</text:span></text:span><text:span text:style-name="syll_5f_dys_5f_1"><text:span text:style-name="T90"> <text:s/></text:span></text:span><text:span text:style-name="syll_5f_dys_5f_2"><text:span text:style-name="T143">les <text:s/></text:span></text:span><text:span text:style-name="syll_5f_dys_5f_1"><text:span text:style-name="T143">le</text:span></text:span><text:span text:style-name="syll_5f_dys_5f_2"><text:span text:style-name="T143">çon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a</text:span></text:span><text:span text:style-name="syll_5f_dys_5f_2"><text:span text:style-name="T143">vai</text:span></text:span><text:span text:style-name="conjug_5f_3p"><text:span text:style-name="T143">ent</text:span></text:span><text:span text:style-name="conjug_5f_3p"><text:span text:style-name="T43"> <text:s/></text:span></text:span><text:span text:style-name="syll_5f_dys_5f_1"><text:span text:style-name="T143">lieu</text:span></text:span><text:span text:style-name="syll_5f_dys_5f_1"><text:span text:style-name="T43"> <text:s/></text:span></text:span><text:span text:style-name="syll_5f_dys_5f_2"><text:span text:style-name="T143">à</text:span></text:span><text:span text:style-name="syll_5f_dys_5f_2"><text:span text:style-name="T43"> <text:s/></text:span></text:span><text:span text:style-name="syll_5f_dys_5f_1"><text:span text:style-name="T143">des</text:span></text:span><text:span text:style-name="syll_5f_dys_5f_1"><text:span text:style-name="T43"> <text:s/></text:span></text:span><text:span text:style-name="phon_5f_muet"><text:span text:style-name="T143">h</text:span></text:span><text:span text:style-name="syll_5f_dys_5f_2"><text:span text:style-name="T143">eu</text:span></text:span><text:span text:style-name="syll_5f_dys_5f_1"><text:span text:style-name="T143">re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ré</text:span></text:span><text:span text:style-name="syll_5f_dys_5f_1"><text:span text:style-name="T143">gu</text:span></text:span><text:span text:style-name="syll_5f_dys_5f_2"><text:span text:style-name="T143">liè</text:span></text:span><text:span text:style-name="syll_5f_dys_5f_1"><text:span text:style-name="T143">re</text:span></text:span><text:span text:style-name="phon_5f_muet"><text:span text:style-name="T143">s</text:span></text:span><text:span text:style-name="T43">.</text:span></text:p>
      <text:p text:style-name="P8"><text:span text:style-name="syll_5f_dys_5f_1"><text:span text:style-name="T143">L</text:span></text:span><text:span text:style-name="phon_5f_muet"><text:span text:style-name="T143">'</text:span></text:span><text:span text:style-name="syll_5f_dys_5f_1"><text:span text:style-name="T143">é</text:span></text:span><text:span text:style-name="syll_5f_dys_5f_2"><text:span text:style-name="T143">cran</text:span></text:span><text:span text:style-name="syll_5f_dys_5f_2"><text:span text:style-name="T90"> <text:s/></text:span></text:span><text:span text:style-name="syll_5f_dys_5f_1"><text:span text:style-name="T143">é</text:span></text:span><text:span text:style-name="syll_5f_dys_5f_2"><text:span text:style-name="T143">tai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a</text:span></text:span><text:span text:style-name="syll_5f_dys_5f_2"><text:span text:style-name="T143">llu</text:span></text:span><text:span text:style-name="syll_5f_dys_5f_1"><text:span text:style-name="T143">mé</text:span></text:span><text:span text:style-name="syll_5f_dys_5f_1"><text:span text:style-name="T90"> <text:s/></text:span></text:span><text:span text:style-name="syll_5f_dys_5f_2"><text:span text:style-name="T143">et</text:span></text:span><text:span text:style-name="syll_5f_dys_5f_2"><text:span text:style-name="T90"> <text:s/></text:span></text:span><text:span text:style-name="syll_5f_dys_5f_1"><text:span text:style-name="T143">pro</text:span></text:span><text:span text:style-name="syll_5f_dys_5f_2"><text:span text:style-name="T143">cla</text:span></text:span><text:span text:style-name="syll_5f_dys_5f_1"><text:span text:style-name="T143">mai</text:span></text:span><text:span text:style-name="phon_5f_muet"><text:span text:style-name="T143">t <text:s/></text:span></text:span><text:span text:style-name="T90">: <text:s/>« <text:s/></text:span><text:span text:style-name="syll_5f_dys_5f_2"><text:span text:style-name="T143">La</text:span></text:span><text:span text:style-name="syll_5f_dys_5f_2"><text:span text:style-name="T90"> <text:s/></text:span></text:span><text:span text:style-name="syll_5f_dys_5f_1"><text:span text:style-name="T143">le</text:span></text:span><text:span text:style-name="syll_5f_dys_5f_2"><text:span text:style-name="T143">çon</text:span></text:span><text:span text:style-name="syll_5f_dys_5f_2"><text:span text:style-name="T90"> <text:s/></text:span></text:span><text:span text:style-name="syll_5f_dys_5f_1"><text:span text:style-name="T143">d</text:span></text:span><text:span text:style-name="phon_5f_muet"><text:span text:style-name="T143">'</text:span></text:span><text:span text:style-name="syll_5f_dys_5f_1"><text:span text:style-name="T143">a</text:span></text:span><text:span text:style-name="syll_5f_dys_5f_2"><text:span text:style-name="T143">rit</text:span></text:span><text:span text:style-name="phon_5f_muet"><text:span text:style-name="T143">h</text:span></text:span><text:span text:style-name="syll_5f_dys_5f_1"><text:span text:style-name="T143">mé</text:span></text:span><text:span text:style-name="syll_5f_dys_5f_2"><text:span text:style-name="T143">ti</text:span></text:span><text:span text:style-name="syll_5f_dys_5f_1"><text:span text:style-name="T143">que</text:span></text:span><text:span text:style-name="syll_5f_dys_5f_1"><text:span text:style-name="T90"> <text:s/></text:span></text:span><text:span text:style-name="syll_5f_dys_5f_2"><text:span text:style-name="T143">d</text:span></text:span><text:span text:style-name="phon_5f_muet"><text:span text:style-name="T143">'</text:span></text:span><text:span text:style-name="syll_5f_dys_5f_2"><text:span text:style-name="T143">au</text:span></text:span><text:span text:style-name="syll_5f_dys_5f_1"><text:span text:style-name="T143">jour</text:span></text:span><text:span text:style-name="syll_5f_dys_5f_2"><text:span text:style-name="T143">d</text:span></text:span><text:span text:style-name="phon_5f_muet"><text:span text:style-name="T143">'h</text:span></text:span><text:span text:style-name="syll_5f_dys_5f_2"><text:span text:style-name="T143">ui <text:s/></text:span></text:span><text:soft-page-break/><text:span text:style-name="syll_5f_dys_5f_1"><text:span text:style-name="T143">con</text:span></text:span><text:span text:style-name="syll_5f_dys_5f_2"><text:span text:style-name="T143">cer</text:span></text:span><text:span text:style-name="syll_5f_dys_5f_1"><text:span text:style-name="T143">ne</text:span></text:span><text:span text:style-name="syll_5f_dys_5f_1"><text:span text:style-name="T43"> <text:s/></text:span></text:span><text:span text:style-name="syll_5f_dys_5f_2"><text:span text:style-name="T143">l</text:span></text:span><text:span text:style-name="phon_5f_muet"><text:span text:style-name="T143">'</text:span></text:span><text:span text:style-name="syll_5f_dys_5f_2"><text:span text:style-name="T143">a</text:span></text:span><text:span text:style-name="syll_5f_dys_5f_1"><text:span text:style-name="T143">ddi</text:span></text:span><text:span text:style-name="syll_5f_dys_5f_2"><text:span text:style-name="T143">tion</text:span></text:span><text:span text:style-name="syll_5f_dys_5f_2"><text:span text:style-name="T43"> <text:s/></text:span></text:span><text:span text:style-name="syll_5f_dys_5f_1"><text:span text:style-name="T143">des</text:span></text:span><text:span text:style-name="syll_5f_dys_5f_1"><text:span text:style-name="T43"> <text:s/></text:span></text:span><text:span text:style-name="syll_5f_dys_5f_2"><text:span text:style-name="T143">frac</text:span></text:span><text:span text:style-name="syll_5f_dys_5f_1"><text:span text:style-name="T143">tion</text:span></text:span><text:span text:style-name="phon_5f_muet"><text:span text:style-name="T143">s</text:span></text:span><text:span text:style-name="T43">. <text:s/></text:span><text:span text:style-name="syll_5f_dys_5f_2"><text:span text:style-name="T143">Veu</text:span></text:span><text:span text:style-name="syll_5f_dys_5f_1"><text:span text:style-name="T143">illez</text:span></text:span><text:span text:style-name="syll_5f_dys_5f_1"><text:span text:style-name="T43"> <text:s/></text:span></text:span><text:span text:style-name="syll_5f_dys_5f_2"><text:span text:style-name="T143">in</text:span></text:span><text:span text:style-name="syll_5f_dys_5f_1"><text:span text:style-name="T143">sé</text:span></text:span><text:span text:style-name="syll_5f_dys_5f_2"><text:span text:style-name="T143">rer</text:span></text:span><text:span text:style-name="syll_5f_dys_5f_2"><text:span text:style-name="T43"> <text:s/></text:span></text:span><text:span text:style-name="syll_5f_dys_5f_1"><text:span text:style-name="T143">vo</text:span></text:span><text:span text:style-name="syll_5f_dys_5f_2"><text:span text:style-name="T143">tre</text:span></text:span><text:span text:style-name="syll_5f_dys_5f_2"><text:span text:style-name="T43"> <text:s/></text:span></text:span><text:span text:style-name="syll_5f_dys_5f_1"><text:span text:style-name="T143">de</text:span></text:span><text:span text:style-name="syll_5f_dys_5f_2"><text:span text:style-name="T143">voir</text:span></text:span><text:span text:style-name="syll_5f_dys_5f_2"><text:span text:style-name="T43"> <text:s/></text:span></text:span><text:span text:style-name="syll_5f_dys_5f_1"><text:span text:style-name="T143">d</text:span></text:span><text:span text:style-name="phon_5f_muet"><text:span text:style-name="T143">'h</text:span></text:span><text:span text:style-name="syll_5f_dys_5f_1"><text:span text:style-name="T143">ier</text:span></text:span><text:span text:style-name="syll_5f_dys_5f_1"><text:span text:style-name="T43"> <text:s/></text:span></text:span><text:span text:style-name="syll_5f_dys_5f_2"><text:span text:style-name="T143">soir</text:span></text:span><text:span text:style-name="syll_5f_dys_5f_2"><text:span text:style-name="T43"> <text:s/></text:span></text:span><text:span text:style-name="syll_5f_dys_5f_1"><text:span text:style-name="T143">dan</text:span></text:span><text:span text:style-name="phon_5f_muet"><text:span text:style-name="T143">s</text:span></text:span><text:span text:style-name="phon_5f_muet"><text:span text:style-name="T43"> <text:s/></text:span></text:span><text:span text:style-name="syll_5f_dys_5f_2"><text:span text:style-name="T143">la <text:s/></text:span></text:span><text:span text:style-name="syll_5f_dys_5f_1"><text:span text:style-name="T143">fen</text:span></text:span><text:span text:style-name="syll_5f_dys_5f_2"><text:span text:style-name="T143">te</text:span></text:span><text:span text:style-name="syll_5f_dys_5f_2"><text:span text:style-name="T90"> <text:s/></text:span></text:span><text:span text:style-name="syll_5f_dys_5f_1"><text:span text:style-name="T143">qui</text:span></text:span><text:span text:style-name="syll_5f_dys_5f_1"><text:span text:style-name="T90"> <text:s/></text:span></text:span><text:span text:style-name="syll_5f_dys_5f_2"><text:span text:style-name="T143">con</text:span></text:span><text:span text:style-name="syll_5f_dys_5f_1"><text:span text:style-name="T143">vien</text:span></text:span><text:span text:style-name="phon_5f_muet"><text:span text:style-name="T143">t</text:span></text:span><text:span text:style-name="T90">. <text:s/>»</text:span></text:p>
      <text:p text:style-name="P9"><text:span text:style-name="syll_5f_dys_5f_1"><text:span text:style-name="T143">I</text:span></text:span><text:span text:style-name="syll_5f_dys_5f_2"><text:span text:style-name="T143">sa</text:span></text:span><text:span text:style-name="syll_5f_dys_5f_1"><text:span text:style-name="T143">ac <text:s/></text:span></text:span><text:span text:style-name="syll_5f_dys_5f_2"><text:span text:style-name="T143">A</text:span></text:span><text:span text:style-name="syll_5f_dys_5f_1"><text:span text:style-name="T143">si</text:span></text:span><text:span text:style-name="syll_5f_dys_5f_2"><text:span text:style-name="T143">mov <text:s/></text:span></text:span><text:span text:style-name="T143">- <text:s/></text:span><text:span text:style-name="syll_5f_dys_5f_1"><text:span text:style-name="T145">Ce <text:s/></text:span></text:span><text:span text:style-name="syll_5f_dys_5f_2"><text:span text:style-name="T145">qu</text:span></text:span><text:span text:style-name="phon_5f_muet"><text:span text:style-name="T145">'</text:span></text:span><text:span text:style-name="syll_5f_dys_5f_2"><text:span text:style-name="T145">on <text:s/></text:span></text:span><text:span text:style-name="syll_5f_dys_5f_1"><text:span text:style-name="T145">s</text:span></text:span><text:span text:style-name="phon_5f_muet"><text:span text:style-name="T145">'</text:span></text:span><text:span text:style-name="syll_5f_dys_5f_1"><text:span text:style-name="T145">a</text:span></text:span><text:span text:style-name="syll_5f_dys_5f_2"><text:span text:style-name="T145">mu</text:span></text:span><text:span text:style-name="syll_5f_dys_5f_1"><text:span text:style-name="T145">sai</text:span></text:span><text:span text:style-name="phon_5f_muet"><text:span text:style-name="T145">t</text:span></text:span></text:p>
      <text:p text:style-name="P10"><text:span text:style-name="syll_5f_dys_5f_1"><text:span text:style-name="T142">A <text:s/></text:span></text:span><text:span text:style-name="syll_5f_dys_5f_2"><text:span text:style-name="T142">l</text:span></text:span><text:span text:style-name="phon_5f_muet"><text:span text:style-name="T144">’</text:span></text:span><text:span text:style-name="syll_5f_dys_5f_2"><text:span text:style-name="T142">o</text:span></text:span><text:span text:style-name="syll_5f_dys_5f_1"><text:span text:style-name="T142">ral</text:span></text:span></text:p>
      <text:list xml:id="list5082788832993037048" text:style-name="L1">
        <text:list-item>
          <text:p text:style-name="P12"><text:span text:style-name="syll_5f_dys_5f_1"><text:span text:style-name="T143">É</text:span></text:span><text:span text:style-name="syll_5f_dys_5f_2"><text:span text:style-name="T143">nu</text:span></text:span><text:span text:style-name="syll_5f_dys_5f_1"><text:span text:style-name="T143">mè</text:span></text:span><text:span text:style-name="syll_5f_dys_5f_2"><text:span text:style-name="T143">re <text:s/></text:span></text:span><text:span text:style-name="syll_5f_dys_5f_1"><text:span text:style-name="T143">les <text:s/></text:span></text:span><text:span text:style-name="syll_5f_dys_5f_2"><text:span text:style-name="T143">per</text:span></text:span><text:span text:style-name="syll_5f_dys_5f_1"><text:span text:style-name="T143">so</text:span></text:span><text:span text:style-name="syll_5f_dys_5f_2"><text:span text:style-name="T143">nna</text:span></text:span><text:span text:style-name="syll_5f_dys_5f_1"><text:span text:style-name="T143">ge</text:span></text:span><text:span text:style-name="phon_5f_muet"><text:span text:style-name="T143">s <text:s/></text:span></text:span><text:span text:style-name="syll_5f_dys_5f_2"><text:span text:style-name="T143">de <text:s/></text:span></text:span><text:span text:style-name="syll_5f_dys_5f_1"><text:span text:style-name="T143">ce</text:span></text:span><text:span text:style-name="syll_5f_dys_5f_2"><text:span text:style-name="T143">tte <text:s/></text:span></text:span><text:span text:style-name="phon_5f_muet"><text:span text:style-name="T143">h</text:span></text:span><text:span text:style-name="syll_5f_dys_5f_1"><text:span text:style-name="T143">is</text:span></text:span><text:span text:style-name="syll_5f_dys_5f_2"><text:span text:style-name="T143">toi</text:span></text:span><text:span text:style-name="syll_5f_dys_5f_1"><text:span text:style-name="T143">re</text:span></text:span><text:span text:style-name="T90">.</text:span></text:p>
        </text:list-item>
        <text:list-item>
          <text:p text:style-name="P12"><text:span text:style-name="syll_5f_dys_5f_1"><text:span text:style-name="T143">Dé</text:span></text:span><text:span text:style-name="syll_5f_dys_5f_2"><text:span text:style-name="T143">cri</text:span></text:span><text:span text:style-name="phon_5f_muet"><text:span text:style-name="T143">s</text:span></text:span><text:span text:style-name="phon_5f_muet"><text:span text:style-name="T43"> <text:s/></text:span></text:span><text:span text:style-name="syll_5f_dys_5f_1"><text:span text:style-name="T143">le</text:span></text:span><text:span text:style-name="syll_5f_dys_5f_1"><text:span text:style-name="T43"> <text:s/></text:span></text:span><text:span text:style-name="syll_5f_dys_5f_2"><text:span text:style-name="T143">maî</text:span></text:span><text:span text:style-name="syll_5f_dys_5f_1"><text:span text:style-name="T143">tre</text:span></text:span><text:span text:style-name="syll_5f_dys_5f_1"><text:span text:style-name="T43"> <text:s/></text:span></text:span><text:span text:style-name="syll_5f_dys_5f_2"><text:span text:style-name="T143">de</text:span></text:span><text:span text:style-name="syll_5f_dys_5f_2"><text:span text:style-name="T44">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T43">.</text:span></text:p>
        </text:list-item>
        <text:list-item>
          <text:p text:style-name="P12"><text:span text:style-name="syll_5f_dys_5f_1"><text:span text:style-name="T143">Pour</text:span></text:span><text:span text:style-name="syll_5f_dys_5f_2"><text:span text:style-name="T143">quoi</text:span></text:span><text:span text:style-name="syll_5f_dys_5f_2"><text:span text:style-name="T92"> <text:s/></text:span></text:span><text:span text:style-name="syll_5f_dys_5f_1"><text:span text:style-name="T143">la</text:span></text:span><text:span text:style-name="syll_5f_dys_5f_1"><text:span text:style-name="T92"> <text:s/></text:span></text:span><text:span text:style-name="syll_5f_dys_5f_2"><text:span text:style-name="T143">mè</text:span></text:span><text:span text:style-name="syll_5f_dys_5f_1"><text:span text:style-name="T143">re</text:span></text:span><text:span text:style-name="syll_5f_dys_5f_1"><text:span text:style-name="T92"> <text:s/></text:span></text:span><text:span text:style-name="syll_5f_dys_5f_2"><text:span text:style-name="T143">de</text:span></text:span><text:span text:style-name="syll_5f_dys_5f_2"><text:span text:style-name="T93">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92"> <text:s/></text:span></text:span><text:span text:style-name="syll_5f_dys_5f_1"><text:span text:style-name="T143">a</text:span></text:span><text:span text:style-name="T90">-</text:span><text:span text:style-name="syll_5f_dys_5f_2"><text:span text:style-name="T143">t</text:span></text:span><text:span text:style-name="T90">-</text:span><text:span text:style-name="syll_5f_dys_5f_1"><text:span text:style-name="T143">e</text:span></text:span><text:span text:style-name="syll_5f_dys_5f_2"><text:span text:style-name="T143">lle</text:span></text:span><text:span text:style-name="syll_5f_dys_5f_2"><text:span text:style-name="T92"> <text:s/></text:span></text:span><text:span text:style-name="syll_5f_dys_5f_1"><text:span text:style-name="T143">a</text:span></text:span><text:span text:style-name="syll_5f_dys_5f_2"><text:span text:style-name="T143">ppe</text:span></text:span><text:span text:style-name="syll_5f_dys_5f_1"><text:span text:style-name="T143">lé</text:span></text:span><text:span text:style-name="syll_5f_dys_5f_1"><text:span text:style-name="T93"> <text:s/></text:span></text:span><text:span text:style-name="syll_5f_dys_5f_2"><text:span text:style-name="T143">l</text:span></text:span><text:span text:style-name="phon_5f_muet"><text:span text:style-name="T143">’</text:span></text:span><text:span text:style-name="syll_5f_dys_5f_2"><text:span text:style-name="T143">ins</text:span></text:span><text:span text:style-name="syll_5f_dys_5f_1"><text:span text:style-name="T143">pec</text:span></text:span><text:span text:style-name="syll_5f_dys_5f_2"><text:span text:style-name="T143">teur</text:span></text:span><text:span text:style-name="syll_5f_dys_5f_2"><text:span text:style-name="T94"> <text:s/></text:span></text:span><text:span text:style-name="syll_5f_dys_5f_1"><text:span text:style-name="T143">ré</text:span></text:span><text:span text:style-name="syll_5f_dys_5f_2"><text:span text:style-name="T143">gio</text:span></text:span><text:span text:style-name="syll_5f_dys_5f_1"><text:span text:style-name="T143">nal</text:span></text:span><text:span text:style-name="syll_5f_dys_5f_1"><text:span text:style-name="T93"> <text:s/></text:span></text:span><text:span text:style-name="T90">?</text:span></text:p>
        </text:list-item>
        <text:list-item>
          <text:p text:style-name="P12"><text:span text:style-name="syll_5f_dys_5f_1"><text:span text:style-name="T143">Pour</text:span></text:span><text:span text:style-name="syll_5f_dys_5f_2"><text:span text:style-name="T143">quoi</text:span></text:span><text:span text:style-name="syll_5f_dys_5f_2"><text:span text:style-name="T45"> <text:s/></text:span></text:span><text:span text:style-name="syll_5f_dys_5f_1"><text:span text:style-name="T143">l</text:span></text:span><text:span text:style-name="phon_5f_muet"><text:span text:style-name="T143">’</text:span></text:span><text:span text:style-name="syll_5f_dys_5f_1"><text:span text:style-name="T143">ins</text:span></text:span><text:span text:style-name="syll_5f_dys_5f_2"><text:span text:style-name="T143">pec</text:span></text:span><text:span text:style-name="syll_5f_dys_5f_1"><text:span text:style-name="T143">teur</text:span></text:span><text:span text:style-name="syll_5f_dys_5f_1"><text:span text:style-name="T46"> <text:s/></text:span></text:span><text:span text:style-name="syll_5f_dys_5f_2"><text:span text:style-name="T143">ré</text:span></text:span><text:span text:style-name="syll_5f_dys_5f_1"><text:span text:style-name="T143">gio</text:span></text:span><text:span text:style-name="syll_5f_dys_5f_2"><text:span text:style-name="T143">nal</text:span></text:span><text:span text:style-name="syll_5f_dys_5f_2"><text:span text:style-name="T46"> <text:s/></text:span></text:span><text:span text:style-name="syll_5f_dys_5f_1"><text:span text:style-name="T143">sor</text:span></text:span><text:span text:style-name="phon_5f_muet"><text:span text:style-name="T143">t</text:span></text:span><text:span text:style-name="T43">-</text:span><text:span text:style-name="syll_5f_dys_5f_2"><text:span text:style-name="T143">il</text:span></text:span><text:span text:style-name="syll_5f_dys_5f_2"><text:span text:style-name="T45"> <text:s/></text:span></text:span><text:span text:style-name="syll_5f_dys_5f_1"><text:span text:style-name="T143">u</text:span></text:span><text:span text:style-name="syll_5f_dys_5f_2"><text:span text:style-name="T143">ne</text:span></text:span><text:span text:style-name="syll_5f_dys_5f_2"><text:span text:style-name="T47"> <text:s/></text:span></text:span><text:span text:style-name="syll_5f_dys_5f_1"><text:span text:style-name="T143">trou</text:span></text:span><text:span text:style-name="syll_5f_dys_5f_2"><text:span text:style-name="T143">sse</text:span></text:span><text:span text:style-name="syll_5f_dys_5f_2"><text:span text:style-name="T45"> <text:s/></text:span></text:span><text:span text:style-name="syll_5f_dys_5f_1"><text:span text:style-name="T143">à</text:span></text:span><text:span text:style-name="syll_5f_dys_5f_1"><text:span text:style-name="T46"> <text:s/></text:span></text:span><text:span text:style-name="syll_5f_dys_5f_2"><text:span text:style-name="T143">ou</text:span></text:span><text:span text:style-name="syll_5f_dys_5f_1"><text:span text:style-name="T143">ti</text:span></text:span><text:span text:style-name="phon_5f_muet"><text:span text:style-name="T143">ls</text:span></text:span><text:span text:style-name="phon_5f_muet"><text:span text:style-name="T45"> <text:s/></text:span></text:span><text:span text:style-name="syll_5f_dys_5f_2"><text:span text:style-name="T143">en</text:span></text:span><text:span text:style-name="syll_5f_dys_5f_2"><text:span text:style-name="T46"> <text:s/></text:span></text:span><text:span text:style-name="syll_5f_dys_5f_1"><text:span text:style-name="T143">a</text:span></text:span><text:span text:style-name="syll_5f_dys_5f_2"><text:span text:style-name="T143">rri</text:span></text:span><text:span text:style-name="syll_5f_dys_5f_1"><text:span text:style-name="T143">van</text:span></text:span><text:span text:style-name="phon_5f_muet"><text:span text:style-name="T143">t</text:span></text:span><text:span text:style-name="phon_5f_muet"><text:span text:style-name="T47"> </text:span></text:span><text:span text:style-name="syll_5f_dys_5f_2"><text:span text:style-name="T146">chez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 <text:s/></text:span></text:span><text:span text:style-name="T90">?</text:span></text:p>
        </text:list-item>
        <text:list-item>
          <text:p text:style-name="P12"><text:span text:style-name="syll_5f_dys_5f_1"><text:span text:style-name="T143">Pour</text:span></text:span><text:span text:style-name="syll_5f_dys_5f_2"><text:span text:style-name="T143">quoi</text:span></text:span><text:span text:style-name="syll_5f_dys_5f_2"><text:span text:style-name="T48">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44"> <text:s/></text:span></text:span><text:span text:style-name="syll_5f_dys_5f_1"><text:span text:style-name="T143">est</text:span></text:span><text:span text:style-name="T43">-</text:span><text:span text:style-name="syll_5f_dys_5f_2"><text:span text:style-name="T143">e</text:span></text:span><text:span text:style-name="syll_5f_dys_5f_1"><text:span text:style-name="T143">lle</text:span></text:span><text:span text:style-name="syll_5f_dys_5f_1"><text:span text:style-name="T48"> <text:s/></text:span></text:span><text:span text:style-name="syll_5f_dys_5f_2"><text:span text:style-name="T143">dé</text:span></text:span><text:span text:style-name="syll_5f_dys_5f_1"><text:span text:style-name="T143">çu</text:span></text:span><text:span text:style-name="phon_5f_muet"><text:span text:style-name="T143">e</text:span></text:span><text:span text:style-name="phon_5f_muet"><text:span text:style-name="T48"> <text:s/></text:span></text:span><text:span text:style-name="syll_5f_dys_5f_2"><text:span text:style-name="T143">que</text:span></text:span><text:span text:style-name="syll_5f_dys_5f_2"><text:span text:style-name="T48"> <text:s/></text:span></text:span><text:span text:style-name="syll_5f_dys_5f_1"><text:span text:style-name="T143">l</text:span></text:span><text:span text:style-name="phon_5f_muet"><text:span text:style-name="T143">’</text:span></text:span><text:span text:style-name="syll_5f_dys_5f_1"><text:span text:style-name="T143">ins</text:span></text:span><text:span text:style-name="syll_5f_dys_5f_2"><text:span text:style-name="T143">pec</text:span></text:span><text:span text:style-name="syll_5f_dys_5f_1"><text:span text:style-name="T143">teur</text:span></text:span><text:span text:style-name="syll_5f_dys_5f_1"><text:span text:style-name="T48"> <text:s/></text:span></text:span><text:span text:style-name="syll_5f_dys_5f_2"><text:span text:style-name="T143">ai</text:span></text:span><text:span text:style-name="phon_5f_muet"><text:span text:style-name="T143">t</text:span></text:span><text:span text:style-name="phon_5f_muet"><text:span text:style-name="T44"> <text:s/></text:span></text:span><text:span text:style-name="syll_5f_dys_5f_1"><text:span text:style-name="T143">ré</text:span></text:span><text:span text:style-name="syll_5f_dys_5f_2"><text:span text:style-name="T143">pa</text:span></text:span><text:span text:style-name="syll_5f_dys_5f_1"><text:span text:style-name="T143">ré</text:span></text:span><text:span text:style-name="syll_5f_dys_5f_1"><text:span text:style-name="T49"> <text:s/></text:span></text:span><text:span text:style-name="syll_5f_dys_5f_2"><text:span text:style-name="T143">le</text:span></text:span><text:span text:style-name="syll_5f_dys_5f_2"><text:span text:style-name="T44"> <text:s/></text:span></text:span><text:span text:style-name="syll_5f_dys_5f_1"><text:span text:style-name="T143">maî</text:span></text:span><text:span text:style-name="syll_5f_dys_5f_2"><text:span text:style-name="T143">tre</text:span></text:span><text:span text:style-name="syll_5f_dys_5f_2"><text:span text:style-name="T48"> <text:s/></text:span></text:span><text:span text:style-name="T43">?</text:span></text:p>
        </text:list-item>
        <text:list-item>
          <text:p text:style-name="P12"><text:span text:style-name="syll_5f_dys_5f_1"><text:span text:style-name="T143">Ex</text:span></text:span><text:span text:style-name="syll_5f_dys_5f_2"><text:span text:style-name="T143">pli</text:span></text:span><text:span text:style-name="syll_5f_dys_5f_1"><text:span text:style-name="T143">que</text:span></text:span><text:span text:style-name="syll_5f_dys_5f_1"><text:span text:style-name="T90"> <text:s/></text:span></text:span><text:span text:style-name="syll_5f_dys_5f_2"><text:span text:style-name="T143">co</text:span></text:span><text:span text:style-name="syll_5f_dys_5f_1"><text:span text:style-name="T143">mmen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Mar</text:span></text:span><text:span text:style-name="syll_5f_dys_5f_1"><text:span text:style-name="T143">gi</text:span></text:span><text:span text:style-name="phon_5f_muet"><text:span text:style-name="T143">e</text:span></text:span><text:span text:style-name="phon_5f_muet"><text:span text:style-name="T90"> <text:s/></text:span></text:span><text:span text:style-name="syll_5f_dys_5f_2"><text:span text:style-name="T143">é</text:span></text:span><text:span text:style-name="syll_5f_dys_5f_1"><text:span text:style-name="T143">cri</text:span></text:span><text:span text:style-name="phon_5f_muet"><text:span text:style-name="T143">t</text:span></text:span><text:span text:style-name="phon_5f_muet"><text:span text:style-name="T90"> <text:s/></text:span></text:span><text:span text:style-name="syll_5f_dys_5f_2"><text:span text:style-name="T143">ses</text:span></text:span><text:span text:style-name="syll_5f_dys_5f_2"><text:span text:style-name="T90"> <text:s/></text:span></text:span><text:span text:style-name="syll_5f_dys_5f_1"><text:span text:style-name="T143">de</text:span></text:span><text:span text:style-name="syll_5f_dys_5f_2"><text:span text:style-name="T143">voir</text:span></text:span><text:span text:style-name="phon_5f_muet"><text:span text:style-name="T143">s <text:s/></text:span></text:span><text:span text:style-name="T90">: <text:s/></text:span><text:span text:style-name="syll_5f_dys_5f_1"><text:span text:style-name="T143">sur</text:span></text:span><text:span text:style-name="syll_5f_dys_5f_1"><text:span text:style-name="T90"> <text:s/></text:span></text:span><text:span text:style-name="syll_5f_dys_5f_2"><text:span text:style-name="T143">quoi</text:span></text:span><text:span text:style-name="syll_5f_dys_5f_2"><text:span text:style-name="T90"> <text:s/></text:span></text:span><text:span text:style-name="syll_5f_dys_5f_1"><text:span text:style-name="T143">et</text:span></text:span><text:span text:style-name="syll_5f_dys_5f_1"><text:span text:style-name="T90"> <text:s/></text:span></text:span><text:span text:style-name="syll_5f_dys_5f_2"><text:span text:style-name="T143">co</text:span></text:span><text:span text:style-name="syll_5f_dys_5f_1"><text:span text:style-name="T143">mmen</text:span></text:span><text:span text:style-name="phon_5f_muet"><text:span text:style-name="T143">t</text:span></text:span><text:span text:style-name="phon_5f_muet"><text:span text:style-name="T90"> </text:span></text:span><text:span text:style-name="syll_5f_dys_5f_2"><text:span text:style-name="T147">les</text:span></text:span><text:span text:style-name="syll_5f_dys_5f_2"><text:span text:style-name="T148"> <text:s/></text:span></text:span><text:span text:style-name="syll_5f_dys_5f_1"><text:span text:style-name="T143">é</text:span></text:span><text:span text:style-name="syll_5f_dys_5f_2"><text:span text:style-name="T143">cri</text:span></text:span><text:span text:style-name="phon_5f_muet"><text:span text:style-name="T143">t</text:span></text:span><text:span text:style-name="T43">-</text:span><text:span text:style-name="syll_5f_dys_5f_1"><text:span text:style-name="T143">e</text:span></text:span><text:span text:style-name="syll_5f_dys_5f_2"><text:span text:style-name="T143">lle <text:s/></text:span></text:span><text:span text:style-name="T43">?</text:span></text:p>
        </text:list-item>
        <text:list-item>
          <text:p text:style-name="P12"><text:span text:style-name="syll_5f_dys_5f_1"><text:span text:style-name="T143">Co</text:span></text:span><text:span text:style-name="syll_5f_dys_5f_2"><text:span text:style-name="T143">mmen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les</text:span></text:span><text:span text:style-name="syll_5f_dys_5f_1"><text:span text:style-name="T90"> <text:s/></text:span></text:span><text:span text:style-name="syll_5f_dys_5f_2"><text:span text:style-name="T143">de</text:span></text:span><text:span text:style-name="syll_5f_dys_5f_1"><text:span text:style-name="T143">voir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de</text:span></text:span><text:span text:style-name="syll_5f_dys_5f_2"><text:span text:style-name="T90">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phon_5f_muet"><text:span text:style-name="T90"> <text:s/></text:span></text:span><text:span text:style-name="syll_5f_dys_5f_1"><text:span text:style-name="T143">son</text:span></text:span><text:span text:style-name="phon_5f_muet"><text:span text:style-name="T143">t</text:span></text:span><text:span text:style-name="T90">-</text:span><text:span text:style-name="syll_5f_dys_5f_2"><text:span text:style-name="T143">il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co</text:span></text:span><text:span text:style-name="syll_5f_dys_5f_2"><text:span text:style-name="T143">rri</text:span></text:span><text:span text:style-name="syll_5f_dys_5f_1"><text:span text:style-name="T143">gé</text:span></text:span><text:span text:style-name="phon_5f_muet"><text:span text:style-name="T143">s <text:s/></text:span></text:span><text:span text:style-name="T90">?</text:span></text:p>
        </text:list-item>
        <text:list-item>
          <text:p text:style-name="P12"><text:span text:style-name="T102"><text:s/></text:span><text:span text:style-name="syll_5f_dys_5f_1"><text:span text:style-name="T143">Où</text:span></text:span><text:span text:style-name="syll_5f_dys_5f_1"><text:span text:style-name="T43"> <text:s/></text:span></text:span><text:span text:style-name="syll_5f_dys_5f_2"><text:span text:style-name="T143">se</text:span></text:span><text:span text:style-name="syll_5f_dys_5f_2"><text:span text:style-name="T43"> <text:s/></text:span></text:span><text:span text:style-name="syll_5f_dys_5f_1"><text:span text:style-name="T143">trou</text:span></text:span><text:span text:style-name="syll_5f_dys_5f_2"><text:span text:style-name="T143">ve</text:span></text:span><text:span text:style-name="syll_5f_dys_5f_2"><text:span text:style-name="T43"> <text:s/></text:span></text:span><text:span text:style-name="syll_5f_dys_5f_1"><text:span text:style-name="T143">la</text:span></text:span><text:span text:style-name="syll_5f_dys_5f_1"><text:span text:style-name="T43"> <text:s/></text:span></text:span><text:span text:style-name="syll_5f_dys_5f_2"><text:span text:style-name="T143">sa</text:span></text:span><text:span text:style-name="syll_5f_dys_5f_1"><text:span text:style-name="T143">lle</text:span></text:span><text:span text:style-name="syll_5f_dys_5f_1"><text:span text:style-name="T43"> <text:s/></text:span></text:span><text:span text:style-name="syll_5f_dys_5f_2"><text:span text:style-name="T143">de</text:span></text:span><text:span text:style-name="syll_5f_dys_5f_2"><text:span text:style-name="T43"> <text:s/></text:span></text:span><text:span text:style-name="syll_5f_dys_5f_1"><text:span text:style-name="T143">cla</text:span></text:span><text:span text:style-name="syll_5f_dys_5f_2"><text:span text:style-name="T143">sse</text:span></text:span><text:span text:style-name="syll_5f_dys_5f_2"><text:span text:style-name="T43"> <text:s/></text:span></text:span><text:span text:style-name="syll_5f_dys_5f_1"><text:span text:style-name="T143">de</text:span></text:span><text:span text:style-name="syll_5f_dys_5f_1"><text:span text:style-name="T43"> <text:s/></text:span></text:span><text:span text:style-name="syll_5f_dys_5f_2"><text:span text:style-name="T143">Mar</text:span></text:span><text:span text:style-name="syll_5f_dys_5f_1"><text:span text:style-name="T143">gi</text:span></text:span><text:span text:style-name="phon_5f_muet"><text:span text:style-name="T143">e <text:s/></text:span></text:span><text:span text:style-name="T43">?</text:span></text:p>
        </text:list-item>
        <text:list-item>
          <text:p text:style-name="P12"><text:span text:style-name="syll_5f_dys_5f_1"><text:span text:style-name="T143">Quel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son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les</text:span></text:span><text:span text:style-name="syll_5f_dys_5f_1"><text:span text:style-name="T90"> <text:s/></text:span></text:span><text:span text:style-name="syll_5f_dys_5f_2"><text:span text:style-name="T143">jour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de</text:span></text:span><text:span text:style-name="syll_5f_dys_5f_1"><text:span text:style-name="T90"> <text:s/></text:span></text:span><text:span text:style-name="syll_5f_dys_5f_2"><text:span text:style-name="T143">cla</text:span></text:span><text:span text:style-name="syll_5f_dys_5f_1"><text:span text:style-name="T143">sse</text:span></text:span><text:span text:style-name="T90">, <text:s/></text:span><text:span text:style-name="syll_5f_dys_5f_2"><text:span text:style-name="T143">en</text:span></text:span><text:span text:style-name="syll_5f_dys_5f_2"><text:span text:style-name="T90"> <text:s/></text:span></text:span><text:span text:style-name="syll_5f_dys_5f_1"><text:span text:style-name="T143">2155 <text:s/></text:span></text:span><text:span text:style-name="T90">?</text:span></text:p>
        </text:list-item>
      </text:list>
      <text:p text:style-name="P11"> </text:p>
      <text:p text:style-name="P10"><text:span text:style-name="syll_5f_dys_5f_1"><text:span text:style-name="T142">A <text:s/></text:span></text:span><text:span text:style-name="syll_5f_dys_5f_2"><text:span text:style-name="T142">l</text:span></text:span><text:span text:style-name="phon_5f_muet"><text:span text:style-name="T144">’</text:span></text:span><text:span text:style-name="syll_5f_dys_5f_2"><text:span text:style-name="T142">é</text:span></text:span><text:span text:style-name="syll_5f_dys_5f_1"><text:span text:style-name="T142">cri</text:span></text:span><text:span text:style-name="phon_5f_muet"><text:span text:style-name="T144">t</text:span></text:span></text:p>
      <text:p text:style-name="P13"><text:span text:style-name="syll_5f_dys_5f_1"><text:span text:style-name="T143">Dé</text:span></text:span><text:span text:style-name="syll_5f_dys_5f_2"><text:span text:style-name="T143">cri</text:span></text:span><text:span text:style-name="phon_5f_muet"><text:span text:style-name="T143">s</text:span></text:span><text:span text:style-name="phon_5f_muet"><text:span text:style-name="T90"> <text:s/></text:span></text:span><text:span text:style-name="syll_5f_dys_5f_1"><text:span text:style-name="T143">co</text:span></text:span><text:span text:style-name="syll_5f_dys_5f_2"><text:span text:style-name="T143">mmen</text:span></text:span><text:span text:style-name="phon_5f_muet"><text:span text:style-name="T143">t</text:span></text:span><text:span text:style-name="phon_5f_muet"><text:span text:style-name="T90"> <text:s/></text:span></text:span><text:span text:style-name="syll_5f_dys_5f_1"><text:span text:style-name="T143">se</text:span></text:span><text:span text:style-name="syll_5f_dys_5f_1"><text:span text:style-name="T90"> <text:s/></text:span></text:span><text:span text:style-name="syll_5f_dys_5f_2"><text:span text:style-name="T143">dé</text:span></text:span><text:span text:style-name="syll_5f_dys_5f_1"><text:span text:style-name="T143">rou</text:span></text:span><text:span text:style-name="syll_5f_dys_5f_2"><text:span text:style-name="T143">le</text:span></text:span><text:span text:style-name="syll_5f_dys_5f_2"><text:span text:style-name="T90"> <text:s/></text:span></text:span><text:span text:style-name="syll_5f_dys_5f_1"><text:span text:style-name="T143">l</text:span></text:span><text:span text:style-name="phon_5f_muet"><text:span text:style-name="T143">’</text:span></text:span><text:span text:style-name="syll_5f_dys_5f_1"><text:span text:style-name="T143">é</text:span></text:span><text:span text:style-name="syll_5f_dys_5f_2"><text:span text:style-name="T143">co</text:span></text:span><text:span text:style-name="syll_5f_dys_5f_1"><text:span text:style-name="T143">le</text:span></text:span><text:span text:style-name="syll_5f_dys_5f_1"><text:span text:style-name="T90"> <text:s/></text:span></text:span><text:span text:style-name="syll_5f_dys_5f_2"><text:span text:style-name="T143">pour</text:span></text:span><text:span text:style-name="syll_5f_dys_5f_2"><text:span text:style-name="T90"> <text:s/></text:span></text:span><text:span text:style-name="syll_5f_dys_5f_1"><text:span text:style-name="T143">Mar</text:span></text:span><text:span text:style-name="syll_5f_dys_5f_2"><text:span text:style-name="T143">gi</text:span></text:span><text:span text:style-name="phon_5f_muet"><text:span text:style-name="T143">e</text:span></text:span><text:span text:style-name="T90">. <text:s/></text:span><text:span text:style-name="syll_5f_dys_5f_1"><text:span text:style-name="T143">Ré</text:span></text:span><text:span text:style-name="syll_5f_dys_5f_2"><text:span text:style-name="T143">di</text:span></text:span><text:span text:style-name="syll_5f_dys_5f_1"><text:span text:style-name="T143">ge</text:span></text:span><text:span text:style-name="syll_5f_dys_5f_1"><text:span text:style-name="T90"> <text:s/></text:span></text:span><text:span text:style-name="syll_5f_dys_5f_2"><text:span text:style-name="T143">au</text:span></text:span><text:span text:style-name="syll_5f_dys_5f_2"><text:span text:style-name="T90"> <text:s/></text:span></text:span><text:span text:style-name="syll_5f_dys_5f_1"><text:span text:style-name="T143">moin</text:span></text:span><text:span text:style-name="phon_5f_muet"><text:span text:style-name="T143">s</text:span></text:span><text:span text:style-name="phon_5f_muet"><text:span text:style-name="T90"> <text:s/></text:span></text:span><text:span text:style-name="syll_5f_dys_5f_2"><text:span text:style-name="T143">5 <text:s/></text:span></text:span><text:span text:style-name="syll_5f_dys_5f_1"><text:span text:style-name="T143">li</text:span></text:span><text:span text:style-name="syll_5f_dys_5f_2"><text:span text:style-name="T143">gne</text:span></text:span><text:span text:style-name="phon_5f_muet"><text:span text:style-name="T143">s</text:span></text:span></text:p>
      <text:p text:style-name="P15">……………………………………………………………………………………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</text:p>
      <text:p text:style-name="P15">…………………………………………………………………………………….</text:p>
      <text:p text:style-name="P15"> </text:p>
      <text:p text:style-name="P16"><text:span text:style-name="syll_5f_dys_5f_1"><text:span text:style-name="T143">Com</text:span></text:span><text:span text:style-name="syll_5f_dys_5f_2"><text:span text:style-name="T143">pa</text:span></text:span><text:span text:style-name="syll_5f_dys_5f_1"><text:span text:style-name="T143">re <text:s/></text:span></text:span><text:span text:style-name="syll_5f_dys_5f_2"><text:span text:style-name="T143">l</text:span></text:span><text:span text:style-name="phon_5f_muet"><text:span text:style-name="T143">’</text:span></text:span><text:span text:style-name="syll_5f_dys_5f_2"><text:span text:style-name="T143">é</text:span></text:span><text:span text:style-name="syll_5f_dys_5f_1"><text:span text:style-name="T143">co</text:span></text:span><text:span text:style-name="syll_5f_dys_5f_2"><text:span text:style-name="T143">le <text:s/></text:span></text:span><text:span text:style-name="syll_5f_dys_5f_1"><text:span text:style-name="T143">de <text:s/></text:span></text:span><text:span text:style-name="syll_5f_dys_5f_2"><text:span text:style-name="T143">Mar</text:span></text:span><text:span text:style-name="syll_5f_dys_5f_1"><text:span text:style-name="T143">gi</text:span></text:span><text:span text:style-name="phon_5f_muet"><text:span text:style-name="T143">e <text:s/></text:span></text:span><text:span text:style-name="syll_5f_dys_5f_2"><text:span text:style-name="T143">et <text:s/></text:span></text:span><text:span text:style-name="syll_5f_dys_5f_1"><text:span text:style-name="T143">la <text:s/></text:span></text:span><text:span text:style-name="syll_5f_dys_5f_2"><text:span text:style-name="T143">tie</text:span></text:span><text:span text:style-name="syll_5f_dys_5f_1"><text:span text:style-name="T143">nne <text:s/></text:span></text:span><text:span text:style-name="T143">(</text:span><text:span text:style-name="syll_5f_dys_5f_2"><text:span text:style-name="T143">trou</text:span></text:span><text:span text:style-name="syll_5f_dys_5f_1"><text:span text:style-name="T143">ve <text:s/></text:span></text:span><text:span text:style-name="syll_5f_dys_5f_2"><text:span text:style-name="T143">au <text:s/></text:span></text:span><text:span text:style-name="syll_5f_dys_5f_1"><text:span text:style-name="T143">moin</text:span></text:span><text:span text:style-name="phon_5f_muet"><text:span text:style-name="T143">s <text:s/></text:span></text:span><text:span text:style-name="syll_5f_dys_5f_2"><text:span text:style-name="T143">4 <text:s/></text:span></text:span><text:span text:style-name="syll_5f_dys_5f_1"><text:span text:style-name="T143">di</text:span></text:span><text:span text:style-name="syll_5f_dys_5f_2"><text:span text:style-name="T143">ffé</text:span></text:span><text:span text:style-name="syll_5f_dys_5f_1"><text:span text:style-name="T143">ren</text:span></text:span><text:span text:style-name="syll_5f_dys_5f_2"><text:span text:style-name="T143">ce</text:span></text:span><text:span text:style-name="phon_5f_muet"><text:span text:style-name="T143">s</text:span></text:span><text:span text:style-name="T143">).</text:span></text:p>
      <text:p text:style-name="P15">……………………………………………………………………………………</text:p>
      <text:p text:style-name="P14">…………………………………………………………………………………….</text:p>
      <text:p text:style-name="P14">……………………………………………………………………………………</text:p>
      <text:p text:style-name="P14">…………………………………………………………………………………….</text:p>
      <text:p text:style-name="P14">……………………………………………………………………………………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color="#2bd22b" fo:background-color="transparent"/>
    </style:style>
    <style:style style:name="altern_5f_ligne_5f_2" style:display-name="altern_ligne_2" style:family="text">
      <style:text-properties fo:color="#ff0000" fo:background-color="transparent"/>
    </style:style>
    <style:style style:name="altern_5f_ligne_5f_3" style:display-name="altern_ligne_3" style:family="text">
      <style:text-properties fo:color="#2b7ed2" fo:background-color="transparent"/>
    </style:style>
    <style:style style:name="altern_5f_ligne_5f_4" style:display-name="altern_ligne_4" style:family="text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>
      <style:text-properties fo:color="#d02bd2"/>
    </style:style>
    <style:style style:name="mot_5f_dys_5f_1" style:display-name="mot_dys_1" style:family="text">
      <style:text-properties fo:color="#2b7ed2"/>
    </style:style>
    <style:style style:name="mot_5f_dys_5f_2" style:display-name="mot_dys_2" style:family="text">
      <style:text-properties fo:color="#2bd22b"/>
    </style:style>
    <style:style style:name="mot_5f_dys_5f_3" style:display-name="mot_dys_3" style:family="text">
      <style:text-properties fo:color="#ff0000"/>
    </style:style>
    <style:style style:name="mot_5f_dys_5f_4" style:display-name="mot_dys_4" style:family="text">
      <style:text-properties fo:color="#d02bd2"/>
    </style:style>
    <style:style style:name="altern_5f_phon_5f_1" style:display-name="altern_phon_1" style:family="text">
      <style:text-properties fo:color="#2b7ed2"/>
    </style:style>
    <style:style style:name="altern_5f_phon_5f_2" style:display-name="altern_phon_2" style:family="text">
      <style:text-properties fo:color="#ff0000"/>
    </style:style>
    <style:style style:name="altern_5f_phon_5f_3" style:display-name="altern_phon_3" style:family="text">
      <style:text-properties fo:color="#2bd22b"/>
    </style:style>
    <style:style style:name="altern_5f_phon_5f_4" style:display-name="altern_phon_4" style:family="text">
      <style:text-properties fo:color="#d02bd2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ponctuation" style:family="text">
      <style:text-properties fo:color="#ff0000" style:text-outline="true" fo:letter-spacing="0.071cm" fo:text-shadow="1pt 1pt" fo:background-color="transparent" style:font-size-asian="10.5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39cm" fo:margin-left="1.189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18:16:42.92</meta:creation-date>
    <meta:document-statistic meta:table-count="0" meta:image-count="0" meta:object-count="0" meta:page-count="2" meta:paragraph-count="35" meta:word-count="519" meta:character-count="3681"/>
    <dc:date>2019-08-13T18:20:51.93</dc:date>
    <meta:editing-duration>PT4M12S</meta:editing-duration>
    <meta:editing-cycles>1</meta:editing-cycles>
    <meta:generator>OpenOffice/4.1.2$Win32 OpenOffice.org_project/412m3$Build-9782</meta:generator>
  </office:meta>
</office:document-meta>
</file>