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 fo:text-align="justify" style:justify-single-word="false"/>
    </style:style>
    <style:style style:name="P3" style:family="paragraph" style:parent-style-name="Standard">
      <style:paragraph-properties fo:margin-top="0.494cm" fo:margin-bottom="0.494cm" fo:line-height="150%" fo:text-align="justify" style:justify-single-word="false"/>
    </style:style>
    <style:style style:name="P4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P5" style:family="paragraph" style:parent-style-name="Standard">
      <style:paragraph-properties fo:margin-top="0.494cm" fo:margin-bottom="0.494cm"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.494cm" fo:margin-bottom="0.494cm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494cm" fo:margin-bottom="0.494cm" fo:text-align="center" style:justify-single-word="false" fo:break-before="page"/>
      <style:text-properties style:font-name="Arial" style:font-name-complex="Ari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" style:font-name-complex="Arial"/>
    </style:style>
    <style:style style:name="P1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French Script MT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line-height-at-least="0.185cm"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5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6" style:family="paragraph" style:parent-style-name="Text_20_body">
      <style:paragraph-properties fo:margin-top="0cm" fo:margin-bottom="0cm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master-page-name="Standard">
      <style:paragraph-properties fo:margin-top="0.494cm" fo:margin-bottom="0.494cm" fo:text-align="center" style:justify-single-word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top="0.494cm" fo:margin-bottom="0.494cm" fo:text-align="center" style:justify-single-word="false" fo:break-before="page"/>
      <style:text-properties style:font-name="Arial" style:font-name-complex="Arial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P20" style:family="paragraph" style:parent-style-name="Heading_20_3">
      <style:paragraph-properties fo:line-height="150%"/>
      <style:text-properties style:font-name="Arial" fo:font-size="14pt" style:font-size-asian="14pt" style:font-name-complex="Arial" style:font-size-complex="14pt"/>
    </style:style>
    <style:style style:name="P21" style:family="paragraph" style:parent-style-name="Heading_20_3">
      <style:text-properties style:font-name="Arial" style:font-name-complex="Arial"/>
    </style:style>
    <style:style style:name="P2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3">
      <style:paragraph-properties fo:line-height="150%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Wingding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French Script MT"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OURNAL D’UN CHAT ASSASSIN – Fiche CE2 n°1 (LUNDI)</text:p>
      <text:p text:style-name="P4"/>
      <text:p text:style-name="P4">JE COMPRENDS</text:p>
      <text:p text:style-name="P4">Quel est le nom de l’auteur ?</text:p>
      <text:p text:style-name="P4">…………………………………………………………………………</text:p>
      <text:p text:style-name="P4">Quel est l’éditeur ?</text:p>
      <text:p text:style-name="P4">……………………………………………………………………………………..</text:p>
      <text:p text:style-name="P4">Quels sont les quatre personnages 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JE COMPRENDS MIEUX</text:p>
      <text:p text:style-name="P4">A quoi vont servir les vieux journaux ?</text:p>
      <text:p text:style-name="P4">………………………………………………………………..</text:p>
      <text:p text:style-name="P4">A quoi va servir l’eau savonneuse ?</text:p>
      <text:p text:style-name="P4">……………………………………………………………………</text:p>
      <text:p text:style-name="P4">D’après toi, que s’est-il vraiment passé entre le chat et l’oiseau ?</text:p>
      <text:p text:style-name="P4">……………………………………………………………………….</text:p>
      <text:p text:style-name="P4">…………………………………………………………….</text:p>
      <text:p text:style-name="P4">JE SAIS EXPLIQUER</text:p>
      <text:p text:style-name="P4">« petite boule de poils », c’est ……………………….</text:p>
      <text:p text:style-name="P4">« ne plus pouvoir respirer », c’est ……………………</text:p>
      <text:p text:style-name="P1"><text:span text:style-name="T1">« Je n’aurais pas dû </text:span><text:span text:style-name="T2">le </text:span><text:span text:style-name="T1">traîner dans la maison », </text:span><text:span text:style-name="T2">le</text:span><text:span text:style-name="T1"> c’est ………………………….</text:span></text:p>
      <text:p text:style-name="P1"/>
      <text:p text:style-name="P1"> </text:p>
      <text:p text:style-name="P7">JOURNAL D’UN CHAT ASSASSIN – Fiche CE2 n°2 (MARDI)</text:p>
      <text:p text:style-name="P4"/>
      <text:p text:style-name="P4">JE COMPRENDS</text:p>
      <text:p text:style-name="P4">Où se passe l’action pendant ce chapitre ?</text:p>
      <text:p text:style-name="P4">…………………………………………………………………………</text:p>
      <text:p text:style-name="P4">Que reprochent les parents au chat ? (3 reproches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;</text:p>
      <text:p text:style-name="P4">JE COMPRENDS MIEUX</text:p>
      <text:p text:style-name="P1"><text:span text:style-name="T1">Trouve un titre au premier paragraphe </text:span><text:span text:style-name="T4"></text:span><text:span text:style-name="T1"> un usage convenable.</text:span></text:p>
      <text:p text:style-name="P4">………………………………………………………………..</text:p>
      <text:p text:style-name="P1"><text:span text:style-name="T1">Trouve un titre au deuxième paragraphe </text:span><text:span text:style-name="T4"></text:span><text:span text:style-name="T1"> se plaindre en permanence.</text:span></text:p>
      <text:p text:style-name="P4">……………………………………………………………………</text:p>
      <text:p text:style-name="P1"><text:span text:style-name="T1">Trouve un titre au troisième paragraphe </text:span><text:span text:style-name="T4"></text:span><text:span text:style-name="T1"> paradis des oiseaux.</text:span></text:p>
      <text:p text:style-name="P4">……………………………………………………………………….</text:p>
      <text:p text:style-name="P1"><text:span text:style-name="T1">Trouve un titre au quatrième paragraphe </text:span><text:span text:style-name="T4"></text:span><text:span text:style-name="T1"> vivant, moi.</text:span></text:p>
      <text:p text:style-name="P4">…………………………………………………………….</text:p>
      <text:p text:style-name="P4">JE SAIS EXPLIQUER</text:p>
      <text:p text:style-name="P4">« Je n’y étais pas convié », signifie <text:s/>……………………….</text:p>
      <text:p text:style-name="P4">« le clin d’œil qui tue », signifie ……………………</text:p>
      <text:p text:style-name="P1"/>
      <text:p text:style-name="P8"/>
      <text:p text:style-name="P7">JOURNAL D’UN CHAT ASSASSIN – Fiche CE2 n°3 (MERCREDI)</text:p>
      <text:p text:style-name="P4"/>
      <text:p text:style-name="P4">JE COMPRENDS</text:p>
      <text:p text:style-name="P4">Que rapporte le chat à la maison ?</text:p>
      <text:p text:style-name="P4">…………………………………………………………………………</text:p>
      <text:p text:style-name="P4">Quels sont les dangers dans la rue 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Que fait Ellie quand le chat arrive 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 ;</text:p>
      <text:p text:style-name="P4">JE COMPRENDS MIEUX</text:p>
      <text:p text:style-name="P1"><text:span text:style-name="T1">Trouve un titre au premier paragraphe </text:span><text:span text:style-name="T4"></text:span><text:span text:style-name="T1"> ses petits sermons.</text:span></text:p>
      <text:p text:style-name="P4">………………………………………………………………..</text:p>
      <text:p text:style-name="P4">Pourquoi le chat essaie-t-il de faire un clin d’œil à Ellie ?</text:p>
      <text:p text:style-name="P4">……………………………………………………………………</text:p>
      <text:p text:style-name="P4">Qu’est-ce qui a pu tuer la souris ?</text:p>
      <text:p text:style-name="P4">……………………………………………………………………….</text:p>
      <text:p text:style-name="P4">Pourquoi le chat écrit que cet endroit devient « la maison de la rigolade » ?</text:p>
      <text:p text:style-name="P4">…………………………………………………………….</text:p>
      <text:p text:style-name="P4">JE SAIS EXPLIQUER</text:p>
      <text:p text:style-name="P4">« un sermon », signifie <text:s/>……………………….</text:p>
      <text:p text:style-name="P4">« la mort-aux-rats », signifie ……………………</text:p>
      <text:p text:style-name="P1"/>
      <text:p text:style-name="P1"/>
      <text:p text:style-name="P7">JOURNAL D’UN CHAT ASSASSIN – Fiche CE2 n°4 (JEUDI)</text:p>
      <text:p text:style-name="P4"/>
      <text:p text:style-name="P4">JE COMPRENDS</text:p>
      <text:p text:style-name="P4">Que rapporte le chat à la maison ?</text:p>
      <text:p text:style-name="P4">…………………………………………………………………………</text:p>
      <text:p text:style-name="P4">Comment s'appelle le lapin? </text:p>
      <text:p text:style-name="P4">………………………………………………………………………………………………………………</text:p>
      <text:p text:style-name="P4">Que font les parents au lapin ?</text:p>
      <text:p text:style-name="P4">………………………………………………………………………………………………………………</text:p>
      <text:p text:style-name="P4">JE COMPRENDS MIEUX</text:p>
      <text:p text:style-name="P4">D'après toi, le chat a-t-il tué le lapin ? Explique.</text:p>
      <text:p text:style-name="P4">………………………………………………………………..</text:p>
      <text:p text:style-name="P4"/>
      <text:p text:style-name="P4">Que va faire maintenant le père d'Ellie ?</text:p>
      <text:p text:style-name="P4">…………………………………………………………….</text:p>
      <text:p text:style-name="P4">JE SAIS EXPLIQUER</text:p>
      <text:p text:style-name="P4">« un brushing », signifie <text:s/>……………………….</text:p>
      <text:p text:style-name="P4">« une chatière », signifie ……………………</text:p>
      <text:p text:style-name="P6"/>
      <text:h text:style-name="P21" text:outline-level="3"/>
      <text:p text:style-name="P7">JOURNAL D’UN CHAT ASSASSIN – Fiche CE2 n°5 (VENDREDI)</text:p>
      <text:p text:style-name="P4"/>
      <text:p text:style-name="P4">JE COMPRENDS</text:p>
      <text:p text:style-name="P4">Comment s'habille le père d'Ellie vers minuit ? Pourquoi ?</text:p>
      <text:p text:style-name="P4">…………………………………………………………………………</text:p>
      <text:p text:style-name="P4">Comment s'appellent les copains du lapin ? </text:p>
      <text:p text:style-name="P4">………………………………………………………………………………………………………………</text:p>
      <text:p text:style-name="P4">Que fait le papa d'Ellie à la chatière ? Pourquoi ?</text:p>
      <text:p text:style-name="P4">………………………………………………………………………………………………………………</text:p>
      <text:p text:style-name="P4">JE COMPRENDS MIEUX</text:p>
      <text:p text:style-name="P4">Souligne les passages qui montrent que le papa d'Ellie n'aime pas le chat.</text:p>
      <text:p text:style-name="P4"/>
      <text:p text:style-name="P4"/>
      <text:p text:style-name="P4">Le mot « lapincide » n'existe pas. C'est le chat qui l'a inventé. Que veut-il dire d'après toi ?</text:p>
      <text:p text:style-name="P4">…………………………………………………………….</text:p>
      <text:p text:style-name="P4">JE SAIS EXPLIQUER</text:p>
      <text:p text:style-name="P4">« un paillasson », signifie <text:s/>……………………….</text:p>
      <text:p text:style-name="P4">« jouer du marteau et des clous », signifie ……………………</text:p>
      <text:p text:style-name="P6"/>
      <text:h text:style-name="P20" text:outline-level="3"/>
      <text:p text:style-name="P1"><text:bookmark-start text:name="annexe7"/> <text:bookmark-end text:name="annexe7"/></text:p>
      <text:h text:style-name="P22" text:outline-level="3"/>
      <text:p text:style-name="P7">JOURNAL D’UN CHAT ASSASSIN – Fiche CE2 n°6 (SAMEDI)</text:p>
      <text:p text:style-name="P4"/>
      <text:p text:style-name="P4">JE COMPRENDS</text:p>
      <text:p text:style-name="P4">Pourquoi le chat déteste-t-il les samedis ?</text:p>
      <text:p text:style-name="P4">…………………………………………………………………………</text:p>
      <text:p text:style-name="P4">Où le père d' Ellie emmène-t-il le chat ? </text:p>
      <text:p text:style-name="P4">………………………………………………………………………………………………………………</text:p>
      <text:p text:style-name="P4">Que fait le papa d'Ellie à la chatière ? Pourquoi ?</text:p>
      <text:p text:style-name="P4">………………………………………………………………………………………………………………</text:p>
      <text:p text:style-name="P4">JE COMPRENDS MIEUX</text:p>
      <text:p text:style-name="P4">Souligne les passages qui montrent que le chat ne se laisse pas faire quand on veut l'emmener chez le vétérinaire.</text:p>
      <text:p text:style-name="P4"/>
      <text:p text:style-name="P4">A quels animaux le chat fait-il peur dans la salle d'attente ?</text:p>
      <text:p text:style-name="P4">……………………………………………………….................................…….</text:p>
      <text:p text:style-name="P4"/>
      <text:p text:style-name="P4">Quels dégâts le chat fait-il chez le vétérinaire (Cite au moins 3 dégâts) 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Pourquoi Ellie dit-elle que le chat est un héros 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JE SAIS EXPLIQUER</text:p>
      <text:p text:style-name="P4">« toiletté», signifie <text:s/>……………………….</text:p>
      <text:p text:style-name="P4">« attentionné », signifie ……………………</text:p>
      <text:p text:style-name="P6"/>
      <text:h text:style-name="P2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pelle" style:family="text" style:parent-style-name="Police_20_par_20_défaut"/>
    <style:style style:name="gram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5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UNDI</dc:title>
    <meta:initial-creator>ecole grospierre</meta:initial-creator>
    <meta:creation-date>2011-05-09T12:01:00</meta:creation-date>
    <dc:date>2011-05-16T16:53:02.58</dc:date>
    <meta:print-date>2011-05-10T08:00:00</meta:print-date>
    <meta:editing-cycles>15</meta:editing-cycles>
    <meta:editing-duration>PT05H15M46S</meta:editing-duration>
    <meta:generator>OpenOffice.org/3.2$Win32 OpenOffice.org_project/320m18$Build-9502</meta:generator>
    <dc:creator>jc g</dc:creator>
    <meta:document-statistic meta:table-count="0" meta:image-count="0" meta:object-count="0" meta:page-count="6" meta:paragraph-count="109" meta:word-count="611" meta:character-count="5057"/>
  </office:meta>
</office:document-meta>
</file>