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officeooo:rsid="001a546d" officeooo:paragraph-rsid="001a546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officeooo:rsid="001a546d" officeooo:paragraph-rsid="001b0ca6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officeooo:rsid="001a546d" officeooo:paragraph-rsid="001a546d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officeooo:rsid="001a546d" officeooo:paragraph-rsid="001b0ca6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officeooo:rsid="001a546d" officeooo:paragraph-rsid="001b0ca6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officeooo:rsid="001a546d" officeooo:paragraph-rsid="001a546d" style:font-size-asian="15pt" style:font-size-complex="15pt"/>
    </style:style>
    <style:style style:name="T1" style:family="text">
      <style:text-properties officeooo:rsid="001b0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réussir mon contrôle sur la carte, je dois :</text:p>
      <text:p text:style-name="P1"/>
      <text:p text:style-name="P3">- Colorier en marron foncé les hautes montagnes</text:p>
      <text:p text:style-name="P3">- Colorier en marron clair les moyennes montagnes</text:p>
      <text:p text:style-name="P3">- Repasser en bleu les fleuves</text:p>
      <text:p text:style-name="P3">- Colorier en jaune la zone du climat continental</text:p>
      <text:p text:style-name="P3">- Colorier en orange la zone du climat méditerranéen</text:p>
      <text:p text:style-name="P3">- Colorier en vert la zone du climat océanique</text:p>
      <text:p text:style-name="P3">- Marquer en rouge les grandes villes françaises</text:p>
      <text:p text:style-name="P3">- Compléter la carte avec <text:span text:style-name="T1">les noms des mers et océans</text:span></text:p>
      <text:p text:style-name="P3">- <text:span text:style-name="T1">Compléter la carte avec les noms des villes</text:span></text:p>
      <text:p text:style-name="P6">- <text:span text:style-name="T1">Construire la légende avec tous les éléments indiqués sur la carte</text:span></text:p>
      <text:p text:style-name="P3"/>
      <text:p text:style-name="P2">Pour réussir mon contrôle sur la carte, je dois :</text:p>
      <text:p text:style-name="P2"/>
      <text:p text:style-name="P4">- Colorier en marron foncé les hautes montagnes</text:p>
      <text:p text:style-name="P4">- Colorier en marron clair les moyennes montagnes</text:p>
      <text:p text:style-name="P4">- Repasser en bleu les fleuves</text:p>
      <text:p text:style-name="P4">- Colorier en jaune la zone du climat continental</text:p>
      <text:p text:style-name="P4">- Colorier en orange la zone du climat méditerranéen</text:p>
      <text:p text:style-name="P4">- Colorier en vert la zone du climat océanique</text:p>
      <text:p text:style-name="P4">- Marquer en rouge les grandes villes françaises</text:p>
      <text:p text:style-name="P4">- Compléter la carte avec <text:span text:style-name="T1">les noms des mers et océans</text:span></text:p>
      <text:p text:style-name="P4">- <text:span text:style-name="T1">Compléter la carte avec les noms des villes</text:span></text:p>
      <text:p text:style-name="P5">- <text:span text:style-name="T1">Construire la légende avec tous les éléments indiqués sur la carte</text:span></text:p>
      <text:p text:style-name="P4"/>
      <text:p text:style-name="P2">Pour réussir mon contrôle sur la carte, je dois :</text:p>
      <text:p text:style-name="P2"/>
      <text:p text:style-name="P4">- Colorier en marron foncé les hautes montagnes</text:p>
      <text:p text:style-name="P4">- Colorier en marron clair les moyennes montagnes</text:p>
      <text:p text:style-name="P4">- Repasser en bleu les fleuves</text:p>
      <text:p text:style-name="P4">- Colorier en jaune la zone du climat continental</text:p>
      <text:p text:style-name="P4">- Colorier en orange la zone du climat méditerranéen</text:p>
      <text:p text:style-name="P4">- Colorier en vert la zone du climat océanique</text:p>
      <text:p text:style-name="P4">- Marquer en rouge les grandes villes françaises</text:p>
      <text:p text:style-name="P4">- Compléter la carte avec <text:span text:style-name="T1">les noms des mers et océans</text:span></text:p>
      <text:p text:style-name="P4">- <text:span text:style-name="T1">Compléter la carte avec les noms des villes</text:span></text:p>
      <text:p text:style-name="P5">- <text:span text:style-name="T1">Construire la légende avec tous les éléments indiqués sur la ca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0.801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7:22:09.968000000</meta:creation-date>
    <dc:title>marges étroites</dc:title>
    <meta:editing-duration>PT5M42S</meta:editing-duration>
    <meta:editing-cycles>2</meta:editing-cycles>
    <meta:generator>LibreOffice/6.1.2.1$Windows_X86_64 LibreOffice_project/65905a128db06ba48db947242809d14d3f9a93fe</meta:generator>
    <dc:date>2018-11-26T17:38:02.282000000</dc:date>
    <meta:document-statistic meta:table-count="0" meta:image-count="0" meta:object-count="0" meta:page-count="1" meta:paragraph-count="33" meta:word-count="297" meta:character-count="1608" meta:non-whitespace-character-count="1344"/>
    <meta:template xlink:type="simple" xlink:actuate="onRequest" xlink:title="marges étroites" xlink:href="../../../../AppData/Roaming/LibreOffice/4/user/template/marges%20étroites1.ott" meta:date="2018-11-26T17:22:09.290000000"/>
  </office:meta>
</office:document-meta>
</file>