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3.298cm" style:rel-column-width="1870*"/>
    </style:style>
    <style:style style:name="Tableau1.B" style:family="table-column">
      <style:table-column-properties style:column-width="3.3cm" style:rel-column-width="1871*"/>
    </style:style>
    <style:style style:name="Tableau1.C" style:family="table-column">
      <style:table-column-properties style:column-width="5.435cm" style:rel-column-width="3081*"/>
    </style:style>
    <style:style style:name="Tableau1.D" style:family="table-column">
      <style:table-column-properties style:column-width="7.766cm" style:rel-column-width="440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8cm" table:align="margins"/>
    </style:style>
    <style:style style:name="Tableau2.A" style:family="table-column">
      <style:table-column-properties style:column-width="3.298cm" style:rel-column-width="1870*"/>
    </style:style>
    <style:style style:name="Tableau2.B" style:family="table-column">
      <style:table-column-properties style:column-width="3.3cm" style:rel-column-width="1871*"/>
    </style:style>
    <style:style style:name="Tableau2.C" style:family="table-column">
      <style:table-column-properties style:column-width="5.435cm" style:rel-column-width="3081*"/>
    </style:style>
    <style:style style:name="Tableau2.D" style:family="table-column">
      <style:table-column-properties style:column-width="7.766cm" style:rel-column-width="440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…...................................<text:tab/><text:tab/><text:tab/><text:tab/><text:tab/><text:tab/>Date : …...................................................</text:p>
      <text:p text:style-name="P2">Contrôle : Education musicale : Bollywood.</text:p>
      <text:p text:style-name="P4">Compétence : Découvrir la variété des genres et des styles selon les cultures.</text:p>
      <text:p text:style-name="P6"/>
      <text:p text:style-name="P6">1) Cite les deux parties du corps que les danseurs indiens utilisent le plus ? </text:p>
      <text:p text:style-name="P6"/>
      <text:p text:style-name="P6">…..................................................<text:tab/><text:tab/><text:tab/>…........................................................</text:p>
      <text:p text:style-name="P6"/>
      <text:p text:style-name="P6">2) Comment s'appelle la matière utilisée pour les tatouages sur les mains ?</text:p>
      <text:p text:style-name="P6"/>
      <text:p text:style-name="P6">…....................................................................................................................................................................</text:p>
      <text:p text:style-name="P6"/>
      <text:p text:style-name="P6">3) Quelles sont les caractéristiques d'un film de bollywood ?</text:p>
      <text:list xml:id="list41243818" text:style-name="L1">
        <text:list-item>
          <text:p text:style-name="P7">le temps que dure un film : …..............................................</text:p>
        </text:list-item>
        <text:list-item>
          <text:p text:style-name="P7">En moyenne le nombre de danses chantées par film : …...........................................</text:p>
        </text:list-item>
        <text:list-item>
          <text:p text:style-name="P7">Comment sont les décors : …..................................................</text:p>
        </text:list-item>
      </text:list>
      <text:p text:style-name="P6"/>
      <text:p text:style-name="P6">4) A partir de quels mots-valises est formé le mot « Bollywood » ?</text:p>
      <text:p text:style-name="P6"/>
      <text:p text:style-name="P6">…............................................. <text:tab/><text:tab/>+ <text:tab/><text:tab/>….......................................................</text:p>
      <text:p text:style-name="P6"/>
      <text:p text:style-name="P6">5) Voici une liste de 5 mots. A partir de la contraction de ces mots, invite deux mots-valises puis trouve une définition amusante. Attention, tu n'as pas le droit d'utiliser deux fois le même mot.</text:p>
      <text:p text:style-name="P8"/>
      <text:p text:style-name="P8">Guitare<text:tab/><text:tab/>tambour<text:tab/><text:tab/>musicien<text:tab/><text:tab/>Amérique<text:tab/><text:tab/>jambe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1">Mots choisis</text:p>
            <text:p text:style-name="P11"/>
          </table:table-cell>
          <table:covered-table-cell/>
          <table:table-cell table:style-name="Tableau1.A1" office:value-type="string">
            <text:p text:style-name="P11">mots-valises</text:p>
          </table:table-cell>
          <table:table-cell table:style-name="Tableau1.D1" office:value-type="string">
            <text:p text:style-name="P11">Définiti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0"/>
          </table:table-cell>
        </table:table-row>
      </table:table>
      <text:p text:style-name="P6"/>
      <text:p text:style-name="P6"/>
      <text:p text:style-name="P4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5-04-07T21:16:26.42</dc:date>
    <meta:editing-duration>PT01H22M58S</meta:editing-duration>
    <meta:editing-cycles>26</meta:editing-cycles>
    <meta:generator>OpenOffice.org/3.1$Win32 OpenOffice.org_project/310m19$Build-9420</meta:generator>
    <meta:print-date>2011-12-10T12:13:42.50</meta:print-date>
    <meta:document-statistic meta:table-count="2" meta:image-count="0" meta:object-count="0" meta:page-count="1" meta:paragraph-count="18" meta:word-count="165" meta:character-count="1420"/>
  </office:meta>
</office:document-meta>
</file>