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222F1437BA6AEE18D7C.png" manifest:media-type="image/png"/>
  <manifest:file-entry manifest:full-path="Pictures/10000000000002AE0000017B51036B3E6779C5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32cm" svg:y="-1.169cm" svg:width="17cm" svg:height="12.785cm" draw:z-index="0"><draw:image xlink:href="Pictures/10000000000002D600000222F1437BA6AEE18D7C.png" xlink:type="simple" xlink:show="embed" xlink:actuate="onLoad" loext:mime-type="image/png"/></draw:frame></text:p>
      <text:p text:style-name="Standard"><draw:frame draw:style-name="fr1" draw:name="Image2" text:anchor-type="paragraph" svg:x="0cm" svg:y="0.617cm" svg:width="17cm" svg:height="9.391cm" draw:z-index="1"><draw:image xlink:href="Pictures/10000000000002AE0000017B51036B3E6779C5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0:57:08.435000000</meta:creation-date>
    <dc:date>2020-06-03T11:07:30.848000000</dc:date>
    <meta:editing-duration>PT2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