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800080" style:font-name="Trebuchet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Trebuchet MS"/>
    </style:style>
    <style:style style:name="P3" style:family="paragraph" style:parent-style-name="Standard">
      <style:text-properties fo:color="#ff00ff" style:font-name="Trebuchet MS" fo:font-size="14pt" style:font-size-asian="14pt" style:font-size-complex="14pt"/>
    </style:style>
    <style:style style:name="P4" style:family="paragraph" style:parent-style-name="Standard">
      <style:text-properties fo:color="#9966cc" style:font-name="Trebuchet MS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text-properties fo:color="#000000" style:font-name="Trebuchet MS" style:text-underline-style="none" fo:font-weight="normal" style:font-weight-asian="normal" style:font-weight-complex="normal"/>
    </style:style>
    <style:style style:name="P6" style:family="paragraph" style:parent-style-name="Standard" style:list-style-name="L1">
      <style:text-properties fo:color="#000000" style:font-name="Trebuchet MS" style:text-underline-style="none" fo:font-weight="normal" style:font-weight-asian="normal" style:font-weight-complex="normal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style:font-name="Trebuchet MS" fo:font-size="12pt" fo:font-weight="normal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style:font-name="Trebuchet MS" fo:font-size="12pt" fo:language="fr" fo:country="FR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style:font-name="Trebuchet MS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justify" style:justify-single-word="false"/>
      <style:text-properties style:font-name="Trebuchet MS" fo:font-size="12pt" fo:language="fr" fo:country="FR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style:font-name="Trebuchet MS" fo:font-size="12pt" fo:language="fr" fo:country="FR" fo:font-weight="normal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fo:color="#ff00ff" style:font-name="Trebuchet MS" fo:font-size="14pt" fo:language="fr" fo:country="FR" style:text-underline-style="none" fo:font-weight="bold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fo:color="#9966cc" style:font-name="Trebuchet MS" fo:font-size="12pt" fo:language="fr" fo:country="FR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Trebuchet MS" fo:font-size="12pt" fo:language="fr" fo:country="FR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text-align="justify" style:justify-single-word="false"/>
      <style:text-properties style:font-name="Trebuchet MS" fo:font-size="12pt" fo:language="fr" fo:country="FR" style:text-underline-style="none" fo:font-weight="bold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fo:color="#ff00ff" style:font-name="Trebuchet MS" fo:font-size="14pt" fo:language="fr" fo:country="FR" style:text-underline-style="none" fo:font-weight="bold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fo:color="#ff00ff" style:font-name="Trebuchet MS" fo:font-size="12pt" fo:language="fr" fo:country="FR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text-align="justify" style:justify-single-word="false"/>
      <style:text-properties fo:color="#9966cc" style:font-name="Trebuchet MS" fo:font-size="12pt" fo:language="fr" fo:country="FR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fo:color="#000000" style:font-name="Trebuchet MS" fo:font-size="12pt" fo:language="fr" fo:country="FR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language="fr" fo:country="FR"/>
    </style:style>
    <style:style style:name="T2" style:family="text">
      <style:text-properties fo:language="fr" fo:country="FR"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language="fr" fo:country="FR" style:text-underline-style="none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équence Production d'écrit – Les acrostiches</text:p>
      <text:p text:style-name="P2"/>
      <text:p text:style-name="P2">Compétences : </text:p>
      <text:p text:style-name="P2"/>
      <text:p text:style-name="P2">Objectifs : </text:p>
      <text:p text:style-name="Standard"/>
      <text:p text:style-name="P3">Séance 1 : Découverte d'un procédé d'écriture.</text:p>
      <text:p text:style-name="P2"/>
      <text:p text:style-name="P4">Phase 1 Présentation</text:p>
      <text:p text:style-name="P5">Anoncer aux élèves que nous allons essayer de relever un défi : décorer le couloir et la porte de la classe avant la fin de la semaine.</text:p>
      <text:list text:style-name="L1">
        <text:list-item>
          <text:p text:style-name="P6">distribution des exemples d'acrostiches.</text:p>
        </text:list-item>
        <text:list-item>
          <text:p text:style-name="P6">Lecture individuelle des élèves.</text:p>
        </text:list-item>
        <text:list-item>
          <text:p text:style-name="P6">Remarques.</text:p>
        </text:list-item>
        <text:list-item>
          <text:p text:style-name="P6">Si les élèves ne trouve pas le « truc », leur demander de colorier la première lettre de chaque vers.</text:p>
        </text:list-item>
        <text:list-item>
          <text:p text:style-name="P6">Détermination des règles d'écriture.</text:p>
        </text:list-item>
        <text:list-item>
          <text:p text:style-name="P6">Annoncer que l'on va travailler en commun sur le mot école.</text:p>
        </text:list-item>
      </text:list>
      <text:p text:style-name="P5"/>
      <text:p text:style-name="P4">Phase 2 : Phase d'é<text:span text:style-name="T1">criture.</text:span></text:p>
      <text:p text:style-name="P7"/>
      <text:p text:style-name="P8"><text:span text:style-name="T2">Consigne 1</text:span><text:span text:style-name="T1"> : chacun écrit tous les mots que lui inspire l'école. L'école, à quoi ça peut faire penser ?</text:span></text:p>
      <text:p text:style-name="P9"/>
      <text:p text:style-name="P8"><text:span text:style-name="T2">Consigne 2</text:span><text:span text:style-name="T1"> : chacun écrit tous les mots qui ont des sonorités proches du mot école.</text:span></text:p>
      <text:p text:style-name="P9"/>
      <text:p text:style-name="P8"><text:span text:style-name="T2">Consigne 3</text:span><text:span text:style-name="T1"> : chacun énonce tous les mots qu'il a trouvés et je les écrit au tableau.</text:span></text:p>
      <text:p text:style-name="P9"/>
      <text:p text:style-name="P10"><text:span text:style-name="T3">Con</text:span><text:span text:style-name="T2">signe 4 </text:span><text:span text:style-name="T1">: par groupe, vous écrirez un texte acrostiche à partir du mot ÉCOLE en utilisant, le plus possible, des mots du réservoir.</text:span></text:p>
      <text:p text:style-name="P9">É <text:s/>____________________</text:p>
      <text:p text:style-name="P9">C <text:s/>____________________</text:p>
      <text:p text:style-name="P9">O <text:s/>____________________</text:p>
      <text:p text:style-name="P9">L <text:s/>____________________</text:p>
      <text:p text:style-name="P9">E <text:s/>____________________</text:p>
      <text:p text:style-name="P9"/>
      <text:p text:style-name="P9">puis vous le recopierez sur une affiche.</text:p>
      <text:p text:style-name="P11"/>
      <text:p text:style-name="P9">1/ Affichage. </text:p>
      <text:p text:style-name="P9">2/ Lecture silencieuse puis à haute voix.</text:p>
      <text:p text:style-name="P12">3/ S'exprimer sur chaque affiche, sur le sens, sur l'orthographe, la forme. Noter les corrections à faire en les soulignant.</text:p>
      <text:p text:style-name="P13"/>
      <text:p text:style-name="P13">Séance 2 : travail individuel</text:p>
      <text:p text:style-name="P13"/>
      <text:p text:style-name="P14">Phase 3 : Phase de réécriture.</text:p>
      <text:p text:style-name="P9"/>
      <text:p text:style-name="P8"><text:span text:style-name="T2">Consigne 5</text:span><text:span text:style-name="T4"> : chaque groupe va devoir recopier son texte en tenant compte des remarques produites collectivement.</text:span></text:p>
      <text:p text:style-name="P15">Recopier le texte sur une affiche qui servira de maquette.</text:p>
      <text:p text:style-name="P16"/>
      <text:p text:style-name="P14">Phase 4 : Phase de réalisation des oriflammes.</text:p>
      <text:p text:style-name="P9"/>
      <text:p text:style-name="P15"><text:span text:style-name="T3">Consigne 6</text:span> : chaque groupe découpe son carton en forme d'oriflamme, trace des lignes au crayon de papier et recopie son acrostiche avec les outils qu'il a à sa disposition.</text:p>
      <text:p text:style-name="P15"/>
      <text:p text:style-name="P14">Phase 5 : Phase de socialisation.</text:p>
      <text:p text:style-name="P11"/>
      <text:p text:style-name="P15">Mise en place des oriflammes.</text:p>
      <text:p text:style-name="P15"/>
      <text:p text:style-name="P17">Séance 3 : travail individuel</text:p>
      <text:p text:style-name="P18"/>
      <text:p text:style-name="P19">Phase 1 : vocabulaire</text:p>
      <text:p text:style-name="P20">- Consigne : nous allons maintenant réaliser des acrostiches avec vos prénoms.</text:p>
      <text:p text:style-name="P20">- recherche d'adjectifs pouvant qualifier une personne. Ecriture au tableau.</text:p>
      <text:p text:style-name="P20"/>
      <text:p text:style-name="P19">Phase 2 : écriture</text:p>
      <text:p text:style-name="P20"><text:span text:style-name="T5">Consigne :</text:span> à l'aide des adjectifs trouvés, écrire un acrostiche de son prénom.</text:p>
      <text:p text:style-name="P20">- sur cahier d'essai.</text:p>
      <text:p text:style-name="P20">- lecture de certains acrostiches </text:p>
      <text:p text:style-name="P20">- réecriture</text:p>
      <text:p text:style-name="P20">- écriture des acrostiches sur feuilles cartonnées et décoration pour afficha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714cm" fo:margin-bottom="0.859cm" fo:margin-left="0.794cm" fo:margin-right="0.81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FFICE_One/7.0$Win32 OpenOffice.org_project/680m5$Build-9073</meta:generator>
    <meta:creation-date>2007-08-13T00:28:04</meta:creation-date>
    <dc:date>2007-08-25T21:39:28</dc:date>
    <meta:print-date>2007-08-13T11:31:38</meta:print-date>
    <dc:language>fr-FR</dc:language>
    <meta:editing-cycles>4</meta:editing-cycles>
    <meta:editing-duration>PT41M3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4" meta:word-count="341" meta:character-count="2271"/>
  </office:meta>
</office:document-meta>
</file>