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Wingdings-Regular" svg:font-family="Wingdings-Regular"/>
    <style:font-face style:name="Arial-ItalicMT" svg:font-family="Arial-ItalicMT" style:font-family-generic="script"/>
    <style:font-face style:name="ArialMT" svg:font-family="ArialMT" style:font-family-generic="swiss"/>
    <style:font-face style:name="ComicSansMS" svg:font-family="ComicSansMS" style:font-family-generic="swiss"/>
    <style:font-face style:name="CourierNewPSMT" svg:font-family="CourierNewPSMT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text-autospace="none"/>
      <style:text-properties fo:color="#ff0000"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ff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ff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fo:color="#ff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ff0000" style:font-name="Arial-BoldMT" fo:font-size="14pt" fo:font-style="italic" fo:font-weight="bold" style:font-name-asian="Arial-BoldMT" style:font-size-asian="14pt" style:font-style-asian="italic" style:font-weight-asian="bold" style:font-name-complex="Arial-BoldMT" style:font-size-complex="14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ff0000" style:font-name="ComicSansMS" fo:font-size="10pt" fo:font-style="italic" fo:font-weight="bold" style:font-name-asian="ComicSansMS" style:font-size-asian="10pt" style:font-style-asian="italic" style:font-weight-asian="bold" style:font-name-complex="ComicSansMS" style:font-size-complex="10pt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ff0000" style:font-name="ComicSansMS" fo:font-size="12pt" style:font-name-asian="ComicSansMS" style:font-size-asian="12pt" style:font-name-complex="ComicSansMS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ff0000" style:font-name="ComicSansMS" fo:font-size="14pt" style:font-name-asian="ComicSansMS" style:font-size-asian="14pt" style:font-name-complex="ComicSansMS" style:font-size-complex="14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Wingdings-Regular" fo:font-size="10pt" style:font-name-asian="Wingdings-Regular" style:font-size-asian="10pt" style:font-name-complex="Wingdings-Regular" style:font-size-complex="10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Wingdings-Regular" fo:font-size="10pt" fo:font-weight="normal" style:font-name-asian="Wingdings-Regular" style:font-size-asian="10pt" style:font-weight-asian="normal" style:font-name-complex="Wingdings-Regular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Arial-BoldMT" fo:font-size="10pt" style:font-name-asian="Arial-BoldMT" style:font-size-asian="10pt" style:font-name-complex="Arial-BoldMT" style:font-size-complex="10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Arial-BoldMT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Arial-BoldMT" fo:font-size="14pt" fo:font-style="italic" fo:font-weight="bold" style:font-name-asian="Arial-BoldMT" style:font-size-asian="14pt" style:font-style-asian="italic" style:font-weight-asian="bold" style:font-name-complex="Arial-BoldMT" style:font-size-complex="14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ComicSansMS" fo:font-size="10pt" style:font-name-asian="ComicSansMS" style:font-size-asian="10pt" style:font-name-complex="ComicSansMS" style:font-size-complex="10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2pt" style:font-name-asian="ComicSansMS" style:font-size-asian="12pt" style:font-name-complex="ComicSansMS" style:font-size-complex="12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Arial-BoldMT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Arial-BoldMT" fo:font-size="10pt" fo:font-style="normal" style:font-name-asian="Arial-BoldMT" style:font-size-asian="10pt" style:font-style-asian="normal" style:font-name-complex="Arial-BoldMT" style:font-size-complex="10pt" style:font-style-complex="normal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ComicSansMS" fo:font-size="10pt" style:font-name-asian="ComicSansMS" style:font-size-asian="10pt" style:font-name-complex="ComicSansMS" style:font-size-complex="10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ComicSansMS" fo:font-size="10pt" fo:font-style="normal" style:font-name-asian="ComicSansMS" style:font-size-asian="10pt" style:font-style-asian="normal" style:font-name-complex="ComicSansMS" style:font-size-complex="10pt" style:font-style-complex="normal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ComicSansMS" style:font-size-asian="12pt" style:font-name-complex="ComicSansMS" style:font-size-complex="12pt"/>
    </style:style>
    <style:style style:name="P26" style:family="paragraph" style:parent-style-name="Standard">
      <style:paragraph-properties fo:line-height="150%" fo:text-align="start" style:justify-single-word="false" style:text-autospace="none"/>
      <style:text-properties style:font-name="Arial" fo:font-size="12pt" style:font-name-asian="ComicSansMS" style:font-size-asian="12pt" style:font-name-complex="ComicSansMS" style:font-size-complex="12pt"/>
    </style:style>
    <style:style style:name="P27" style:family="paragraph" style:parent-style-name="Standard">
      <style:paragraph-properties fo:line-height="150%" style:text-autospace="none"/>
      <style:text-properties style:font-name="Arial" fo:font-size="12pt" style:font-name-asian="ComicSansMS" style:font-size-asian="12pt" style:font-name-complex="ComicSansMS" style:font-size-complex="12pt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font-name-asian="Arial-BoldMT" style:font-size-asian="12pt" style:font-name-complex="Arial-BoldMT" style:font-size-complex="12pt"/>
    </style:style>
    <style:style style:name="P29" style:family="paragraph" style:parent-style-name="Standard">
      <style:paragraph-properties fo:line-height="150%" fo:text-align="justify" style:justify-single-word="false" style:text-autospace="none"/>
      <style:text-properties style:font-name="Wingdings-Regular" fo:font-size="10pt" style:font-name-asian="Wingdings-Regular" style:font-size-asian="10pt" style:font-name-complex="Wingdings-Regular" style:font-size-complex="10pt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fo:color="#ff0000" style:font-name="Arial-BoldMT" fo:font-size="14pt" fo:font-style="italic" fo:font-weight="bold" style:font-name-asian="Arial-BoldMT" style:font-size-asian="14pt" style:font-style-asian="italic" style:font-weight-asian="bold" style:font-name-complex="Arial-BoldMT" style:font-size-complex="14pt" style:font-style-complex="italic" style:font-weight-complex="bold"/>
    </style:style>
    <style:style style:name="P31" style:family="paragraph" style:parent-style-name="Standard">
      <style:paragraph-properties fo:line-height="150%" fo:text-align="end" style:justify-single-word="false" style:text-autospace="none"/>
      <style:text-properties fo:color="#000000" style:font-name="Arial-ItalicMT" fo:font-size="8pt" fo:font-style="italic" style:font-name-asian="Arial-ItalicMT" style:font-size-asian="8pt" style:font-style-asian="italic" style:font-name-complex="Arial-ItalicMT" style:font-size-complex="8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MT" fo:font-size="12pt" style:font-name-asian="ArialMT" style:font-size-asian="12pt" style:font-name-complex="ArialMT" style:font-size-complex="12pt"/>
    </style:style>
    <style:style style:name="T3" style:family="text">
      <style:text-properties style:font-name="ArialMT"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T4" style:family="text">
      <style:text-properties style:font-name="ArialMT" style:font-name-asian="ArialMT" style:font-name-complex="ArialMT"/>
    </style:style>
    <style:style style:name="T5" style:family="text">
      <style:text-properties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6" style:family="text">
      <style:text-properties style:font-name="Arial-ItalicMT" fo:font-size="12pt" fo:font-style="normal" style:font-name-asian="Arial-ItalicMT" style:font-size-asian="12pt" style:font-style-asian="normal" style:font-name-complex="Arial-ItalicMT" style:font-size-complex="12pt" style:font-style-complex="normal"/>
    </style:style>
    <style:style style:name="T7" style:family="text">
      <style:text-properties style:font-name="Arial-ItalicMT" fo:font-size="12pt" style:font-name-asian="Arial-ItalicMT" style:font-size-asian="12pt" style:font-name-complex="Arial-ItalicMT" style:font-size-complex="12pt"/>
    </style:style>
    <style:style style:name="T8" style:family="text">
      <style:text-properties style:font-name="Arial-ItalicMT" fo:font-style="italic" style:font-name-asian="Wingdings-Regular" style:font-style-asian="italic" style:font-name-complex="Wingdings-Regular" style:font-style-complex="italic"/>
    </style:style>
    <style:style style:name="T9" style:family="text">
      <style:text-properties style:font-name="Arial-ItalicMT" fo:font-style="italic" style:font-name-asian="ArialMT" style:font-style-asian="italic" style:font-name-complex="ArialMT" style:font-style-complex="italic"/>
    </style:style>
    <style:style style:name="T10" style:family="text">
      <style:text-properties style:font-name="Arial-ItalicMT" fo:font-style="italic" style:font-name-asian="Arial-ItalicMT" style:font-style-asian="italic" style:font-name-complex="Arial-ItalicMT" style:font-style-complex="italic"/>
    </style:style>
    <style:style style:name="T11" style:family="text">
      <style:text-properties fo:color="#000081" style:font-name="Arial-ItalicMT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T12" style:family="text">
      <style:text-properties style:font-name="Wingdings-Regular" fo:font-size="12pt" style:font-name-asian="Wingdings-Regular" style:font-size-asian="12pt" style:font-name-complex="Wingdings-Regular" style:font-size-complex="12pt"/>
    </style:style>
    <style:style style:name="T13" style:family="text">
      <style:text-properties style:font-name="Wingdings-Regular" fo:font-size="12pt" fo:font-style="normal" style:font-name-asian="Wingdings-Regular" style:font-size-asian="12pt" style:font-style-asian="normal" style:font-name-complex="Wingdings-Regular" style:font-size-complex="12pt" style:font-style-complex="normal"/>
    </style:style>
    <style:style style:name="T14" style:family="text">
      <style:text-properties style:font-name="Wingdings-Regular" style:font-name-asian="Wingdings-Regular" style:font-name-complex="Wingdings-Regular"/>
    </style:style>
    <style:style style:name="T15" style:family="text">
      <style:text-properties style:font-name="Wingdings-Regular" fo:font-weight="bold" style:font-name-asian="Wingdings-Regular" style:font-weight-asian="bold" style:font-name-complex="Wingdings-Regular" style:font-weight-complex="bold"/>
    </style:style>
    <style:style style:name="T16" style:family="text">
      <style:text-properties style:font-name="Wingdings-Regular" fo:font-style="normal" style:font-name-asian="Wingdings-Regular" style:font-style-asian="normal" style:font-name-complex="Wingdings-Regular" style:font-style-complex="normal"/>
    </style:style>
    <style:style style:name="T17" style:family="text">
      <style:text-properties fo:color="#000000"/>
    </style:style>
    <style:style style:name="T18" style:family="text">
      <style:text-properties fo:color="#000000" style:font-name="Arial-ItalicMT" fo:font-size="10.5pt" fo:font-style="italic" style:font-name-asian="Arial-ItalicMT" style:font-size-asian="10.5pt" style:font-style-asian="italic" style:font-name-complex="Arial-ItalicMT" style:font-size-complex="10.5pt" style:font-style-complex="italic"/>
    </style:style>
    <style:style style:name="T19" style:family="text">
      <style:text-properties fo:color="#000000" style:font-name="Wingdings-Regular" fo:font-size="12pt" style:font-name-asian="Wingdings-Regular" style:font-size-asian="12pt" style:font-name-complex="Wingdings-Regular" style:font-size-complex="12pt"/>
    </style:style>
    <style:style style:name="T20" style:family="text">
      <style:text-properties fo:color="#000000" style:font-name="Wingdings-Regular" style:font-name-asian="Wingdings-Regular" style:font-name-complex="Wingdings-Regular"/>
    </style:style>
    <style:style style:name="T21" style:family="text">
      <style:text-properties fo:color="#000000" style:font-name="ArialMT" fo:font-size="12pt" style:font-name-asian="ArialMT" style:font-size-asian="12pt" style:font-name-complex="ArialMT" style:font-size-complex="12pt"/>
    </style:style>
    <style:style style:name="T22" style:family="text">
      <style:text-properties fo:color="#000000" style:font-name="ArialMT" fo:font-size="10.5pt" style:font-name-asian="ArialMT" style:font-size-asian="10.5pt" style:font-name-complex="ArialMT" style:font-size-complex="10.5pt"/>
    </style:style>
    <style:style style:name="T23" style:family="text">
      <style:text-properties fo:color="#000000" style:font-name="Arial" fo:font-size="12pt" style:font-size-asian="12pt" style:font-size-complex="12pt"/>
    </style:style>
    <style:style style:name="T24" style:family="text">
      <style:text-properties fo:color="#000000" style:font-name="Arial" fo:font-size="12pt" style:font-name-asian="Wingdings-Regular" style:font-size-asian="12pt" style:font-name-complex="Wingdings-Regular" style:font-size-complex="12pt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style:font-name-asian="Wingdings-Regular" style:font-name-complex="Wingdings-Regular"/>
    </style:style>
    <style:style style:name="T27" style:family="text">
      <style:text-properties fo:color="#4c4c4c" style:font-name="Wingdings-Regular" fo:font-size="12pt" style:font-name-asian="Wingdings-Regular" style:font-size-asian="12pt" style:font-name-complex="Wingdings-Regular" style:font-size-complex="12pt"/>
    </style:style>
    <style:style style:name="T28" style:family="text">
      <style:text-properties fo:color="#4c4c4c" style:font-name="ArialMT" fo:font-size="12pt" style:font-name-asian="ArialMT" style:font-size-asian="12pt" style:font-name-complex="ArialMT" style:font-size-complex="12pt"/>
    </style:style>
    <style:style style:name="T29" style:family="text">
      <style:text-properties fo:color="#4c4c4c" style:font-name="Arial-ItalicMT" fo:font-size="12pt" style:font-name-asian="Arial-ItalicMT" style:font-size-asian="12pt" style:font-name-complex="Arial-ItalicMT" style:font-size-complex="12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Arial" fo:font-size="12pt" style:font-size-asian="12pt" style:font-size-complex="12pt"/>
    </style:style>
    <style:style style:name="T32" style:family="text">
      <style:text-properties style:font-name="Arial" fo:font-size="12pt" style:font-name-asian="Wingdings-Regular" style:font-size-asian="12pt" style:font-name-complex="Wingdings-Regular" style:font-size-complex="12pt"/>
    </style:style>
    <style:style style:name="T33" style:family="text">
      <style:text-properties style:font-name="Arial" fo:font-size="12pt" style:font-name-asian="ComicSansMS" style:font-size-asian="12pt" style:font-name-complex="ComicSansMS" style:font-size-complex="12pt"/>
    </style:style>
    <style:style style:name="T34" style:family="text">
      <style:text-properties style:font-name-asian="CourierNewPSMT" style:font-name-complex="CourierNewPSMT"/>
    </style:style>
    <style:style style:name="T35" style:family="text">
      <style:text-properties style:font-name-asian="Wingdings-Regular" style:font-name-complex="Wingdings-Regular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style:font-name-asian="CourierNewPSMT" style:font-style-asian="normal" style:font-name-complex="CourierNewPSM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GENDA DU DIRECTEUR</text:p>
      <text:p text:style-name="P3"/>
      <text:p text:style-name="P4">AVANT LA RENTREE</text:p>
      <text:p text:style-name="P11"><text:span text:style-name="T1"> </text:span><text:span text:style-name="T2">Tenir une permanence pour de nouvelles inscriptions</text:span></text:p>
      <text:p text:style-name="P10"><text:span text:style-name="T1"> </text:span><text:span text:style-name="T2">Relire la note de rentrée </text:span><text:span text:style-name="T5">(circulaire nationale et note départementale)</text:span></text:p>
      <text:p text:style-name="P10"><text:span text:style-name="T1"> </text:span><text:span text:style-name="T2">Mise à jour des inscriptions en relation avec les services de la mairie </text:span><text:span text:style-name="T5">(base élèves et mise à jour du registre matricule)</text:span></text:p>
      <text:p text:style-name="P10"><text:span text:style-name="T1"> </text:span><text:span text:style-name="T2">Vérifier la sécurité des lo</text:span><text:span text:style-name="T3">caux </text:span><text:span text:style-name="T6">et les travaux de l'été</text:span></text:p>
      <text:p text:style-name="P10"><text:span text:style-name="T1"> </text:span><text:span text:style-name="T2">Préparation et organisation de la journée de pré-rentrée : prévoir deux temps </text:span><text:span text:style-name="T5">(un temps avant la rencontre avec l'IEN de circonscription et un deuxième temps après)</text:span></text:p>
      <text:p text:style-name="P10"><text:span text:style-name="T1"> </text:span><text:span text:style-name="T2">Préparer les différents registres de compte-rendus des réunions institutionnelles de l'année </text:span><text:span text:style-name="T5">(Conseil des maîtres, conseil de cycle et conseil d'école) </text:span><text:span text:style-name="T2">et s'assurer qu'il y a un Président de CMC.</text:span></text:p>
      <text:p text:style-name="P10"><text:span text:style-name="T1"> </text:span><text:span text:style-name="T2">Préparer les documents de rentrée à l'attention des parents d'élèves : fiche de renseignements, calendrier scolaire, assurance, fiche d'urgence, note de rentrée (informations pratiques : </text:span><text:span text:style-name="T6">restaurant scolaire, accueil périscolaire, horaires, règlement, réunion info …) </text:span></text:p>
      <text:p text:style-name="P10"><text:span text:style-name="T1"> </text:span><text:span text:style-name="T2">Préparer les documents de rentrée à l'attention des enseignants : note de rentrée de l'IEN à faire viser, autorisation d'absence, autonome de solidarité …</text:span></text:p>
      <text:p text:style-name="P10"><text:span text:style-name="T1"> </text:span><text:span text:style-name="T2">Dernière vérification de la répartition des élèves dans les classes</text:span></text:p>
      <text:p text:style-name="P29"><text:span text:style-name="T25"> </text:span><text:span text:style-name="T21">Faire le point sur l'état d'avancement de la consommation des crédits scolaires, commandes de fournitures scolaires …</text:span><text:span text:style-name="T33">Bilan des crédits restants</text:span></text:p>
      <text:p text:style-name="P23"><text:span text:style-name="T19"></text:span><text:span text:style-name="T24"> </text:span><text:span text:style-name="T23">Vérifier les commandes non </text:span><text:span text:style-name="T31">arrivées</text:span></text:p>
      <text:p text:style-name="P23"><text:span text:style-name="T19"></text:span><text:span text:style-name="T23">Procéder à l’inventaire du matériel avec la municipalité en veillant à rayer du registre tout objet </text:span><text:span text:style-name="T31">absent</text:span></text:p>
      <text:p text:style-name="P10"><text:span text:style-name="T1"> </text:span><text:span text:style-name="T2">Vérifier et compléter les trousses à pharmacie</text:span></text:p>
      <text:p text:style-name="P10"><text:span text:style-name="T1"> </text:span><text:span text:style-name="T2">Préparer le registre de soin </text:span><text:span text:style-name="T5">(cahier où l'on note le nom de l'élève, les symptômes et les soins)</text:span></text:p>
      <text:p text:style-name="P16"/>
      <text:p text:style-name="P6"/>
      <text:p text:style-name="P6"/>
      <text:p text:style-name="P6"/>
      <text:p text:style-name="P6"><text:soft-page-break/>REUNION DE PRE-RENTREE</text:p>
      <text:p text:style-name="P12"><text:span text:style-name="T12"> </text:span><text:span text:style-name="T2">Accueil des nouveaux collègues</text:span></text:p>
      <text:p text:style-name="P12"><text:span text:style-name="T12"> </text:span><text:span text:style-name="T2">Visite de l'école : sécurité (déclencheurs incendie, issues, portes coup-feu)</text:span></text:p>
      <text:p text:style-name="P12"><text:span text:style-name="T12"> </text:span><text:span text:style-name="T2">Nom des collègues</text:span></text:p>
      <text:p text:style-name="P12"><text:span text:style-name="T12"> </text:span><text:span text:style-name="T2">Panneau d'accueil avec photo de l'équipe</text:span></text:p>
      <text:p text:style-name="P12"><text:span text:style-name="T12"> </text:span><text:span text:style-name="T2">Information du fonctionnement pratique de l'école : photocopieur, informatique, téléphone, clés, circulation de l'information, fonctionnement du registre de soins …</text:span></text:p>
      <text:p text:style-name="P17"><text:span text:style-name="T12"> </text:span><text:span text:style-name="T31">Revoir l’organisation pédagogique </text:span></text:p>
      <text:p text:style-name="P17"><text:span text:style-name="T12"> </text:span><text:span text:style-name="T31">Revoir avec l'équipe la note de rentrée et les documents distribués</text:span></text:p>
      <text:p text:style-name="P12"><text:span text:style-name="T12"> </text:span><text:span text:style-name="T2">Organisation de l'aide personnalisée : calendrier, modalités...</text:span></text:p>
      <text:p text:style-name="P25"><text:span text:style-name="T20"> </text:span><text:span text:style-name="T17">Prévoir les emplois du temps : des maîtres à mi-temps, de la décharge de direction, des maîtres </text:span>spécialisés, des AVS, des ATSEM…</text:p>
      <text:p text:style-name="P12"><text:span text:style-name="T12"> </text:span><text:span text:style-name="T2">Organisation de l'école : </text:span></text:p>
      <text:p text:style-name="P12"><text:span text:style-name="T2"><text:tab/></text:span><text:span text:style-name="T12"></text:span><text:span text:style-name="T2">horaires récré</text:span></text:p>
      <text:p text:style-name="P12"><text:span text:style-name="T12"><text:tab/></text:span><text:span text:style-name="T2">services de cour</text:span></text:p>
      <text:p text:style-name="P12"><text:span text:style-name="T2"><text:tab/></text:span><text:span text:style-name="T12"></text:span><text:span text:style-name="T2">planning des salles</text:span></text:p>
      <text:p text:style-name="P12"><text:span text:style-name="T2"><text:tab/></text:span><text:span text:style-name="T12"></text:span><text:span text:style-name="T2">utilisation du matériel</text:span></text:p>
      <text:p text:style-name="P20"><text:span text:style-name="T21"><text:tab/></text:span><text:span text:style-name="T19"></text:span><text:span text:style-name="T21">relations avec les services périscolaires </text:span><text:span text:style-name="T22">(</text:span><text:span text:style-name="T18">restaurant scolaire, accueil périscolaire…)</text:span></text:p>
      <text:p text:style-name="P12"><text:span text:style-name="T12"> </text:span><text:span text:style-name="T2">Répartir les rôles de chaque enseignant dans le fonctionnement de l'école </text:span><text:span text:style-name="T5">(BCD, informatique, OCCE, USEP)</text:span></text:p>
      <text:p text:style-name="P12"><text:span text:style-name="T12"> </text:span><text:span text:style-name="T2">Harmonisation des règles de vie à l'intérieur de l'école (enfants et adultes)</text:span></text:p>
      <text:p text:style-name="P12"><text:span text:style-name="T2"><text:tab/></text:span><text:span text:style-name="T12"> </text:span><text:span text:style-name="T2">harmonisation des règles de surveillance de cour</text:span></text:p>
      <text:p text:style-name="P12"><text:span text:style-name="T2"><text:tab/></text:span><text:span text:style-name="T12"> </text:span><text:span text:style-name="T2">reprise et examen du règlement intérieur</text:span></text:p>
      <text:p text:style-name="P20"><text:span text:style-name="T19"> </text:span><text:span text:style-name="T21">Gestion de l'argent : </text:span><text:span text:style-name="T33">bilan financier de la coop et utilisation</text:span></text:p>
      <text:p text:style-name="P12"><text:span text:style-name="T12"> </text:span><text:span text:style-name="T2">Établir les consignes de sécurité : rappeler les procédures d'urgence, présenter le PPMS …</text:span></text:p>
      <text:p text:style-name="P12"><text:span text:style-name="T12"> </text:span><text:span text:style-name="T2">Déterminer les dates des principales réunions institutionnelles de l'année </text:span><text:span text:style-name="T5">(CM, CMC, CE) </text:span></text:p>
      <text:p text:style-name="P12"><text:span text:style-name="T13"> </text:span><text:span text:style-name="T6">Déterminer la date des</text:span><text:span text:style-name="T3"> réun</text:span><text:span text:style-name="T2">ions d'information des familles</text:span></text:p>
      <text:p text:style-name="P12"><text:span text:style-name="T12"> </text:span><text:span text:style-name="T2">Établir une programmation de ces réunions </text:span><text:span text:style-name="T5">(par ex, pour le Rased, les liaisons inter-cycles...)</text:span></text:p>
      <text:p text:style-name="P12"><text:span text:style-name="T12"> </text:span><text:span text:style-name="T2">Présenter les grandes lignes du projet d'école : aides aux élève en difficulté, activités </text:span><text:soft-page-break/><text:span text:style-name="T2">pédagogiques actions collectives, sorties …</text:span></text:p>
      <text:p text:style-name="P12"><text:span text:style-name="T12"> </text:span><text:span text:style-name="T2">Échanges de service, décloisonnements, intervenants extérieurs prévus au cours </text:span><text:span text:style-name="T2">de l'année, enseignement des LVE</text:span></text:p>
      <text:p text:style-name="P12"><text:span text:style-name="T12"> </text:span><text:span text:style-name="T2">Renvoyer les Procès Verbaux d'installation signés par les intéressés à l'IEN</text:span></text:p>
      <text:p text:style-name="P12"><text:span text:style-name="T12"> </text:span><text:span text:style-name="T2">Donner les documents à l'attention des enseignants </text:span><text:span text:style-name="T5">(autonome, autorisation d'absence, fiche de renseignements IEN,éventuellement dossier d'information pour les remplaçants …)</text:span></text:p>
      <text:p text:style-name="P12"><text:span text:style-name="T12"> </text:span><text:span text:style-name="T2">Distribuer les documents de rentrée à l'attention des familles</text:span></text:p>
      <text:p text:style-name="P12"><text:span text:style-name="T12"> </text:span><text:span text:style-name="T2">Information des axes prioritaires de l'année scolaire donnés par l'IEN à la réunion de rentrée des directeurs, présentation du tableau de bord de l'école</text:span></text:p>
      <text:p text:style-name="P12"><text:span text:style-name="T12"> </text:span><text:span text:style-name="T2">Présentation du dispositif des différentes évaluations nationales et des résultats antérieurs</text:span></text:p>
      <text:p text:style-name="P18"><text:span text:style-name="T14"> </text:span><text:span text:style-name="T4">Le livret de compétences : </text:span><text:span text:style-name="T2">harmonisation des évaluations, de leur fréquence, dates de remise…</text:span></text:p>
      <text:p text:style-name="P20"><text:span text:style-name="T19"> </text:span><text:span text:style-name="T21">Point de situation sur les effectifs des classes et afficher la répartition pour les parents</text:span></text:p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SEPTEMBRE</text:p>
      <text:p text:style-name="P6">La rentrée</text:p>
      <text:p text:style-name="P22"><text:span text:style-name="T14"> </text:span>Le jour de la rentrée : Renvoyer à l'IEN la situation des effectifs ou renseigner Base élèves.</text:p>
      <text:p text:style-name="P25"><text:span text:style-name="T15"> </text:span><text:span text:style-name="T30">Prévoir du temps, après la sortie des classes, pour répondre aux questions des familles ou des enseignants.</text:span></text:p>
      <text:p text:style-name="P6">Première semaine</text:p>
      <text:p text:style-name="P7">Prévoir l’exercice incendie</text:p>
      <text:p text:style-name="P20"><text:span text:style-name="T12"></text:span><text:span text:style-name="T32"> </text:span><text:span text:style-name="T33">Recueillir les fiches de renseignements des élèves</text:span></text:p>
      <text:p text:style-name="P20"><text:span text:style-name="T12"> </text:span><text:span text:style-name="T2">Vérifier les attestations individuelles d'assurance scolaire</text:span></text:p>
      <text:p text:style-name="P20"><text:span text:style-name="T12"> </text:span><text:span text:style-name="T2">Valider les informations données par les familles par l'intermédiaire des fiches de renseignements et mettre à jour base élève</text:span></text:p>
      <text:p text:style-name="P20"><text:span text:style-name="T12"> </text:span><text:span text:style-name="T2">Mettre à jour Base élèves le registre matricule</text:span></text:p>
      <text:p text:style-name="P26"><text:span text:style-name="T34"><text:s/></text:span><text:span text:style-name="T4">Préparer les élections des délégués de parents </text:span><text:span text:style-name="T10">(réunion parents dans les quinze jours qui suivent la rentrée …)</text:span></text:p>
      <text:p text:style-name="P26"><text:span text:style-name="T14"><text:s/> </text:span>Transmettre les documents proposés par les associations de parents d’élèves</text:p>
      <text:p text:style-name="P20"><text:span text:style-name="T12"> </text:span><text:span text:style-name="T2">Envoyer : - fiches individuelles enseignants nouvellement nommés à l'IEN - adhésions autonome - demandes de carte professionnelle - listes d'élèves pour le service de santé scolaire</text:span></text:p>
      <text:p text:style-name="P8"/>
      <text:p text:style-name="P9">De septembre à octobre</text:p>
      <text:p text:style-name="P20"><text:span text:style-name="T12"> </text:span><text:span text:style-name="T2">Souscrire le contrat collectif d'établissement </text:span><text:span text:style-name="T5">(à préciser selon la compagnie d'assurance)</text:span></text:p>
      <text:p text:style-name="P20"><text:span text:style-name="T12"> </text:span><text:span text:style-name="T2">Établir les premières demandes d'aide au Rased (CMC). Vérifier si il y a nécessité de mise en place d'un PPRE</text:span></text:p>
      <text:p text:style-name="P20"><text:span text:style-name="T12"> </text:span><text:span text:style-name="T2">Renouveler les PAI </text:span><text:span text:style-name="T5">(valable une année scolaire)</text:span></text:p>
      <text:p text:style-name="P28"><text:span text:style-name="T8"> </text:span><text:span text:style-name="T9">Bilan financier de la coopérative scolaire OCCE</text:span></text:p>
      <text:p text:style-name="P20"><text:span text:style-name="T12"> </text:span><text:span text:style-name="T2">Organiser l'exercice d'évacuation des locaux </text:span><text:span text:style-name="T5">(obligatoire dans le mois qui suit la rentrée) </text:span><text:span text:style-name="T2">et consigner le compte-rendu dans le registre de sécurité</text:span></text:p>
      <text:p text:style-name="P20"><text:span text:style-name="T12"> </text:span><text:span text:style-name="T2">Mettre à jour le PPMS </text:span></text:p>
      <text:p text:style-name="P20"><text:span text:style-name="T12"> </text:span><text:span text:style-name="T2">Communiquer les reliquats de crédits pour les commandes de fournitures scolaires</text:span></text:p>
      <text:p text:style-name="P20"><text:span text:style-name="T12"> </text:span><text:span text:style-name="T2">Mettre en place les dispositifs d'aide (aide personnalisée) et les projets différenciés </text:span><text:soft-page-break/><text:span text:style-name="T5">(PPRE, PI)</text:span></text:p>
      <text:p text:style-name="P20"><text:span text:style-name="T12"> </text:span><text:span text:style-name="T2">Faire signer le règlement intérieur de l'école aux nouveaux parents </text:span><text:span text:style-name="T5">(règlement entériné l'année précédente)</text:span></text:p>
      <text:p text:style-name="P20"><text:span text:style-name="T12"> </text:span><text:span text:style-name="T2">Contrôler l'assiduité scolaire, signature des cahiers d'appel</text:span></text:p>
      <text:p text:style-name="P20"><text:span text:style-name="T12"> </text:span><text:span text:style-name="T2">Vérifier la pharmacie</text:span></text:p>
      <text:p text:style-name="P20"><text:span text:style-name="T12"> </text:span><text:span text:style-name="T2">Prévoir les intervenants</text:span></text:p>
      <text:p text:style-name="P20"><text:span text:style-name="T12"> </text:span><text:span text:style-name="T2">Prévoir les sorties scolaires, voyages, spectacles</text:span></text:p>
      <text:p text:style-name="P20"><text:span text:style-name="T12"> </text:span><text:span text:style-name="T2">Prévoir les fêtes de l'année, les projets collectifs</text:span></text:p>
      <text:p text:style-name="P6"/>
      <text:p text:style-name="P6">OCTOBRE</text:p>
      <text:p text:style-name="P20"><text:span text:style-name="T12"> </text:span><text:span text:style-name="T2">Organiser les élections des représentants des parents d'élèves et faire remonter les résultats</text:span></text:p>
      <text:p text:style-name="P20"><text:span text:style-name="T12"> </text:span><text:span text:style-name="T2">Préparer le premier Conseil d'école</text:span></text:p>
      <text:p text:style-name="P20"><text:span text:style-name="T12"> </text:span><text:span text:style-name="T2">Contrôler l'assiduité scolaire, signature des cahiers d'appel</text:span></text:p>
      <text:p text:style-name="P20"><text:span text:style-name="T12"> </text:span><text:span text:style-name="T2">Vérifier la pharmacie</text:span></text:p>
      <text:p text:style-name="P5"/>
      <text:p text:style-name="P5">NOVEMBRE</text:p>
      <text:p text:style-name="P20"><text:span text:style-name="T12"> </text:span><text:span text:style-name="T2">Tenir le premier Conseil d'école et diffuser le procès verbal </text:span><text:span text:style-name="T5">(mairie, IEN, collègues, parents élus + copie sur simple demande à chaque parent). Afficher le compte-rendu du conseil d'école dans le « tableau d'information » destiné aux parents d'élèves</text:span></text:p>
      <text:p text:style-name="P20"><text:span text:style-name="T12"> </text:span><text:span text:style-name="T2">Diffuser et faire signer aux familles le nouveau règlement intérieur validé lors du premier Conseil d’École</text:span></text:p>
      <text:p text:style-name="P20"><text:span text:style-name="T12"> </text:span><text:span text:style-name="T2">Contrôler l'assiduité scolaire, signature des cahiers d'appel</text:span></text:p>
      <text:p text:style-name="P20"><text:span text:style-name="T12"> </text:span><text:span text:style-name="T2">Vérifier la pharmacie</text:span></text:p>
      <text:p text:style-name="P16"/>
      <text:p text:style-name="P6">DECEMBRE</text:p>
      <text:p text:style-name="P12"><text:span text:style-name="T12"> </text:span><text:span text:style-name="T2">Contrôler l'assiduité scolaire, signature des cahiers d'appel</text:span></text:p>
      <text:p text:style-name="P12"><text:span text:style-name="T12"> </text:span><text:span text:style-name="T2">Vérifier la pharmacie</text:span></text:p>
      <text:p text:style-name="P5"/>
      <text:p text:style-name="P5"/>
      <text:p text:style-name="P5"/>
      <text:p text:style-name="P5"><text:soft-page-break/>JANVIER</text:p>
      <text:p text:style-name="P12"><text:span text:style-name="T12"> </text:span><text:span text:style-name="T2">Prévoir les modalités de la seconde rencontre parents-enseignants pour chaque classe</text:span></text:p>
      <text:p text:style-name="P12"><text:span text:style-name="T12"> </text:span><text:span text:style-name="T2">Constat d'effectifs dans Base élèves</text:span></text:p>
      <text:p text:style-name="P13"><text:span text:style-name="T27"> </text:span><text:span text:style-name="T28">Présenter ses vœux institutionnels </text:span><text:span text:style-name="T29">(IEN, mairie, parents élus)</text:span></text:p>
      <text:p text:style-name="P12"><text:span text:style-name="T13"> </text:span><text:span text:style-name="T3">Contrôler l'assiduité scolaire, signature des cahiers d'ap</text:span><text:span text:style-name="T2">pel</text:span></text:p>
      <text:p text:style-name="P20"><text:span text:style-name="T19"> </text:span><text:span text:style-name="T21">Vérifier la pharmacie</text:span></text:p>
      <text:p text:style-name="P16"/>
      <text:p text:style-name="P6">FEVRIER</text:p>
      <text:p text:style-name="P21"><text:span text:style-name="T12"> </text:span><text:span text:style-name="T2">Organiser le deuxième exercice d'évacuation </text:span><text:span text:style-name="T7">(à </text:span><text:span text:style-name="T7">consigner</text:span><text:span text:style-name="T7"> dans le registre)</text:span></text:p>
      <text:p text:style-name="P24"><text:span text:style-name="T12"> </text:span><text:span text:style-name="T31">Enquête auprès des familles pour avoir connaissance des déménagements prévus</text:span></text:p>
      <text:p text:style-name="P21"><text:span text:style-name="T12"> </text:span><text:span text:style-name="T2">Préparer le deuxième Conseil d'école</text:span></text:p>
      <text:p text:style-name="P20"><text:span text:style-name="T12"> </text:span><text:span text:style-name="T2">Bilan intermédiaire des prises en charges RASED (CMC)</text:span></text:p>
      <text:p text:style-name="P20"><text:span text:style-name="T12"> </text:span><text:span text:style-name="T2">Contrôler l'assiduité scolaire, signature des cahiers d'appel</text:span></text:p>
      <text:p text:style-name="P20"><text:span text:style-name="T12"> </text:span><text:span text:style-name="T2">Vérifier la pharmacie</text:span></text:p>
      <text:p text:style-name="P19"/>
      <text:p text:style-name="P5">MARS</text:p>
      <text:p text:style-name="P20"><text:span text:style-name="T12"> </text:span><text:span text:style-name="T2">Tenir le deuxième Conseil d'école et diffuser le procès verbal (</text:span><text:span text:style-name="T5">mairie, IEN, collègues, parents élus + copie sur simple demande à chaque parent). Afficher le compte-rendu du conseil d'école dans le « tableau d'information » destiné aux parents d'élèves</text:span></text:p>
      <text:p text:style-name="P20"><text:span text:style-name="T12"> </text:span><text:span text:style-name="T2">Contrôler l'assiduité scolaire, signature des cahiers d'appel</text:span></text:p>
      <text:p text:style-name="P20"><text:span text:style-name="T12"> </text:span><text:span text:style-name="T2">Vérifier la pharmacie</text:span></text:p>
      <text:p text:style-name="P16"/>
      <text:p text:style-name="P6">AVRIL</text:p>
      <text:p text:style-name="P12"><text:span text:style-name="T12"> </text:span><text:span text:style-name="T2">Préparer le CMC déterminant les passages - Rencontrer les familles d'élèves pouvant être concernés par un allongement ou un raccourcissement de la durée de la scolarité dans le cycle</text:span></text:p>
      <text:p text:style-name="P12"><text:span text:style-name="T12"> </text:span><text:span text:style-name="T2">Contacter la Mairie pour les futures inscriptions</text:span></text:p>
      <text:p text:style-name="P12"><text:span text:style-name="T12"> </text:span><text:span text:style-name="T2">Contrôler l'assiduité scolaire, signature des cahiers d'appel</text:span></text:p>
      <text:p text:style-name="P12"><text:span text:style-name="T12"> </text:span><text:span text:style-name="T2">Vérifier la pharmacie</text:span></text:p>
      <text:p text:style-name="P14"/>
      <text:p text:style-name="P5">MAI</text:p>
      <text:p text:style-name="P12"><text:soft-page-break/><text:span text:style-name="T12"> </text:span><text:span text:style-name="T2">CMC pour validation des passages et des maintiens</text:span></text:p>
      <text:p text:style-name="P12"><text:span text:style-name="T12"> </text:span><text:span text:style-name="T2">Notifier aux familles des décisions du CMC </text:span><text:span text:style-name="T5">(« </text:span><text:span text:style-name="T11">fiche navette </text:span><text:span text:style-name="T5">» pour tous les élèves) </text:span><text:span text:style-name="T2">et réception des éventuels recours</text:span></text:p>
      <text:p text:style-name="P18"><text:span text:style-name="T35"> </text:span>Prévision des effectifs de l’année suivante</text:p>
      <text:p text:style-name="P26"><text:span text:style-name="T26"> </text:span>Organiser une réunion pour les futurs PS ou CP</text:p>
      <text:p text:style-name="P27"><text:span text:style-name="T26"> </text:span>Prévoir l’organisation matérielle pour une fête de fin d’année</text:p>
      <text:p text:style-name="P12"><text:span text:style-name="T12"> </text:span><text:span text:style-name="T2">Commander les fournitures scolaires pour la prochaine rentrée scolaire</text:span></text:p>
      <text:p text:style-name="P12"><text:span text:style-name="T12"> </text:span><text:span text:style-name="T2">Organiser le troisième exercice d'évacuation</text:span></text:p>
      <text:p text:style-name="P12"><text:span text:style-name="T12"> </text:span><text:span text:style-name="T2">Préparer le troisième Conseil d'école</text:span></text:p>
      <text:p text:style-name="P12"><text:span text:style-name="T12"> </text:span><text:span text:style-name="T2">Contrôler l'assiduité scolaire, signature des cahiers d'appel</text:span></text:p>
      <text:p text:style-name="P20"><text:span text:style-name="T19"> </text:span><text:span text:style-name="T21">Vérifier la pharmacie</text:span></text:p>
      <text:p text:style-name="P16"/>
      <text:p text:style-name="P6">JUIN</text:p>
      <text:p text:style-name="P20"><text:span text:style-name="T12"> </text:span><text:span text:style-name="T2">Bilan terminal des prises en charges RASED (CMC, restitution des résultats des évaluations Rased des GS)</text:span></text:p>
      <text:p text:style-name="P20"><text:span text:style-name="T12"> </text:span><text:span text:style-name="T2">Organiser les évaluations de fin d'acquis de GS (CMC)</text:span></text:p>
      <text:p text:style-name="P20"><text:span text:style-name="T12"> </text:span><text:span text:style-name="T2">Transmettre les dossiers de recours à l'IA</text:span></text:p>
      <text:p text:style-name="P20"><text:span text:style-name="T12"> </text:span><text:span text:style-name="T2">Tenir le troisième Conseil d'école et diffuser le procès verbal </text:span><text:span text:style-name="T5">(mairie, IEN, collègues, parents élus + copie sur simple demande à chaque parent).</text:span></text:p>
      <text:p text:style-name="P20"><text:span text:style-name="T12"> </text:span><text:span text:style-name="T2">Inscrire les nouveaux élèves pour l'année scolaire suivante</text:span></text:p>
      <text:p text:style-name="P20"><text:span text:style-name="T12"> </text:span><text:span text:style-name="T2">Préparer la rentrée des nouveaux élèves avec les parents</text:span></text:p>
      <text:p text:style-name="P20"><text:span text:style-name="T12"> </text:span><text:span text:style-name="T2">Prévoir la répartition des élèves dans les classes pour la prochaine rentrée</text:span></text:p>
      <text:p text:style-name="P20"><text:span text:style-name="T12"> </text:span><text:span text:style-name="T2">Préparer l'année suivante avec Base élèves </text:span><text:span text:style-name="T6">(dupliquer les classes, admettre les élèves, les répartir dans les classes, éditer les listes)</text:span></text:p>
      <text:p text:style-name="P21"><text:span text:style-name="T12"> </text:span><text:span text:style-name="T2">Renseigner les enquêtes en ligne </text:span><text:span text:style-name="T7">(dont l'enquête pour le tableau de bord)</text:span></text:p>
      <text:p text:style-name="P21"><text:span text:style-name="T12"> </text:span><text:span text:style-name="T2">Mettre à jour le registre matricule </text:span><text:span text:style-name="T7">(Départs CP)</text:span></text:p>
      <text:p text:style-name="P21"><text:span text:style-name="T12"> </text:span><text:span text:style-name="T2">Restituer les médicaments des PAI aux familles</text:span></text:p>
      <text:p text:style-name="P21"><text:span text:style-name="T12"> </text:span><text:span text:style-name="T2">Planifier les travaux d'été </text:span></text:p>
      <text:p text:style-name="P27"><text:span text:style-name="T16"> </text:span><text:span text:style-name="T37"><text:s/></text:span><text:span text:style-name="T36">Clore les comptes de coopérative par le</text:span> mandataire</text:p>
      <text:p text:style-name="P20"><text:span text:style-name="T12"> </text:span><text:span text:style-name="T2">Contrôler l'assiduité scolaire, signature des cahiers d'appel</text:span></text:p>
      <text:p text:style-name="P20"><text:span text:style-name="T12"> </text:span><text:span text:style-name="T2">Archiver les différents registres de l'année scolaire et les cahiers d'appel</text:span></text:p>
      <text:p text:style-name="P31">Version du 12/08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Mangal1" svg:font-family="Mangal"/>
    <style:font-face style:name="Wingdings-Regular" svg:font-family="Wingdings-Regular"/>
    <style:font-face style:name="Arial-ItalicMT" svg:font-family="Arial-ItalicMT" style:font-family-generic="script"/>
    <style:font-face style:name="ArialMT" svg:font-family="ArialMT" style:font-family-generic="swiss"/>
    <style:font-face style:name="ComicSansMS" svg:font-family="ComicSansMS" style:font-family-generic="swiss"/>
    <style:font-face style:name="CourierNewPSMT" svg:font-family="CourierNewPSMT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2T16:40:30.33</meta:creation-date>
    <dc:date>2014-08-17T12:18:45.39</dc:date>
    <meta:editing-duration>PT2H9M54S</meta:editing-duration>
    <meta:editing-cycles>8</meta:editing-cycles>
    <meta:generator>OpenOffice/4.0.0$Win32 OpenOffice.org_project/400m3$Build-9702</meta:generator>
    <meta:print-date>2012-06-14T08:06:09.51</meta:print-date>
    <dc:creator>Catherine Grados</dc:creator>
    <meta:document-statistic meta:table-count="0" meta:image-count="0" meta:object-count="0" meta:page-count="7" meta:paragraph-count="142" meta:word-count="1639" meta:character-count="9985"/>
  </office:meta>
</office:document-meta>
</file>