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ienvenue au lycée Alfred Nobel,</text:p>
      <text:p text:style-name="Standard"/>
      <text:p text:style-name="Standard">Depuis bientôt 3 décennies, le lycée Alfred Nobel, , accueille chaque année des lycéens de filières professionnelles, générales, technologiques et<text:s/>des étudiants de BTS (brevet de Technicien Supérieur).</text:p>
      <text:p text:style-name="Standard"/>
      <text:p text:style-name="Standard">Placé au centre de la dynamique de la ville de <text:s/>Clichy sous bois, tout proche de Paris accessible en tramway et en RER A ou E, il accueille plus de 1200 élèves.</text:p>
      <text:p text:style-name="Standard"/>
      <text:p text:style-name="Standard">Au long des années, son efficience est<text:s/>reconnue grâce à de très bons résultats aux examens qui reposent sur des personnels investis et expérimentés.</text:p>
      <text:p text:style-name="Standard"/>
      <text:p text:style-name="Standard">Les équipes ont toujours su faire le choix d'un accompagnement exigeant et individualisé des jeunes pour les mener vers la maîtrise des savoirs<text:s/>et des savoirs être au plus près de leurs ambitions personnelles et professionnelles.</text:p>
      <text:p text:style-name="Standard"/>
      <text:p text:style-name="Standard">La culture de l'établissement est fortement ancrée par des enjeux éducatifs forts permettant <text:s/>la réussite de chaque élève : les <text:s/>partenariats d'entreprises sont nombreux, les cordées de la réussite avec des universités et de grandes écoles supérieures parisiennes, permettent chaque année à des jeunes d'intégrer des formations ambitieuses. La collaboration avec les structures locales de la ville de Clichy sous bois et de son agglomération, concrétise le parcours citoyen des élèves. L'option euro est offerte au lycée général comme professionnel.</text:p>
      <text:p text:style-name="Standard"/>
      <text:p text:style-name="Standard">Le lycée A Nobel veille à ne laisser aucun élève au bord du chemin : la classe MLDS (mission de lutte contre le décrochage scolaire) permet à des jeunes en recherche de projet, de reprendre et de donner un sens à leur scolarité. La classe passerelle bac pro-BTS (brevet de technicien supérieur) représente un tremplin pour entrer en confiance dans le supérieur. L'ouverture d'un Internat à la rentrée 2021 renforce la possibilité à des jeunes de réussir leur cursus scolaire dans de bonnes conditions de travail.</text:p>
      <text:p text:style-name="Standard"/>
      <text:p text:style-name="Standard"/>
      <text:p text:style-name="Standard">Nous veillons à maintenir un climat de respect, de confiance, d'écoute et d'investissement conjoint des élèves, des parents et<text:s/>de tous les acteurs du lycée.</text:p>
      <text:p text:style-name="Standard"/>
      <text:p text:style-name="Standard">Vous trouverez dans ce site Internet, de nombreuses informations pratiques concernant l'établissement.</text:p>
      <text:p text:style-name="Standard"/>
      <text:p text:style-name="Standard">Cependant, rien ne saurait remplacer le contact direct. Pour cela, n'hésitez pas à nous nous joindre par courriel, par<text:s/>téléphone et à participer à nos diverses manifestations.</text:p>
      <text:p text:style-name="Standard"/>
      <text:p text:style-name="Standard">Mme la Proviseure</text:p>
      <text:p text:style-name="Standard">L Port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çoise Pouchain</meta:initial-creator>
    <dc:creator>Utilisateur Windows</dc:creator>
    <meta:creation-date>2021-08-30T18:46:00Z</meta:creation-date>
    <dc:date>2021-08-30T18:46:00Z</dc:date>
    <meta:template xlink:href="Normal.dotm" xlink:type="simple"/>
    <meta:editing-cycles>2</meta:editing-cycles>
    <meta:editing-duration>PT60S</meta:editing-duration>
    <meta:document-statistic meta:page-count="1" meta:paragraph-count="4" meta:word-count="355" meta:character-count="2309" meta:row-count="16" meta:non-whitespace-character-count="1958"/>
  </office:meta>
</office:document-meta>
</file>