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Ecriture" svg:font-family="Ecritur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picar (style Arial gras)" svg:font-family="'Apicar (style Arial gras)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Ecriture" fo:font-size="22pt" style:font-size-asian="22pt" style:font-size-complex="22pt"/>
    </style:style>
    <style:style style:name="P2" style:family="paragraph">
      <style:paragraph-properties fo:text-align="center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7" style:family="paragraph">
      <style:text-properties style:font-name="Comic Sans MS" fo:font-size="16pt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Apicar (style Arial gras)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Comic Sans MS"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1.319cm, 1.319cm, 1.981cm, 1.3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cccccc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6e6e6" draw:textarea-horizontal-align="justify" draw:textarea-vertical-align="middle" draw:auto-grow-height="false" fo:min-height="0cm" fo:min-width="0cm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e6e6e6" draw:textarea-horizontal-align="justify" draw:textarea-vertical-align="middle" draw:auto-grow-height="false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svg:width="5.702cm" svg:height="0.839cm" svg:x="14.563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style-name="gr2" svg:width="2.595cm" svg:height="0.595cm" svg:x="14.75cm" svg:y="0.323cm"><draw:text-box><text:p>Date :</text:p></draw:text-box></draw:frame>Prénom : <text:s text:c="22"/></text:p>
      <text:p text:style-name="Standard"><draw:frame text:anchor-type="paragraph" draw:z-index="19" draw:style-name="gr13" draw:text-style-name="P6" svg:width="10.346cm" svg:height="1.191cm" svg:x="7.093cm" svg:y="0.293cm"><draw:text-box><text:p><text:span text:style-name="T4">Le phonème [</text:span><text:span text:style-name="T5">E</text:span><text:span text:style-name="T4">] (1)</text:span></text:p></draw:text-box></draw:frame><draw:custom-shape text:anchor-type="paragraph" draw:z-index="4" draw:style-name="gr4" draw:text-style-name="P2" svg:width="1.46cm" svg:height="1.273cm" svg:x="18.724cm" svg:y="0.2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style-name="gr6" draw:text-style-name="P4" svg:width="1.108cm" svg:height="0.895cm" svg:x="18.886cm" svg:y="0.455cm"><draw:text-box><text:p><text:span text:style-name="T2">CP</text:span></text:p></draw:text-box></draw:frame><draw:custom-shape text:anchor-type="paragraph" draw:z-index="3" draw:style-name="gr3" svg:width="15.186cm" svg:height="1.19cm" svg:x="3.267cm" svg:y="0.2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svg:width="2.865cm" svg:height="1.163cm" svg:x="0.131cm" svg:y="0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text:anchor-type="paragraph" draw:z-index="5" draw:style-name="gr5" draw:text-style-name="P3" svg:width="2.92cm" svg:height="0.652cm" svg:x="0.213cm" svg:y="0.025cm"><draw:text-box><text:p><text:span text:style-name="T1">Phonologie</text:span></text:p></draw:text-box></draw:frame></text:p>
      <text:p text:style-name="Standard"/>
      <text:p text:style-name="Standard"><draw:frame draw:style-name="fr2" draw:name="images2" text:anchor-type="paragraph" svg:x="5.597cm" svg:y="2.261cm" svg:width="4.039cm" svg:height="3.03cm" draw:z-index="22"><draw:image xlink:href="../../../../Pictures/cheval.jpg" xlink:type="simple" xlink:show="embed" xlink:actuate="onLoad" draw:filter-name="&lt;Tous les formats&gt;"/></draw:frame><draw:frame draw:style-name="fr3" draw:name="images3" text:anchor-type="paragraph" svg:x="16.074cm" svg:y="2.261cm" svg:width="3.2cm" svg:height="3.03cm" draw:z-index="23"><draw:image xlink:href="../../../../Pictures/casserole.gif" xlink:type="simple" xlink:show="embed" xlink:actuate="onLoad" draw:filter-name="&lt;Tous les formats&gt;"/></draw:frame><draw:frame draw:style-name="fr2" draw:name="images4" text:anchor-type="paragraph" svg:x="10.994cm" svg:y="2.261cm" svg:width="3.731cm" svg:height="3.039cm" draw:z-index="24"><draw:image xlink:href="../../../../Pictures/main.jpg" xlink:type="simple" xlink:show="embed" xlink:actuate="onLoad" draw:filter-name="&lt;Tous les formats&gt;"/></draw:frame><draw:frame draw:style-name="fr2" draw:name="images5" text:anchor-type="paragraph" svg:x="2.013cm" svg:y="9.079cm" svg:width="2.611cm" svg:height="2.521cm" draw:z-index="30"><draw:image xlink:href="../../../../Pictures/cheminée.jpg" xlink:type="simple" xlink:show="embed" xlink:actuate="onLoad" draw:filter-name="&lt;Tous les formats&gt;"/></draw:frame><draw:frame draw:style-name="fr3" draw:name="images6" text:anchor-type="paragraph" svg:x="6.761cm" svg:y="9.059cm" svg:width="2.66cm" svg:height="2.529cm" draw:z-index="31"><draw:image xlink:href="../../../../Pictures/casserole.gif" xlink:type="simple" xlink:show="embed" xlink:actuate="onLoad" draw:filter-name="&lt;Tous les formats&gt;"/></draw:frame><draw:frame draw:style-name="fr2" draw:name="images8" text:anchor-type="paragraph" svg:x="16.028cm" svg:y="9.075cm" svg:width="1.79cm" svg:height="2.559cm" draw:z-index="33"><draw:image xlink:href="../../../../Pictures/fleurs.jpg" xlink:type="simple" xlink:show="embed" xlink:actuate="onLoad" draw:filter-name="&lt;Tous les formats&gt;"/></draw:frame><draw:frame draw:style-name="fr2" draw:name="images9" text:anchor-type="paragraph" svg:x="1.655cm" svg:y="13.134cm" svg:width="3.371cm" svg:height="2.529cm" draw:z-index="54"><draw:image xlink:href="../../../../Pictures/peluche.jpg" xlink:type="simple" xlink:show="embed" xlink:actuate="onLoad" draw:filter-name="&lt;Tous les formats&gt;"/></draw:frame><draw:frame draw:style-name="fr2" draw:name="images10" text:anchor-type="paragraph" svg:x="6.442cm" svg:y="13.136cm" svg:width="3.371cm" svg:height="2.529cm" draw:z-index="55"><draw:image xlink:href="../../../../Pictures/cheval.jpg" xlink:type="simple" xlink:show="embed" xlink:actuate="onLoad" draw:filter-name="&lt;Tous les formats&gt;"/></draw:frame><draw:frame draw:style-name="fr2" draw:name="images11" text:anchor-type="paragraph" svg:x="11.539cm" svg:y="13.199cm" svg:width="2.48cm" svg:height="2.48cm" draw:z-index="56"><draw:image xlink:href="../../../../Pictures/deux.png" xlink:type="simple" xlink:show="embed" xlink:actuate="onLoad" draw:filter-name="&lt;Tous les formats&gt;"/></draw:frame><draw:frame draw:style-name="fr2" draw:name="images12" text:anchor-type="paragraph" svg:x="15.699cm" svg:y="13.199cm" svg:width="2.551cm" svg:height="2.551cm" draw:z-index="57"><draw:image xlink:href="../../../../Pictures/grenouille.jpg" xlink:type="simple" xlink:show="embed" xlink:actuate="onLoad" draw:filter-name="&lt;Tous les formats&gt;"/></draw:frame><draw:frame draw:style-name="fr2" draw:name="images13" text:anchor-type="paragraph" svg:x="2.076cm" svg:y="19.403cm" svg:width="3.371cm" svg:height="2.529cm" draw:z-index="79"><draw:image xlink:href="../../../../Pictures/cheval.jpg" xlink:type="simple" xlink:show="embed" xlink:actuate="onLoad" draw:filter-name="&lt;Tous les formats&gt;"/></draw:frame><draw:frame draw:style-name="fr2" draw:name="images15" text:anchor-type="paragraph" svg:x="11.485cm" svg:y="19.403cm" svg:width="2.611cm" svg:height="2.521cm" draw:z-index="81"><draw:image xlink:href="../../../../Pictures/cheminée.jpg" xlink:type="simple" xlink:show="embed" xlink:actuate="onLoad" draw:filter-name="&lt;Tous les formats&gt;"/></draw:frame><draw:frame draw:style-name="fr2" draw:name="images16" text:anchor-type="paragraph" svg:x="16.134cm" svg:y="19.403cm" svg:width="1.79cm" svg:height="2.559cm" draw:z-index="82"><draw:image xlink:href="../../../../Pictures/fleurs.jpg" xlink:type="simple" xlink:show="embed" xlink:actuate="onLoad" draw:filter-name="&lt;Tous les formats&gt;"/></draw:frame><draw:frame draw:style-name="fr2" draw:name="images17" text:anchor-type="paragraph" svg:x="5.42cm" svg:y="22.631cm" svg:width="1.51cm" svg:height="2.491cm" draw:z-index="92"><draw:image xlink:href="../../../../Pictures/médecin.jpg" xlink:type="simple" xlink:show="embed" xlink:actuate="onLoad" draw:filter-name="&lt;Tous les formats&gt;"/></draw:frame><draw:frame draw:style-name="fr2" draw:name="images18" text:anchor-type="paragraph" svg:x="9.255cm" svg:y="22.648cm" svg:width="2.709cm" svg:height="2.54cm" draw:z-index="96"><draw:image xlink:href="../../../../Pictures/bracelet.jpg" xlink:type="simple" xlink:show="embed" xlink:actuate="onLoad" draw:filter-name="&lt;Tous les formats&gt;"/></draw:frame><draw:frame draw:style-name="fr2" draw:name="images19" text:anchor-type="paragraph" svg:x="13.587cm" svg:y="22.632cm" svg:width="3.371cm" svg:height="2.529cm" draw:z-index="100"><draw:image xlink:href="../../../../Pictures/peluche.jpg" xlink:type="simple" xlink:show="embed" xlink:actuate="onLoad" draw:filter-name="&lt;Tous les formats&gt;"/></draw:frame><draw:custom-shape text:anchor-type="paragraph" draw:z-index="7" draw:style-name="gr7" svg:width="19.686cm" svg:height="5.592cm" svg:x="0.425cm" svg:y="1.0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7" svg:width="19.712cm" svg:height="9.279cm" svg:x="0.425cm" svg:y="7.6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7" svg:width="19.501cm" svg:height="7.78cm" svg:x="0.61cm" svg:y="18.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8" draw:text-style-name="P2" svg:width="1.244cm" svg:height="1.244cm" svg:x="0.372cm" svg:y="0.6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8" draw:text-style-name="P2" svg:width="1.244cm" svg:height="1.244cm" svg:x="0.372cm" svg:y="17.7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8" draw:text-style-name="P2" svg:width="1.244cm" svg:height="1.244cm" svg:x="0.425cm" svg:y="7.1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9" draw:text-style-name="P2" svg:width="0.609cm" svg:height="0.609cm" svg:x="19.502cm" svg:y="1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9" draw:text-style-name="P2" svg:width="0.609cm" svg:height="0.609cm" svg:x="19.343cm" svg:y="18.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style-name="gr9" draw:text-style-name="P2" svg:width="0.609cm" svg:height="0.609cm" svg:x="19.078cm" svg:y="7.6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6" draw:style-name="gr10" draw:text-style-name="P5" svg:width="0.715cm" svg:height="0.987cm" svg:x="0.743cm" svg:y="0.833cm"><draw:text-box><text:p><text:span text:style-name="T3">1</text:span></text:p></draw:text-box></draw:frame><draw:frame text:anchor-type="paragraph" draw:z-index="17" draw:style-name="gr11" draw:text-style-name="P5" svg:width="0.768cm" svg:height="0.987cm" svg:x="0.769cm" svg:y="7.288cm"><draw:text-box><text:p><text:span text:style-name="T3">2</text:span></text:p></draw:text-box></draw:frame><draw:frame text:anchor-type="paragraph" draw:z-index="18" draw:style-name="gr12" draw:text-style-name="P5" svg:width="0.715cm" svg:height="0.987cm" svg:x="0.61cm" svg:y="17.845cm"><draw:text-box><text:p><text:span text:style-name="T3">3</text:span></text:p></draw:text-box></draw:frame><draw:frame draw:style-name="fr1" draw:name="images1" text:anchor-type="paragraph" svg:x="1.201cm" svg:y="2.261cm" svg:width="3.03cm" svg:height="3.03cm" draw:z-index="20"><draw:image xlink:href="../../../../Pictures/cerise.jpg" xlink:type="simple" xlink:show="embed" xlink:actuate="onLoad" draw:filter-name="&lt;Tous les formats&gt;"/></draw:frame><draw:frame text:anchor-type="paragraph" draw:z-index="21" draw:style-name="gr14" draw:text-style-name="P7" svg:width="15.955cm" svg:height="1.086cm" svg:x="2.542cm" svg:y="1.177cm"><draw:text-box><text:p><text:span text:style-name="T6">Mets une croix dans le cercle quand tu entends le son [t].</text:span></text:p></draw:text-box></draw:frame><draw:custom-shape text:anchor-type="paragraph" draw:z-index="25" draw:style-name="gr7" draw:text-style-name="P2" svg:width="0.9cm" svg:height="0.9cm" svg:x="2.277cm" svg:y="5.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style-name="gr7" draw:text-style-name="P2" svg:width="0.9cm" svg:height="0.9cm" svg:x="17.306cm" svg:y="5.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style-name="gr7" draw:text-style-name="P2" svg:width="0.9cm" svg:height="0.9cm" svg:x="12.384cm" svg:y="5.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style-name="gr7" draw:text-style-name="P2" svg:width="0.9cm" svg:height="0.9cm" svg:x="7.066cm" svg:y="5.4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9" draw:style-name="gr15" draw:text-style-name="P7" svg:width="11.113cm" svg:height="0.953cm" svg:x="2.621cm" svg:y="7.773cm"><draw:text-box><text:p><text:span text:style-name="T6">Colorie autant de ronds que de syllabes.</text:span></text:p></draw:text-box></draw:frame><draw:frame draw:style-name="fr1" draw:name="images7" text:anchor-type="paragraph" svg:x="11.446cm" svg:y="9.059cm" svg:width="2.529cm" svg:height="2.529cm" draw:z-index="32"><draw:image xlink:href="../../../../Pictures/cerise.jpg" xlink:type="simple" xlink:show="embed" xlink:actuate="onLoad" draw:filter-name="&lt;Tous les formats&gt;"/></draw:frame><draw:custom-shape text:anchor-type="paragraph" draw:z-index="34" draw:style-name="gr7" draw:text-style-name="P2" svg:width="0.53cm" svg:height="0.53cm" svg:x="3.034cm" svg:y="11.5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" draw:style-name="gr7" draw:text-style-name="P2" svg:width="0.53cm" svg:height="0.53cm" svg:x="2.505cm" svg:y="11.5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" draw:style-name="gr7" draw:text-style-name="P2" svg:width="0.53cm" svg:height="0.53cm" svg:x="1.976cm" svg:y="11.5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" draw:style-name="gr7" draw:text-style-name="P2" svg:width="0.53cm" svg:height="0.53cm" svg:x="3.563cm" svg:y="11.5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" draw:style-name="gr7" draw:text-style-name="P2" svg:width="0.53cm" svg:height="0.53cm" svg:x="4.092cm" svg:y="11.5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" draw:style-name="gr7" draw:text-style-name="P2" svg:width="0.53cm" svg:height="0.53cm" svg:x="8.89cm" svg:y="11.5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" draw:style-name="gr7" draw:text-style-name="P2" svg:width="0.53cm" svg:height="0.53cm" svg:x="8.361cm" svg:y="11.5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" draw:style-name="gr7" draw:text-style-name="P2" svg:width="0.53cm" svg:height="0.53cm" svg:x="7.832cm" svg:y="11.5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" draw:style-name="gr7" draw:text-style-name="P2" svg:width="0.53cm" svg:height="0.53cm" svg:x="11.299cm" svg:y="11.5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" draw:style-name="gr7" draw:text-style-name="P2" svg:width="0.53cm" svg:height="0.53cm" svg:x="7.303cm" svg:y="11.5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" draw:style-name="gr7" draw:text-style-name="P2" svg:width="0.53cm" svg:height="0.53cm" svg:x="6.773cm" svg:y="11.5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" draw:style-name="gr7" draw:text-style-name="P2" svg:width="0.53cm" svg:height="0.53cm" svg:x="13.416cm" svg:y="11.5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" draw:style-name="gr7" draw:text-style-name="P2" svg:width="0.53cm" svg:height="0.53cm" svg:x="12.887cm" svg:y="11.5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" draw:style-name="gr7" draw:text-style-name="P2" svg:width="0.53cm" svg:height="0.53cm" svg:x="12.358cm" svg:y="11.5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" draw:style-name="gr7" draw:text-style-name="P2" svg:width="0.53cm" svg:height="0.53cm" svg:x="11.829cm" svg:y="11.5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" draw:style-name="gr7" draw:text-style-name="P2" svg:width="0.53cm" svg:height="0.53cm" svg:x="15.586cm" svg:y="1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" draw:style-name="gr7" draw:text-style-name="P2" svg:width="0.53cm" svg:height="0.53cm" svg:x="16.115cm" svg:y="1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1" draw:style-name="gr7" draw:text-style-name="P2" svg:width="0.53cm" svg:height="0.53cm" svg:x="16.644cm" svg:y="1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" draw:style-name="gr7" draw:text-style-name="P2" svg:width="0.53cm" svg:height="0.53cm" svg:x="17.173cm" svg:y="1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" draw:style-name="gr7" draw:text-style-name="P2" svg:width="0.53cm" svg:height="0.53cm" svg:x="17.702cm" svg:y="1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9" draw:style-name="gr7" draw:text-style-name="P2" svg:width="0.53cm" svg:height="0.53cm" svg:x="11.421cm" svg:y="15.6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" draw:style-name="gr7" draw:text-style-name="P2" svg:width="0.53cm" svg:height="0.53cm" svg:x="6.844cm" svg:y="15.6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1" draw:style-name="gr7" draw:text-style-name="P2" svg:width="0.53cm" svg:height="0.53cm" svg:x="2.081cm" svg:y="15.6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" draw:style-name="gr7" draw:text-style-name="P2" svg:width="0.53cm" svg:height="0.53cm" svg:x="15.699cm" svg:y="15.7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" draw:style-name="gr7" draw:text-style-name="P2" svg:width="0.53cm" svg:height="0.53cm" svg:x="2.611cm" svg:y="15.6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" draw:style-name="gr7" draw:text-style-name="P2" svg:width="0.53cm" svg:height="0.53cm" svg:x="4.198cm" svg:y="15.6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4" draw:style-name="gr7" draw:text-style-name="P2" svg:width="0.53cm" svg:height="0.53cm" svg:x="3.669cm" svg:y="15.6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5" draw:style-name="gr7" draw:text-style-name="P2" svg:width="0.53cm" svg:height="0.53cm" svg:x="3.14cm" svg:y="15.6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" draw:style-name="gr7" draw:text-style-name="P2" svg:width="0.53cm" svg:height="0.53cm" svg:x="8.431cm" svg:y="15.6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" draw:style-name="gr7" draw:text-style-name="P2" svg:width="0.53cm" svg:height="0.53cm" svg:x="7.902cm" svg:y="15.6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8" draw:style-name="gr7" draw:text-style-name="P2" svg:width="0.53cm" svg:height="0.53cm" svg:x="7.373cm" svg:y="15.6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" draw:style-name="gr7" draw:text-style-name="P2" svg:width="0.53cm" svg:height="0.53cm" svg:x="13.538cm" svg:y="15.6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" draw:style-name="gr7" draw:text-style-name="P2" svg:width="0.53cm" svg:height="0.53cm" svg:x="13.009cm" svg:y="15.6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1" draw:style-name="gr7" draw:text-style-name="P2" svg:width="0.53cm" svg:height="0.53cm" svg:x="12.48cm" svg:y="15.6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" draw:style-name="gr7" draw:text-style-name="P2" svg:width="0.53cm" svg:height="0.53cm" svg:x="11.95cm" svg:y="15.6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3" draw:style-name="gr7" draw:text-style-name="P2" svg:width="0.53cm" svg:height="0.53cm" svg:x="8.961cm" svg:y="15.6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4" draw:style-name="gr7" draw:text-style-name="P2" svg:width="0.53cm" svg:height="0.53cm" svg:x="17.815cm" svg:y="15.7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5" draw:style-name="gr7" draw:text-style-name="P2" svg:width="0.53cm" svg:height="0.53cm" svg:x="17.286cm" svg:y="15.7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6" draw:style-name="gr7" draw:text-style-name="P2" svg:width="0.53cm" svg:height="0.53cm" svg:x="16.757cm" svg:y="15.7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7" draw:style-name="gr7" draw:text-style-name="P2" svg:width="0.53cm" svg:height="0.53cm" svg:x="16.228cm" svg:y="15.7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78" draw:style-name="gr16" draw:text-style-name="P7" svg:width="16.087cm" svg:height="1.112cm" svg:x="2.568cm" svg:y="18.292cm"><draw:text-box><text:p><text:span text:style-name="T6">Colorie la ou les syllabes qui contiennent le son [t].</text:span></text:p></draw:text-box></draw:frame><draw:frame draw:style-name="fr1" draw:name="images14" text:anchor-type="paragraph" svg:x="7.133cm" svg:y="19.403cm" svg:width="2.529cm" svg:height="2.529cm" draw:z-index="80"><draw:image xlink:href="../../../../Pictures/cerise.jpg" xlink:type="simple" xlink:show="embed" xlink:actuate="onLoad" draw:filter-name="&lt;Tous les formats&gt;"/></draw:frame><draw:custom-shape text:anchor-type="paragraph" draw:z-index="83" draw:style-name="gr7" draw:text-style-name="P2" svg:width="0.53cm" svg:height="0.53cm" svg:x="3.14cm" svg:y="21.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4" draw:style-name="gr7" draw:text-style-name="P2" svg:width="0.53cm" svg:height="0.53cm" svg:x="8.617cm" svg:y="21.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5" draw:style-name="gr7" draw:text-style-name="P2" svg:width="0.53cm" svg:height="0.53cm" svg:x="8.087cm" svg:y="21.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6" draw:style-name="gr7" draw:text-style-name="P2" svg:width="0.53cm" svg:height="0.53cm" svg:x="7.558cm" svg:y="21.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7" draw:style-name="gr7" draw:text-style-name="P2" svg:width="0.53cm" svg:height="0.53cm" svg:x="3.669cm" svg:y="21.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8" draw:style-name="gr7" draw:text-style-name="P2" svg:width="0.53cm" svg:height="0.53cm" svg:x="12.003cm" svg:y="21.9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9" draw:style-name="gr7" draw:text-style-name="P2" svg:width="0.53cm" svg:height="0.53cm" svg:x="12.532cm" svg:y="21.9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0" draw:style-name="gr7" draw:text-style-name="P2" svg:width="0.53cm" svg:height="0.53cm" svg:x="13.062cm" svg:y="21.9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1" draw:style-name="gr7" draw:text-style-name="P2" svg:width="0.53cm" svg:height="0.53cm" svg:x="16.766cm" svg:y="21.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3" draw:style-name="gr7" draw:text-style-name="P2" svg:width="0.53cm" svg:height="0.53cm" svg:x="6.394cm" svg:y="25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4" draw:style-name="gr7" draw:text-style-name="P2" svg:width="0.53cm" svg:height="0.53cm" svg:x="5.865cm" svg:y="25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5" draw:style-name="gr7" draw:text-style-name="P2" svg:width="0.53cm" svg:height="0.53cm" svg:x="5.336cm" svg:y="25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7" draw:style-name="gr7" draw:text-style-name="P2" svg:width="0.53cm" svg:height="0.53cm" svg:x="10.866cm" svg:y="25.1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8" draw:style-name="gr7" draw:text-style-name="P2" svg:width="0.53cm" svg:height="0.53cm" svg:x="10.336cm" svg:y="25.1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9" draw:style-name="gr7" draw:text-style-name="P2" svg:width="0.53cm" svg:height="0.53cm" svg:x="9.807cm" svg:y="25.1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1" draw:style-name="gr7" draw:text-style-name="P2" svg:width="0.53cm" svg:height="0.53cm" svg:x="14.57cm" svg:y="25.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2" draw:style-name="gr7" draw:text-style-name="P2" svg:width="0.53cm" svg:height="0.53cm" svg:x="15.099cm" svg:y="25.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3" draw:style-name="gr7" draw:text-style-name="P2" svg:width="0.53cm" svg:height="0.53cm" svg:x="15.628cm" svg:y="25.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Ecriture" svg:font-family="Ecritur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picar (style Arial gras)" svg:font-family="'Apicar (style Arial gras)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25cm" fo:margin-bottom="0.219cm" fo:margin-left="0.325cm" fo:margin-right="0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09T15:39:54</meta:creation-date>
    <dc:date>2012-09-30T19:42:36.18</dc:date>
    <meta:editing-cycles>4</meta:editing-cycles>
    <meta:editing-duration>PT22M26S</meta:editing-duration>
    <meta:print-date>2012-09-30T19:33:25.49</meta:print-date>
    <meta:document-statistic meta:table-count="0" meta:image-count="19" meta:object-count="0" meta:page-count="1" meta:paragraph-count="1" meta:word-count="2" meta:character-count="31"/>
    <meta:user-defined meta:name="Info 1"/>
    <meta:user-defined meta:name="Info 2"/>
    <meta:user-defined meta:name="Info 3"/>
    <meta:user-defined meta:name="Info 4"/>
  </office:meta>
</office:document-meta>
</file>