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Purisa" svg:font-family="Puris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3.601cm" table:align="margins" style:shadow="none"/>
    </style:style>
    <style:style style:name="Tableau1.A" style:family="table-column">
      <style:table-column-properties style:column-width="4.533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none"/>
    </style:style>
    <style:style style:name="Tableau1.C2" style:family="table-cell">
      <style:table-cell-properties fo:padding="0.097cm" fo:border-left="0.002cm solid #000000" fo:border-right="0.002cm solid #000000" fo:border-top="none" fo:border-bottom="none"/>
    </style:style>
    <style:style style:name="Tableau2" style:family="table">
      <style:table-properties style:width="13.601cm" table:align="margins" style:shadow="none"/>
    </style:style>
    <style:style style:name="Tableau2.A" style:family="table-column">
      <style:table-column-properties style:column-width="4.533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none"/>
    </style:style>
    <style:style style:name="Tableau2.C2" style:family="table-cell">
      <style:table-cell-properties fo:padding="0.097cm" fo:border-left="0.002cm solid #000000" fo:border-right="0.002cm solid #000000" fo:border-top="none" fo:border-bottom="none"/>
    </style:style>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fo:font-size="15pt" fo:font-weight="bold" style:font-size-asian="15pt" style:font-weight-asian="bold" style:font-size-complex="15pt" style:font-weight-complex="bold"/>
    </style:style>
    <style:style style:name="P3" style:family="paragraph" style:parent-style-name="Standard">
      <style:text-properties style:font-name="Comic Sans MS" fo:font-style="italic" style:font-style-asian="italic" style:font-style-complex="italic"/>
    </style:style>
    <style:style style:name="P4" style:family="paragraph" style:parent-style-name="Standard">
      <style:paragraph-properties fo:text-align="start" style:justify-single-word="false"/>
      <style:text-properties style:font-name="Comic Sans MS"/>
    </style:style>
    <style:style style:name="P5" style:family="paragraph" style:parent-style-name="Standard">
      <style:paragraph-properties fo:text-align="center" style:justify-single-word="false"/>
      <style:text-properties fo:color="#0000ff" style:font-name="Purisa" fo:font-size="60pt" fo:font-weight="bold" style:font-size-asian="60pt" style:font-weight-asian="bold" style:font-size-complex="60pt" style:font-weight-complex="bold"/>
    </style:style>
    <style:style style:name="P6" style:family="paragraph" style:parent-style-name="Standard">
      <style:paragraph-properties fo:text-align="center" style:justify-single-word="false"/>
      <style:text-properties fo:color="#008080" style:font-name="Comic Sans MS" fo:font-style="italic" fo:font-weight="bold" style:font-style-asian="italic" style:font-weight-asian="bold" style:font-style-complex="italic" style:font-weight-complex="bold"/>
    </style:style>
    <style:style style:name="P7" style:family="paragraph" style:parent-style-name="Standard">
      <style:paragraph-properties fo:text-align="center" style:justify-single-word="false" fo:break-before="column"/>
      <style:text-properties fo:color="#0000ff" style:font-name="Purisa" fo:font-size="60pt" fo:font-weight="bold" style:font-size-asian="60pt" style:font-weight-asian="bold" style:font-size-complex="60pt" style:font-weight-complex="bold"/>
    </style:style>
    <style:style style:name="P8" style:family="paragraph" style:parent-style-name="Standard">
      <style:text-properties style:font-name="Comic Sans MS"/>
    </style:style>
    <style:style style:name="P9" style:family="paragraph" style:parent-style-name="Standard">
      <style:text-properties style:font-name="Comic Sans MS" fo:font-style="italic" style:font-style-asian="italic" style:font-style-complex="italic"/>
    </style:style>
    <style:style style:name="P10" style:family="paragraph" style:parent-style-name="Standard">
      <style:text-properties style:font-name="Comic Sans MS" fo:font-weight="bold" style:font-weight-asian="bold" style:font-weight-complex="bold"/>
    </style:style>
    <style:style style:name="P11" style:family="paragraph" style:parent-style-name="Standard">
      <style:paragraph-properties fo:text-align="center" style:justify-single-word="false"/>
      <style:text-properties fo:color="#008080" style:font-name="Comic Sans MS" fo:font-style="italic" fo:font-weight="bold" style:font-style-asian="italic" style:font-weight-asian="bold" style:font-style-complex="italic" style:font-weight-complex="bold"/>
    </style:style>
    <style:style style:name="P12" style:family="paragraph" style:parent-style-name="Table_20_Contents">
      <style:text-properties style:font-name="Comic Sans MS"/>
    </style:style>
    <style:style style:name="P13" style:family="paragraph" style:parent-style-name="Table_20_Contents">
      <style:paragraph-properties fo:text-align="center" style:justify-single-word="false"/>
      <style:text-properties style:font-name="Comic Sans MS" fo:font-weight="bold" style:font-weight-asian="bold" style:font-weight-complex="bold"/>
    </style:style>
    <style:style style:name="P14" style:family="paragraph">
      <style:paragraph-properties fo:text-align="cente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gr1" style:family="graphic">
      <style:graphic-properties svg:stroke-width="0.101cm" svg:stroke-color="#0000ff"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cm" draw:fill="solid" draw:fill-color="#ffffff" draw:textarea-vertical-align="middle" draw:auto-grow-height="false" fo:min-height="1.321cm" fo:min-width="0.88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cm" draw:fill="solid" draw:fill-color="#b3b3b3" draw:textarea-vertical-align="middle" draw:auto-grow-height="false" fo:min-height="1.321cm" fo:min-width="0.88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cm" draw:fill="solid" draw:fill-color="#333333" draw:textarea-vertical-align="middle" draw:auto-grow-height="false" fo:min-height="1.321cm" fo:min-width="0.88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fill-color="#b3b3b3"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paragraph" draw:z-index="2" draw:style-name="gr2" draw:text-style-name="P14" svg:width="1.558cm" svg:height="1.646cm" svg:x="9.317cm" svg:y="1.02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G4</text:p>
      <text:p text:style-name="Standard"><draw:custom-shape text:anchor-type="paragraph" draw:z-index="0" draw:style-name="gr1" svg:width="8.319cm" svg:height="1.206cm" svg:x="2.702cm" svg:y="0.3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Le passé, le présent, le futur</text:p>
      <text:p text:style-name="Standard"/>
      <text:p text:style-name="Standard"/>
      <text:p text:style-name="P1"><text:span text:style-name="T2">Consigne :</text:span> (à recopier)</text:p>
      <text:p text:style-name="P3">Pour chaque phrase, indique si les faits se déroulent au passé, au présent ou au futur.</text:p>
      <text:p text:style-name="P3">Ecris le(s) mot(s) qui t'a (ont) permis de donner ta réponse ?</text:p>
      <text:p text:style-name="P1"/>
      <text:p text:style-name="P1"><text:span text:style-name="T1">a. </text:span>Tu nettoies les vitres de ta chambres, maintenant.</text:p>
      <text:p text:style-name="P1"><text:span text:style-name="T1">b.</text:span> Demain, les professeurs de sport organiseront un tournoi de handball.</text:p>
      <text:p text:style-name="P1"><text:span text:style-name="T1">c.</text:span> Hier, je ne suis pas allée chez Inès.</text:p>
      <text:p text:style-name="P1"><text:span text:style-name="T1">d.</text:span> Mickaël achètera un nouveau pantalon la prochaine fois.</text:p>
      <text:p text:style-name="P1"><text:span text:style-name="T1">e. </text:span>Nous terminerons notre exercice, plus tard.</text:p>
      <text:p text:style-name="P1"/>
      <text:p text:style-name="P1"/>
      <text:p text:style-name="P1"><text:span text:style-name="T2">Consigne :</text:span> (à recopier)</text:p>
      <text:p text:style-name="P3">Classe les indicateurs de temps dans le tableau.</text:p>
      <table:table table:name="Tableau1" table:style-name="Tableau1">
        <table:table-column table:style-name="Tableau1.A" table:number-columns-repeated="3"/>
        <table:table-row>
          <table:table-cell table:style-name="Tableau1.A1" office:value-type="string">
            <text:p text:style-name="P13">Passé</text:p>
          </table:table-cell>
          <table:table-cell table:style-name="Tableau1.A1" office:value-type="string">
            <text:p text:style-name="P13">Présent</text:p>
          </table:table-cell>
          <table:table-cell table:style-name="Tableau1.C1" office:value-type="string">
            <text:p text:style-name="P13">Futur</text:p>
          </table:table-cell>
        </table:table-row>
        <table:table-row>
          <table:table-cell table:style-name="Tableau1.A2" office:value-type="string">
            <text:p text:style-name="P12"/>
          </table:table-cell>
          <table:table-cell table:style-name="Tableau1.A2" office:value-type="string">
            <text:p text:style-name="P12"/>
          </table:table-cell>
          <table:table-cell table:style-name="Tableau1.C2" office:value-type="string">
            <text:p text:style-name="P12"/>
          </table:table-cell>
        </table:table-row>
      </table:table>
      <text:p text:style-name="P1"/>
      <text:p text:style-name="P1">Autrefois – maintenant – dans trois jours – en ce moment – il y a un an – bientôt – la veille – au siècle dernier – de nos jours – quand j'aurai dix ans – l'année prochaine</text:p>
      <text:p text:style-name="P7"><draw:custom-shape text:anchor-type="paragraph" draw:z-index="10" draw:style-name="gr2" draw:text-style-name="P14" svg:width="1.558cm" svg:height="1.646cm" svg:x="9.317cm" svg:y="1.02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G4</text:p>
      <text:p text:style-name="Standard"><draw:custom-shape text:anchor-type="paragraph" draw:z-index="9" draw:style-name="gr1" svg:width="8.319cm" svg:height="1.206cm" svg:x="2.702cm" svg:y="0.3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Le passé, le présent, le futur</text:p>
      <text:p text:style-name="Standard"/>
      <text:p text:style-name="Standard"/>
      <text:p text:style-name="P1"><text:span text:style-name="T2">Consigne :</text:span> (à recopier)</text:p>
      <text:p text:style-name="P3">Pour chaque phrase, indique si les faits se déroulent au passé, au présent ou au futur.</text:p>
      <text:p text:style-name="P3">Ecris le(s) mot(s) qui t'a (ont) permis de donner ta réponse ?</text:p>
      <text:p text:style-name="P1"/>
      <text:p text:style-name="P1"><text:span text:style-name="T1">a. </text:span>Tu nettoies les vitres de ta chambres, maintenant.</text:p>
      <text:p text:style-name="P1"><text:span text:style-name="T1">b.</text:span> Demain, les professeurs de sport organiseront un tournoi de handball.</text:p>
      <text:p text:style-name="P1"><text:span text:style-name="T1">c.</text:span> Hier, je ne suis pas allée chez Inès.</text:p>
      <text:p text:style-name="P1"><text:span text:style-name="T1">d.</text:span> Mickaël achètera un nouveau pantalon la prochaine fois.</text:p>
      <text:p text:style-name="P1"><text:span text:style-name="T1">e. </text:span>Nous terminerons notre exercice, plus tard.</text:p>
      <text:p text:style-name="P1"/>
      <text:p text:style-name="P1"/>
      <text:p text:style-name="P1"><text:span text:style-name="T2">Consigne :</text:span> (à recopier)</text:p>
      <text:p text:style-name="P3">Classe les indicateurs de temps dans le tableau.</text:p>
      <table:table table:name="Tableau2" table:style-name="Tableau2">
        <table:table-column table:style-name="Tableau2.A" table:number-columns-repeated="3"/>
        <table:table-row>
          <table:table-cell table:style-name="Tableau2.A1" office:value-type="string">
            <text:p text:style-name="P13">Passé</text:p>
          </table:table-cell>
          <table:table-cell table:style-name="Tableau2.A1" office:value-type="string">
            <text:p text:style-name="P13">Présent</text:p>
          </table:table-cell>
          <table:table-cell table:style-name="Tableau2.C1" office:value-type="string">
            <text:p text:style-name="P13">Futur</text:p>
          </table:table-cell>
        </table:table-row>
        <table:table-row>
          <table:table-cell table:style-name="Tableau2.A2" office:value-type="string">
            <text:p text:style-name="P12"/>
          </table:table-cell>
          <table:table-cell table:style-name="Tableau2.A2" office:value-type="string">
            <text:p text:style-name="P12"/>
          </table:table-cell>
          <table:table-cell table:style-name="Tableau2.C2" office:value-type="string">
            <text:p text:style-name="P12"/>
          </table:table-cell>
        </table:table-row>
      </table:table>
      <text:p text:style-name="P1"/>
      <text:p text:style-name="P1">Autrefois – maintenant – dans trois jours – en ce moment – il y a un an – bientôt – la veille – au siècle dernier – de nos jours – quand j'aurai dix ans – l'année prochaine</text:p>
      <text:p text:style-name="P7"><draw:custom-shape text:anchor-type="paragraph" draw:z-index="3" draw:style-name="gr3" draw:text-style-name="P14" svg:width="1.558cm" svg:height="1.646cm" svg:x="9.317cm" svg:y="1.02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4" draw:style-name="gr3" draw:text-style-name="P14" svg:width="1.558cm" svg:height="1.646cm" svg:x="10.493cm" svg:y="1.02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text:soft-page-break/>G5</text:p>
      <text:p text:style-name="Standard"><draw:custom-shape text:anchor-type="paragraph" draw:z-index="1" draw:style-name="gr1" svg:width="8.379cm" svg:height="1.206cm" svg:x="2.614cm" svg:y="0.3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Le passé, le présent, le futur</text:p>
      <text:p text:style-name="Standard"/>
      <text:p text:style-name="Standard"/>
      <text:p text:style-name="Standard"/>
      <text:p text:style-name="P1"><text:span text:style-name="T2">Consigne :</text:span> (à recopier)</text:p>
      <text:p text:style-name="P3">Recopie les phrases en les complétant avec un indicateur de temps.</text:p>
      <text:p text:style-name="P3"><draw:custom-shape text:anchor-type="paragraph" draw:z-index="11" draw:style-name="gr5" draw:text-style-name="P14" svg:width="8.102cm" svg:height="1.721cm" svg:x="2.79cm" svg:y="0.416cm"><text:p/><draw:enhanced-geometry svg:viewBox="0 0 21600 21600" draw:text-areas="800 800 20800 20800" draw:type="round-rectangular-callout" draw:modifiers="11552.2855898999 29877.049180327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6">Tu peux placer l'indicateur de temps</text:p>
      <text:p text:style-name="P6">au début ou à la fin de la phrase</text:p>
      <text:p text:style-name="P1"/>
      <text:p text:style-name="P1"/>
      <text:p text:style-name="P1"><text:span text:style-name="T1">a.</text:span> J'irai au collège André Malraux.</text:p>
      <text:p text:style-name="P1"><text:span text:style-name="T1">b.</text:span> Nous avons visité l'assemblée nationale.</text:p>
      <text:p text:style-name="P1"><text:span text:style-name="T1">c.</text:span> Tu partais pêcher avec ton grand-père.</text:p>
      <text:p text:style-name="P1"><text:span text:style-name="T1">d.</text:span> Elle écoute les informations à la radio.</text:p>
      <text:p text:style-name="P1"><text:span text:style-name="T1">e.</text:span> Vous vous inscrirez à un cours de danse.</text:p>
      <text:p text:style-name="P1"/>
      <text:p text:style-name="P1"><text:span text:style-name="T2">Consigne </text:span>: (à recopier)</text:p>
      <text:p text:style-name="P3">Ecris les actions sous l'axe chronologique.</text:p>
      <text:p text:style-name="P1"><draw:line text:anchor-type="paragraph" draw:z-index="19" draw:style-name="gr6" draw:text-style-name="P14" svg:x1="0.009cm" svg:y1="0.462cm" svg:x2="13.503cm" svg:y2="0.494cm"><text:p/></draw:line></text:p>
      <text:p text:style-name="P10">hier<text:tab/><text:tab/><text:tab/><text:tab/>maintenant<text:tab/><text:tab/><text:tab/><text:tab/>demain</text:p>
      <text:p text:style-name="P1"/>
      <text:p text:style-name="P1">tu joues – elles liront – je connais – nous partons – il revient – nous partirons – vous compreniez – elles lisent – tu joueras – il est revenu – je connaissais – nous sommes partis</text:p>
      <text:p text:style-name="P7"><draw:custom-shape text:anchor-type="paragraph" draw:z-index="13" draw:style-name="gr3" draw:text-style-name="P14" svg:width="1.558cm" svg:height="1.646cm" svg:x="9.317cm" svg:y="1.02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14" draw:style-name="gr3" draw:text-style-name="P14" svg:width="1.558cm" svg:height="1.646cm" svg:x="10.493cm" svg:y="1.02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G5</text:p>
      <text:p text:style-name="Standard"><draw:custom-shape text:anchor-type="paragraph" draw:z-index="12" draw:style-name="gr1" svg:width="8.379cm" svg:height="1.206cm" svg:x="2.614cm" svg:y="0.3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Le passé, le présent, le futur</text:p>
      <text:p text:style-name="Standard"/>
      <text:p text:style-name="Standard"/>
      <text:p text:style-name="Standard"/>
      <text:p text:style-name="P1"><text:span text:style-name="T2">Consigne :</text:span> (à recopier)</text:p>
      <text:p text:style-name="P3">Recopie les phrases en les complétant avec un indicateur de temps.</text:p>
      <text:p text:style-name="P3"><draw:custom-shape text:anchor-type="paragraph" draw:z-index="20" draw:style-name="gr5" draw:text-style-name="P14" svg:width="8.102cm" svg:height="1.721cm" svg:x="2.79cm" svg:y="0.416cm"><text:p/><draw:enhanced-geometry svg:viewBox="0 0 21600 21600" draw:text-areas="800 800 20800 20800" draw:type="round-rectangular-callout" draw:modifiers="11552.2855898999 29877.049180327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6">Tu peux placer l'indicateur de temps</text:p>
      <text:p text:style-name="P6">au début ou à la fin de la phrase</text:p>
      <text:p text:style-name="P1"/>
      <text:p text:style-name="P1"/>
      <text:p text:style-name="P1"><text:span text:style-name="T1">a.</text:span> J'irai au collège André Malraux.</text:p>
      <text:p text:style-name="P1"><text:span text:style-name="T1">b.</text:span> Nous avons visité l'assemblée nationale.</text:p>
      <text:p text:style-name="P1"><text:span text:style-name="T1">c.</text:span> Tu partais pêcher avec ton grand-père.</text:p>
      <text:p text:style-name="P1"><text:span text:style-name="T1">d.</text:span> Elle écoute les informations à la radio.</text:p>
      <text:p text:style-name="P1"><text:span text:style-name="T1">e.</text:span> Vous vous inscrirez à un cours de danse.</text:p>
      <text:p text:style-name="P1"/>
      <text:p text:style-name="P1"><text:span text:style-name="T2">Consigne </text:span>: (à recopier)</text:p>
      <text:p text:style-name="P3">Ecris les actions sous l'axe chronologique.</text:p>
      <text:p text:style-name="P1"><draw:line text:anchor-type="paragraph" draw:z-index="21" draw:style-name="gr6" draw:text-style-name="P14" svg:x1="0.009cm" svg:y1="0.462cm" svg:x2="13.503cm" svg:y2="0.494cm"><text:p/></draw:line></text:p>
      <text:p text:style-name="P10">hier<text:tab/><text:tab/><text:tab/><text:tab/>maintenant<text:tab/><text:tab/><text:tab/><text:tab/>demain</text:p>
      <text:p text:style-name="P1"/>
      <text:p text:style-name="P1">tu joues – elles liront – je connais – nous partons – il revient – nous partirons – vous compreniez – elles lisent – tu joueras – il est revenu – je connaissais – nous sommes partis</text:p>
      <text:p text:style-name="P7"><draw:custom-shape text:anchor-type="paragraph" draw:z-index="6" draw:style-name="gr4" draw:text-style-name="P14" svg:width="1.558cm" svg:height="1.646cm" svg:x="9.317cm" svg:y="1.02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7" draw:style-name="gr4" draw:text-style-name="P14" svg:width="1.558cm" svg:height="1.646cm" svg:x="10.493cm" svg:y="1.02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8" draw:style-name="gr4" draw:text-style-name="P14" svg:width="1.558cm" svg:height="1.646cm" svg:x="11.67cm" svg:y="1.02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text:soft-page-break/>G6</text:p>
      <text:p text:style-name="Standard"><draw:custom-shape text:anchor-type="paragraph" draw:z-index="5" draw:style-name="gr1" svg:width="8.467cm" svg:height="1.206cm" svg:x="2.556cm" svg:y="0.3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Le passé, le présent, le futur</text:p>
      <text:p text:style-name="Standard"/>
      <text:p text:style-name="Standard"/>
      <text:p text:style-name="Standard"/>
      <text:p text:style-name="P1"><text:span text:style-name="T2">Consigne :</text:span> (à recopier)</text:p>
      <text:p text:style-name="P3">Remets les phrases de ce texte dans l'ordre chronologique.</text:p>
      <text:p text:style-name="P1"/>
      <text:p text:style-name="P1"><text:span text:style-name="T1">a. </text:span>Avec les efforts de chacun, notre planète continuera de faire vivre les générations futures.</text:p>
      <text:p text:style-name="P1"><text:span text:style-name="T1">b. </text:span>De nombreuses personnes entreprennent des actions pour lutter contre le gaspillage et la pollution.</text:p>
      <text:p text:style-name="P1"><text:span text:style-name="T1">c. </text:span>Pendant longtemps, on a cru que les ressources naturelles de la Terre étaient inépuisables.</text:p>
      <text:p text:style-name="P1"><text:span text:style-name="T1">d. </text:span>Aujourd'hui, la protection de l'environnement devient nécessaire.</text:p>
      <text:p text:style-name="P1"><text:span text:style-name="T1">e. </text:span>De plus, des actions de l'homme ont abîmé la planète.</text:p>
      <text:p text:style-name="P1"/>
      <text:p text:style-name="P1"/>
      <text:p text:style-name="P1"/>
      <text:p text:style-name="P7"><draw:custom-shape text:anchor-type="paragraph" draw:z-index="16" draw:style-name="gr4" draw:text-style-name="P14" svg:width="1.558cm" svg:height="1.646cm" svg:x="9.317cm" svg:y="1.02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17" draw:style-name="gr4" draw:text-style-name="P14" svg:width="1.558cm" svg:height="1.646cm" svg:x="10.493cm" svg:y="1.02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18" draw:style-name="gr4" draw:text-style-name="P14" svg:width="1.558cm" svg:height="1.646cm" svg:x="11.67cm" svg:y="1.02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G6</text:p>
      <text:p text:style-name="Standard"><draw:custom-shape text:anchor-type="paragraph" draw:z-index="15" draw:style-name="gr1" svg:width="8.467cm" svg:height="1.206cm" svg:x="2.556cm" svg:y="0.3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Le passé, le présent, le futur</text:p>
      <text:p text:style-name="Standard"/>
      <text:p text:style-name="Standard"/>
      <text:p text:style-name="Standard"/>
      <text:p text:style-name="P1"><text:span text:style-name="T2">Consigne :</text:span> (à recopier)</text:p>
      <text:p text:style-name="P3">Remets les phrases de ce texte dans l'ordre chronologique.</text:p>
      <text:p text:style-name="P1"/>
      <text:p text:style-name="P1"><text:span text:style-name="T1">a. </text:span>Avec les efforts de chacun, notre planète continuera de faire vivre les générations futures.</text:p>
      <text:p text:style-name="P1"><text:span text:style-name="T1">b. </text:span>De nombreuses personnes entreprennent des actions pour lutter contre le gaspillage et la pollution.</text:p>
      <text:p text:style-name="P1"><text:span text:style-name="T1">c. </text:span>Pendant longtemps, on a cru que les ressources naturelles de la Terre étaient inépuisables.</text:p>
      <text:p text:style-name="P1"><text:span text:style-name="T1">d. </text:span>Aujourd'hui, la protection de l'environnement devient nécessaire.</text:p>
      <text:p text:style-name="P1"><text:span text:style-name="T1">e. </text:span>De plus, des actions de l'homme ont abîmé la planète.</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Purisa" svg:font-family="Puris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marker draw:name="Extrémités_20_de_20_flèche_20_1" draw:display-name="Extrémités de flèche 1" svg:viewBox="0 0 1321 3493" svg:d="m1321 3493h-1321l702-3493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mmanuel </meta:initial-creator>
    <meta:creation-date>2011-07-16T00:45:16</meta:creation-date>
    <dc:date>2011-07-17T23:24:55</dc:date>
    <dc:creator>emmanuel </dc:creator>
    <meta:editing-duration>PT1H16M52S</meta:editing-duration>
    <meta:editing-cycles>11</meta:editing-cycles>
    <meta:generator>LibreOffice/3.3$Linux LibreOffice_project/330m19$Build-202</meta:generator>
    <meta:document-statistic meta:table-count="2" meta:image-count="0" meta:object-count="0" meta:page-count="3" meta:paragraph-count="80" meta:word-count="688" meta:character-count="3862"/>
  </office:meta>
</office:document-meta>
</file>