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6.533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6cm" table:align="margins"/>
    </style:style>
    <style:style style:name="Tableau2.A" style:family="table-column">
      <style:table-column-properties style:column-width="6.533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6cm" table:align="margins"/>
    </style:style>
    <style:style style:name="Tableau3.A" style:family="table-column">
      <style:table-column-properties style:column-width="6.533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8pt" style:font-size-asian="18pt" style:font-size-complex="1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8pt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>Japon</text:p>
          </table:table-cell>
          <table:table-cell table:style-name="Tableau1.C1" office:value-type="string">
            <text:p text:style-name="P8">Philippines</text:p>
          </table:table-cell>
        </table:table-row>
        <table:table-row>
          <table:table-cell table:style-name="Tableau1.A2" office:value-type="string">
            <text:p text:style-name="P8">Type de pays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Différence démographique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  <text:p text:style-name="P8">Hypothèses :</text:p>
            <text:p text:style-name="P8">Quelles raisons peuvent expliquer ces différences ?</text:p>
          </table:table-cell>
          <table:table-cell table:style-name="Tableau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C2" office:value-type="string">
            <text:p text:style-name="P8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Japon</text:p>
          </table:table-cell>
          <table:table-cell table:style-name="Tableau2.C1" office:value-type="string">
            <text:p text:style-name="P8">Philippines</text:p>
          </table:table-cell>
        </table:table-row>
        <table:table-row>
          <table:table-cell table:style-name="Tableau2.A2" office:value-type="string">
            <text:p text:style-name="P8">Type de pays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Différence démographique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  <text:p text:style-name="P8">Hypothèses :</text:p>
            <text:p text:style-name="P8">Quelles raisons peuvent expliquer ces différences ?</text:p>
          </table:table-cell>
          <table:table-cell table:style-name="Tableau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>Japon</text:p>
          </table:table-cell>
          <table:table-cell table:style-name="Tableau3.C1" office:value-type="string">
            <text:p text:style-name="P8">Philippines</text:p>
          </table:table-cell>
        </table:table-row>
        <table:table-row>
          <table:table-cell table:style-name="Tableau3.A2" office:value-type="string">
            <text:p text:style-name="P8">Type de pays</text:p>
          </table:table-cell>
          <table:table-cell table:style-name="Tableau3.A2" office:value-type="string">
            <text:p text:style-name="P8"/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Différence démographique</text:p>
          </table:table-cell>
          <table:table-cell table:style-name="Tableau3.A2" office:value-type="string">
            <text:p text:style-name="P8"/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  <text:p text:style-name="P8">Hypothèses :</text:p>
            <text:p text:style-name="P8">Quelles raisons peuvent expliquer ces différences ?</text:p>
          </table:table-cell>
          <table:table-cell table:style-name="Tableau3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3.C2" office:value-type="string">
            <text:p text:style-name="P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6T10:33:38.81</meta:creation-date>
    <dc:date>2016-10-12T14:33:31.52</dc:date>
    <meta:editing-duration>PT1H56M47S</meta:editing-duration>
    <meta:editing-cycles>33</meta:editing-cycles>
    <meta:generator>OpenOffice/4.0.1$Win32 OpenOffice.org_project/401m5$Build-9714</meta:generator>
    <meta:print-date>2011-12-10T12:13:42.50</meta:print-date>
    <dc:creator>dimitri adam</dc:creator>
    <meta:document-statistic meta:table-count="3" meta:image-count="0" meta:object-count="0" meta:page-count="2" meta:paragraph-count="18" meta:word-count="48" meta:character-count="345"/>
  </office:meta>
</office:document-meta>
</file>