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0.921cm"/>
    </style:style>
    <style:style style:name="gr3" style:family="graphic" style:parent-style-name="standard">
      <style:graphic-properties draw:stroke="none" draw:fill="none" fo:min-height="0.595cm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none" fo:min-height="1.188cm"/>
    </style:style>
    <style:style style:name="gr6" style:family="graphic" style:parent-style-name="standard">
      <style:graphic-properties draw:stroke="none" draw:fill="none" fo:min-height="0.831cm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3.566cm"/>
    </style:style>
    <style:style style:name="gr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gr10" style:family="graphic" style:parent-style-name="objectwithoutfill">
      <style:graphic-properties draw:stroke="dash" draw:stroke-dash="Fine_20_Dott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4.36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4.49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4cm" fo:min-width="1.645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none" draw:fill="none" fo:min-height="0.75cm"/>
    </style:style>
    <style:style style:name="gr16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1.784cm"/>
    </style:style>
    <style:style style:name="gr19" style:family="graphic" style:parent-style-name="standard">
      <style:graphic-properties draw:stroke="none" draw:fill="none" fo:min-height="0.692cm"/>
    </style:style>
    <style:style style:name="gr20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font-family="Arial" style:font-family-generic="swiss" style:font-pitch="variable" fo:font-size="18pt" style:font-size-asian="18pt" style:font-size-complex="18pt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start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 style:text-autospace="none"/>
    </style:style>
    <style:style style:name="P7" style:family="paragraph">
      <style:paragraph-properties fo:text-align="center" style:text-autospace="none"/>
      <style:text-properties fo:color="#000000" fo:font-family="'Comic Sans MS'" style:font-family-generic="script" style:font-pitch="variable" fo:font-size="14pt" style:font-family-asian="'Cursive standard'" style:font-family-generic-asian="swiss" style:font-size-asian="14pt" style:font-family-complex="'Cursive standard'" style:font-family-generic-complex="swiss" style:font-size-complex="14pt"/>
    </style:style>
    <style:style style:name="P8" style:family="paragraph"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10" style:family="paragraph"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margin-top="0.1cm" fo:margin-bottom="0.1cm" fo:line-height="100%" fo:text-align="start" fo:text-indent="0cm"/>
      <style:text-properties style:use-window-font-color="true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P12" style:family="paragraph">
      <style:paragraph-properties fo:text-align="start"/>
      <style:text-properties fo:font-family="Arial" style:font-family-generic="swiss" style:font-pitch="variable" fo:font-size="18pt" style:font-size-asian="18pt" style:font-size-complex="18pt"/>
    </style:style>
    <style:style style:name="P13" style:family="paragraph">
      <style:paragraph-properties fo:text-align="start"/>
      <style:text-properties fo:color="#ff3333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family="Arial" style:font-family-generic="swiss" style:font-pitch="variable"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ff3333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3333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style:text-outline="false" style:text-line-through-style="none" fo:font-family="'Wingdings 2'" style:font-style-name="Normal" style:font-charset="x-symbol" fo:font-size="12pt" fo:language="zxx" fo:country="none" fo:font-style="normal" fo:text-shadow="none" style:text-underline-style="none" fo:font-weight="normal" style:letter-kerning="true" style:font-family-asian="'Wingdings 2'" style:font-style-name-asian="Normal" style:font-charset-asian="x-symbol" style:font-size-asian="12pt" style:language-asian="zxx" style:country-asian="none" style:font-style-asian="normal" style:font-weight-asian="normal" style:font-family-complex="'Wingdings 2'" style:font-style-name-complex="Normal" style:font-charset-complex="x-symbol" style:font-size-complex="12pt" style:language-complex="zxx" style:country-complex="none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8pt" fo:language="zxx" fo:country="none" fo:font-style="normal" fo:text-shadow="none" style:text-underline-style="none" fo:font-weight="bold" style:letter-kerning="true" style:font-family-asian="'Cursive standard'" style:font-family-generic-asian="swiss" style:font-size-asian="18pt" style:language-asian="zxx" style:country-asian="none" style:font-style-asian="normal" style:font-weight-asian="bold" style:font-family-complex="'Cursive standard'" style:font-family-generic-complex="swiss" style:font-size-complex="18pt" style:language-complex="zxx" style:country-complex="none" style:font-style-complex="normal" style:font-weight-complex="bold" style:text-emphasize="none" style:font-relief="none"/>
    </style:style>
    <style:style style:name="T9" style:family="text">
      <style:text-properties fo:font-family="Arial" style:font-family-generic="swiss" style:font-pitch="variable" fo:font-size="14pt" style:font-size-asian="14pt" style:font-size-complex="14pt"/>
    </style:style>
    <style:style style:name="T10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1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2" style:family="text">
      <style:text-properties fo:color="#ff3333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ff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cm" svg:height="2cm" svg:x="10cm" svg:y="9.5cm">
          <text:p text:style-name="P1"><text:span text:style-name="T1">Angles et mesure d'angles (1)</text:span></text:p>
        </draw:rect>
        <draw:frame draw:style-name="gr2" draw:text-style-name="P2" draw:layer="layout" svg:width="1.421cm" svg:height="0.727cm" svg:x="1cm" svg:y="0.773cm">
          <draw:text-box>
            <text:p><text:span text:style-name="T2">GM</text:span></text:p>
          </draw:text-box>
        </draw:frame>
        <draw:frame draw:style-name="gr3" draw:text-style-name="P3" draw:layer="layout" svg:width="13.079cm" svg:height="1.675cm" svg:x="1.5cm" svg:y="2cm">
          <draw:text-box>
            <text:p text:style-name="P3"><text:span text:style-name="T3">Deux demi-droites issues </text:span></text:p>
            <text:p text:style-name="P3"><text:span text:style-name="T3">d'un même point forment un angle:</text:span></text:p>
          </draw:text-box>
        </draw:frame>
        <draw:line draw:style-name="gr4" draw:text-style-name="P4" draw:layer="layout" svg:x1="2.5cm" svg:y1="5.5cm" svg:x2="6cm" svg:y2="4cm">
          <text:p/>
        </draw:line>
        <draw:line draw:style-name="gr4" draw:text-style-name="P4" draw:layer="layout" svg:x1="2.5cm" svg:y1="5.5cm" svg:x2="7cm" svg:y2="6cm">
          <text:p/>
        </draw:line>
        <draw:frame draw:style-name="gr5" draw:text-style-name="P5" draw:layer="layout" svg:width="10.162cm" svg:height="2.427cm" svg:x="1cm" svg:y="6.573cm">
          <draw:text-box>
            <text:p text:style-name="P5"><text:span text:style-name="T1"><text:s text:c="2"/></text:span><text:span text:style-name="T1">O est le </text:span><text:span text:style-name="T4">sommet</text:span><text:span text:style-name="T1"> de l'angle </text:span><text:span text:style-name="T5">Â.</text:span></text:p>
            <text:p text:style-name="P5"><text:span text:style-name="T1"><text:s text:c="2"/></text:span><text:span text:style-name="T1">Les 2 demi-droites sont </text:span></text:p>
            <text:p text:style-name="P5"><text:span text:style-name="T4"><text:s text:c="2"/></text:span><text:span text:style-name="T4">les <text:s/>côtés </text:span><text:span text:style-name="T1">de l'angle </text:span><text:span text:style-name="T5">Â</text:span><text:span text:style-name="T6">.</text:span></text:p>
          </draw:text-box>
        </draw:frame>
        <draw:frame draw:style-name="gr6" draw:text-style-name="P7" draw:layer="layout" svg:width="19cm" svg:height="1.081cm" svg:x="5.5cm" svg:y="12cm">
          <draw:text-box>
            <text:p text:style-name="P6"><text:span text:style-name="T7"><text:s text:c="13"/></text:span><text:span text:style-name="T8">Il ne faut pas confondre: </text:span></text:p>
          </draw:text-box>
        </draw:frame>
        <draw:line draw:style-name="gr7" draw:text-style-name="P4" draw:layer="layout" svg:x1="11.5cm" svg:y1="13.5cm" svg:x2="11.5cm" svg:y2="14.5cm">
          <text:p/>
        </draw:line>
        <draw:line draw:style-name="gr7" draw:text-style-name="P4" draw:layer="layout" svg:x1="19.5cm" svg:y1="13.5cm" svg:x2="19.5cm" svg:y2="14.5cm">
          <text:p/>
        </draw:line>
        <draw:line draw:style-name="gr4" draw:text-style-name="P4" draw:layer="layout" svg:x1="1.5cm" svg:y1="15cm" svg:x2="1.5cm" svg:y2="17.5cm">
          <text:p/>
        </draw:line>
        <draw:line draw:style-name="gr4" draw:text-style-name="P4" draw:layer="layout" svg:x1="1.5cm" svg:y1="17.5cm" svg:x2="4cm" svg:y2="17.5cm">
          <text:p/>
        </draw:line>
        <draw:frame draw:style-name="gr8" draw:text-style-name="P8" draw:layer="layout" svg:width="7.098cm" svg:height="2.427cm" svg:x="1cm" svg:y="17.573cm">
          <draw:text-box>
            <text:p text:style-name="P8"><text:span text:style-name="T1">Angle</text:span><text:span text:style-name="T4"> droit (90 °)</text:span></text:p>
            <text:p text:style-name="P8"><text:span text:style-name="T1"><text:s text:c="10"/></text:span><text:span text:style-name="T1">=</text:span></text:p>
            <text:p text:style-name="P8"><text:span text:style-name="T1">Côté </text:span><text:span text:style-name="T4">perpendiculaires</text:span></text:p>
          </draw:text-box>
        </draw:frame>
        <draw:line draw:style-name="gr9" draw:text-style-name="P4" draw:layer="layout" svg:x1="8.5cm" svg:y1="14cm" svg:x2="8.5cm" svg:y2="20cm">
          <text:p/>
        </draw:line>
        <draw:line draw:style-name="gr9" draw:text-style-name="P4" draw:layer="layout" svg:x1="15.5cm" svg:y1="14cm" svg:x2="15.5cm" svg:y2="20cm">
          <text:p/>
        </draw:line>
        <draw:line draw:style-name="gr9" draw:text-style-name="P4" draw:layer="layout" svg:x1="23.5cm" svg:y1="14cm" svg:x2="23.5cm" svg:y2="20cm">
          <text:p/>
        </draw:line>
        <draw:line draw:style-name="gr10" draw:text-style-name="P4" draw:layer="layout" svg:x1="12cm" svg:y1="17.491cm" svg:x2="12cm" svg:y2="14.991cm">
          <text:p/>
        </draw:line>
        <draw:line draw:style-name="gr4" draw:text-style-name="P4" draw:layer="layout" svg:x1="12cm" svg:y1="17.491cm" svg:x2="14.5cm" svg:y2="17.491cm">
          <text:p/>
        </draw:line>
        <draw:line draw:style-name="gr4" draw:text-style-name="P4" draw:layer="layout" svg:x1="12cm" svg:y1="17.491cm" svg:x2="14.5cm" svg:y2="15.991cm">
          <text:p/>
        </draw:line>
        <draw:frame draw:style-name="gr11" draw:text-style-name="P8" draw:layer="layout" svg:width="7.026cm" svg:height="2.427cm" svg:x="8.509cm" svg:y="17.573cm">
          <draw:text-box>
            <text:p text:style-name="P8"><text:span text:style-name="T1">Angle </text:span><text:span text:style-name="T4">aigu</text:span></text:p>
            <text:p text:style-name="P8"><text:span text:style-name="T1"><text:s text:c="10"/></text:span><text:span text:style-name="T1">=</text:span></text:p>
            <text:p text:style-name="P8"><text:span text:style-name="T4">Plus petit</text:span><text:span text:style-name="T1"> </text:span><text:span text:style-name="T9">que l'angle droit</text:span></text:p>
          </draw:text-box>
        </draw:frame>
        <draw:line draw:style-name="gr10" draw:text-style-name="P4" draw:layer="layout" svg:x1="20cm" svg:y1="17.491cm" svg:x2="20cm" svg:y2="14.991cm">
          <text:p/>
        </draw:line>
        <draw:line draw:style-name="gr4" draw:text-style-name="P4" draw:layer="layout" svg:x1="20cm" svg:y1="17.491cm" svg:x2="22.5cm" svg:y2="17.491cm">
          <text:p/>
        </draw:line>
        <draw:line draw:style-name="gr4" draw:text-style-name="P4" draw:layer="layout" svg:x1="20cm" svg:y1="17.491cm" svg:x2="19cm" svg:y2="15.491cm">
          <text:p/>
        </draw:line>
        <draw:frame draw:style-name="gr12" draw:text-style-name="P8" draw:layer="layout" svg:width="7.449cm" svg:height="2.427cm" svg:x="16cm" svg:y="17.573cm">
          <draw:text-box>
            <text:p text:style-name="P8"><text:span text:style-name="T1">Angle </text:span><text:span text:style-name="T4">obtus</text:span></text:p>
            <text:p text:style-name="P8"><text:span text:style-name="T1"><text:s text:c="10"/></text:span><text:span text:style-name="T1">=</text:span></text:p>
            <text:p text:style-name="P8"><text:span text:style-name="T4">Plus grand</text:span><text:span text:style-name="T1"> </text:span><text:span text:style-name="T9">que l'angle droit</text:span></text:p>
          </draw:text-box>
        </draw:frame>
        <draw:line draw:style-name="gr7" draw:text-style-name="P4" draw:layer="layout" svg:x1="4.355cm" svg:y1="13.531cm" svg:x2="4.355cm" svg:y2="14.531cm">
          <text:p/>
        </draw:line>
        <draw:line draw:style-name="gr7" draw:text-style-name="P4" draw:layer="layout" svg:x1="26.5cm" svg:y1="13.439cm" svg:x2="26.5cm" svg:y2="14.439cm">
          <text:p/>
        </draw:line>
        <draw:line draw:style-name="gr4" draw:text-style-name="P4" draw:layer="layout" svg:x1="25cm" svg:y1="17.439cm" svg:x2="28cm" svg:y2="17.439cm">
          <text:p/>
        </draw:line>
        <draw:line draw:style-name="gr10" draw:text-style-name="P4" draw:layer="layout" svg:x1="26.5cm" svg:y1="17.439cm" svg:x2="26.5cm" svg:y2="14.939cm">
          <text:p/>
        </draw:line>
        <draw:frame draw:style-name="gr13" draw:text-style-name="P9" draw:layer="layout" svg:width="3.605cm" svg:height="2.697cm" svg:x="23.596cm" svg:y="18cm">
          <draw:text-box>
            <text:p><text:span text:style-name="T1">Angle </text:span><text:span text:style-name="T4">plat </text:span></text:p>
            <text:p><text:span text:style-name="T4">(180 °)</text:span></text:p>
            <text:p><text:span text:style-name="T10"><text:s text:c="10"/></text:span></text:p>
            <text:p><text:span text:style-name="T10"/></text:p>
          </draw:text-box>
        </draw:frame>
        <draw:path draw:style-name="gr4" draw:text-style-name="P4" draw:layer="layout" svg:width="0.583cm" svg:height="0.638cm" svg:x="12.964cm" svg:y="16.861cm" svg:viewBox="0 0 584 639" svg:d="M0 30c319-140 693 237 555 556l-26 53">
          <text:p/>
        </draw:path>
        <draw:path draw:style-name="gr4" draw:text-style-name="P4" draw:layer="layout" svg:width="1.745cm" svg:height="0.98cm" svg:x="19.671cm" svg:y="16.519cm" svg:viewBox="0 0 1746 981" svg:d="M0 240c199-320 573-221 873-238 329-18 631 228 741 529l79 291 53 159">
          <text:p/>
        </draw:path>
        <draw:path draw:style-name="gr4" draw:text-style-name="P4" draw:layer="layout" svg:width="1.758cm" svg:height="0.56cm" svg:x="25.741cm" svg:y="16.939cm" svg:viewBox="0 0 1759 561" svg:d="M10 516c-65-203 192-412 499-473 284-57 687-88 889 107l194 152 111 168 56 91">
          <text:p/>
        </draw:path>
        <draw:custom-shape draw:style-name="gr14" draw:text-style-name="P4" draw:layer="layout" svg:width="0.5cm" svg:height="0.5cm" svg:x="1.5cm" svg:y="17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841cm" svg:height="0.845cm" svg:x="1.659cm" svg:y="5cm">
          <draw:text-box>
            <text:p text:style-name="P5"><text:span text:style-name="T11">O</text:span></text:p>
          </draw:text-box>
        </draw:frame>
        <draw:frame draw:style-name="gr15" draw:text-style-name="P10" draw:layer="layout" svg:width="0.811cm" svg:height="1cm" svg:x="4cm" svg:y="4.842cm">
          <draw:text-box>
            <text:p text:style-name="P10"><text:span text:style-name="T12">Â</text:span></text:p>
          </draw:text-box>
        </draw:frame>
        <draw:path draw:style-name="gr16" draw:text-style-name="P4" draw:layer="layout" svg:width="0.188cm" svg:height="0.692cm" svg:x="3.622cm" svg:y="5.008cm" svg:viewBox="0 0 189 693" svg:d="M0 0l189 315v315 63">
          <text:p/>
        </draw:path>
        <draw:frame draw:style-name="gr5" draw:text-style-name="P12" draw:layer="layout" svg:width="15.026cm" svg:height="3.459cm" svg:x="17cm" svg:y="1.5cm">
          <draw:text-box>
            <text:list text:style-name="L1">
              <text:list-header>
                <text:p text:style-name="P11"><text:span text:style-name="T1">La grandeur d'un angle dépend de </text:span></text:p>
                <text:p text:style-name="P11"><text:span text:style-name="T4">l'écartement</text:span><text:span text:style-name="T1"> entre les 2 demi-droites.</text:span></text:p>
                <text:p text:style-name="P11"><text:span text:style-name="T1">L'angle </text:span><text:span text:style-name="T4">le plus grand </text:span><text:span text:style-name="T1">est celui qui a </text:span></text:p>
                <text:p text:style-name="P11"><text:span text:style-name="T4">le plus grand <text:s/>écartement</text:span><text:span text:style-name="T1">.</text:span></text:p>
              </text:list-header>
            </text:list>
          </draw:text-box>
        </draw:frame>
        <draw:line draw:style-name="gr4" draw:text-style-name="P4" draw:layer="layout" svg:x1="16cm" svg:y1="7cm" svg:x2="17.5cm" svg:y2="6cm">
          <text:p/>
        </draw:line>
        <draw:line draw:style-name="gr4" draw:text-style-name="P4" draw:layer="layout" svg:x1="16cm" svg:y1="7cm" svg:x2="19.5cm" svg:y2="6cm">
          <text:p/>
        </draw:line>
        <draw:line draw:style-name="gr4" draw:text-style-name="P4" draw:layer="layout" svg:x1="21cm" svg:y1="7cm" svg:x2="23.5cm" svg:y2="6cm">
          <text:p/>
        </draw:line>
        <draw:line draw:style-name="gr4" draw:text-style-name="P4" draw:layer="layout" svg:x1="21cm" svg:y1="7cm" svg:x2="24.5cm" svg:y2="8cm">
          <text:p/>
        </draw:line>
        <draw:path draw:style-name="gr17" draw:text-style-name="P4" draw:layer="layout" svg:width="0.527cm" svg:height="0.952cm" svg:x="22.239cm" svg:y="6.47cm" svg:viewBox="0 0 528 953" svg:d="M0 0c317 1 619 342 503 662l-185 291">
          <text:p/>
        </draw:path>
        <draw:polyline draw:style-name="gr16" draw:text-style-name="P4" draw:layer="layout" svg:width="0.395cm" svg:height="0.21cm" svg:x="16.604cm" svg:y="6.55cm" svg:viewBox="0 0 396 211" draw:points="0,26 291,0 396,211">
          <text:p/>
        </draw:polyline>
        <draw:frame draw:style-name="gr3" draw:text-style-name="P13" draw:layer="layout" svg:width="0.929cm" svg:height="0.941cm" svg:x="17.5cm" svg:y="5.655cm">
          <draw:text-box>
            <text:list text:style-name="L1">
              <text:list-header>
                <text:p text:style-name="P13"><text:span text:style-name="T12">Â</text:span></text:p>
              </text:list-header>
            </text:list>
          </draw:text-box>
        </draw:frame>
        <draw:frame draw:style-name="gr18" draw:text-style-name="P5" draw:layer="layout" svg:width="1.009cm" svg:height="2.034cm" svg:x="22.991cm" svg:y="5.966cm">
          <draw:text-box>
            <text:list text:style-name="L1">
              <text:list-header>
                <text:p text:style-name="P5"><text:span text:style-name="T11"><text:s/></text:span><text:span text:style-name="T13">Ê</text:span></text:p>
              </text:list-header>
            </text:list>
          </draw:text-box>
        </draw:frame>
        <draw:frame draw:style-name="gr3" draw:text-style-name="P13" draw:layer="layout" svg:width="0.929cm" svg:height="0.941cm" svg:x="25.571cm" svg:y="6.5cm">
          <draw:text-box>
            <text:list text:style-name="L1">
              <text:list-header>
                <text:p text:style-name="P13"><text:span text:style-name="T12">Â</text:span></text:p>
              </text:list-header>
            </text:list>
          </draw:text-box>
        </draw:frame>
        <draw:frame draw:style-name="gr19" draw:text-style-name="P5" draw:layer="layout" svg:width="0.954cm" svg:height="0.942cm" svg:x="26.546cm" svg:y="6.5cm">
          <draw:text-box>
            <text:list text:style-name="L1">
              <text:list-header>
                <text:p text:style-name="P5"><text:span text:style-name="T13">Ê</text:span></text:p>
              </text:list-header>
            </text:list>
          </draw:text-box>
        </draw:frame>
        <draw:custom-shape draw:style-name="gr20" draw:text-style-name="P4" draw:layer="layout" svg:width="11cm" svg:height="7.5cm" svg:x="1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1" draw:text-style-name="P4" draw:layer="layout" svg:width="13cm" svg:height="8cm" svg:x="15.5cm" svg:y="1cm">
          <text:p/>
        </draw:rect>
        <draw:rect draw:style-name="gr21" draw:text-style-name="P4" draw:layer="layout" svg:width="27.7cm" svg:height="8cm" svg:x="1cm" svg:y="12cm">
          <text:p/>
        </draw:rect>
        <draw:path draw:style-name="gr4" draw:text-style-name="P4" draw:layer="layout" svg:width="4.094cm" svg:height="1.523cm" svg:x="5.922cm" svg:y="9.04cm" svg:viewBox="0 0 4095 1524" svg:d="M4095 1229c-334-29-621 225-945 189-374-42-662 156-1040 94-332-54-673 15-1008 0-343-15-808 115-976-346-113-310-16-633-95-945l-31-221">
          <text:p/>
        </draw:path>
        <draw:path draw:style-name="gr4" draw:text-style-name="P4" draw:layer="layout" svg:width="1.829cm" svg:height="1.48cm" svg:x="18.962cm" svg:y="8.977cm" svg:viewBox="0 0 1830 1481" svg:d="M0 1481c355-56 715-64 1071-32 316 28 722-81 756-472 29-331-135-621-63-945v-32">
          <text:p/>
        </draw:path>
        <draw:path draw:style-name="gr4" draw:text-style-name="P4" draw:layer="layout" svg:width="0.22cm" svg:height="0.534cm" svg:x="14.237cm" svg:y="11.466cm" svg:viewBox="0 0 221 535" svg:d="M0 0l221 315v22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37M43S</meta:editing-duration>
    <meta:editing-cycles>35</meta:editing-cycles>
    <meta:generator>OpenOffice/4.1.2$Win32 OpenOffice.org_project/412m3$Build-9782</meta:generator>
    <dc:date>2018-02-11T10:27:48.10</dc:date>
    <dc:creator>Gwenaëlle CATTELAIN</dc:creator>
    <meta:document-statistic meta:object-count="52"/>
  </office:meta>
</office:document-meta>
</file>