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068300000510AC90039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103cm" fo:margin-left="-0.979cm" table:align="left" style:writing-mode="lr-tb"/>
    </style:style>
    <style:style style:name="Tableau1.A" style:family="table-column">
      <style:table-column-properties style:column-width="4.78cm"/>
    </style:style>
    <style:style style:name="Tableau1.B" style:family="table-column">
      <style:table-column-properties style:column-width="7.197cm"/>
    </style:style>
    <style:style style:name="Tableau1.C" style:family="table-column">
      <style:table-column-properties style:column-width="7.126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A9"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9"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8.415cm" fo:margin-left="-0.953cm" table:align="left" style:writing-mode="lr-tb"/>
    </style:style>
    <style:style style:name="Tableau2.A" style:family="table-column">
      <style:table-column-properties style:column-width="4.812cm"/>
    </style:style>
    <style:style style:name="Tableau2.D" style:family="table-column">
      <style:table-column-properties style:column-width="3.97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2.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C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style:snap-to-layout-grid="false"/>
      <style:text-properties fo:font-size="11pt" style:font-size-asian="11pt" style:font-size-complex="11pt"/>
    </style:style>
    <style:style style:name="P3" style:family="paragraph" style:parent-style-name="Standard">
      <style:paragraph-properties fo:text-align="center" style:justify-single-word="false" style:snap-to-layout-grid="false"/>
      <style:text-properties fo:font-size="11pt" style:font-size-asian="11pt" style:font-size-complex="11pt"/>
    </style:style>
    <style:style style:name="P4" style:family="paragraph" style:parent-style-name="Standard">
      <style:paragraph-properties style:snap-to-layout-grid="false">
        <style:tab-stops>
          <style:tab-stop style:position="4.509cm"/>
        </style:tab-stops>
      </style:paragraph-properties>
      <style:text-properties fo:font-size="11pt" style:font-size-asian="11pt" style:font-size-complex="11pt"/>
    </style:style>
    <style:style style:name="P5" style:family="paragraph" style:parent-style-name="Standard">
      <style:paragraph-properties fo:line-height="150%"/>
      <style:text-properties fo:font-size="11pt" style:font-size-asian="11pt" style:font-size-complex="11pt"/>
    </style:style>
    <style:style style:name="P6"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snap-to-layout-grid="false"/>
      <style:text-properties fo:font-size="10pt" style:font-size-asian="10pt" style:font-size-complex="10pt"/>
    </style:style>
    <style:style style:name="P11" style:family="paragraph" style:parent-style-name="Standard">
      <style:paragraph-properties fo:line-height="150%"/>
      <style:text-properties fo:font-size="10pt" style:font-size-asian="10pt" style:font-size-complex="10pt"/>
    </style:style>
    <style:style style:name="P12" style:family="paragraph" style:parent-style-name="Standard">
      <style:paragraph-properties fo:line-height="150%" style:snap-to-layout-grid="false"/>
      <style:text-properties fo:font-size="10pt" style:font-size-asian="10pt" style:font-size-complex="10pt"/>
    </style:style>
    <style:style style:name="P13" style:family="paragraph" style:parent-style-name="Standard">
      <style:text-properties fo:font-size="10pt" style:text-underline-style="none" style:font-size-asian="10pt" style:font-size-complex="10pt"/>
    </style:style>
    <style:style style:name="P14" style:family="paragraph" style:parent-style-name="Standard">
      <style:text-properties fo:font-size="10pt" style:text-underline-style="none" fo:font-weight="normal" style:font-size-asian="10pt" style:font-weight-asian="normal" style:font-size-complex="10pt" style:font-weight-complex="normal"/>
    </style:style>
    <style:style style:name="P15" style:family="paragraph" style:parent-style-name="Standard">
      <style:text-properties fo:font-size="10pt" style:text-underline-style="solid" style:text-underline-width="auto" style:text-underline-color="font-color" style:font-size-asian="10pt" style:font-size-complex="10pt"/>
    </style:style>
    <style:style style:name="P16" style:family="paragraph" style:parent-style-name="Standard">
      <style:text-properties fo:font-size="10pt" fo:font-style="italic" style:font-size-asian="10pt" style:font-style-asian="italic" style:font-size-complex="10pt" style:font-style-complex="italic"/>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tyle>
    <style:style style:name="P19" style:family="paragraph" style:parent-style-name="Standard">
      <style:text-properties fo:font-size="10.5pt" style:text-underline-style="solid" style:text-underline-width="auto" style:text-underline-color="font-color" fo:font-weight="bold"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21" style:family="paragraph" style:parent-style-name="Standard">
      <style:paragraph-properties fo:margin-left="0cm" fo:margin-right="-0.131cm" fo:text-indent="0cm" style:auto-text-indent="false" style:snap-to-layout-grid="false">
        <style:tab-stops>
          <style:tab-stop style:position="17.533cm"/>
        </style:tab-stops>
      </style:paragraph-properties>
      <style:text-properties fo:font-size="11pt" style:font-size-asian="11pt" style:font-size-complex="11pt"/>
    </style:style>
    <style:style style:name="P22" style:family="paragraph" style:parent-style-name="Standard">
      <style:paragraph-properties fo:margin-left="0cm" fo:margin-right="0cm" fo:line-height="150%" fo:text-indent="1.249cm" style:auto-text-indent="false"/>
      <style:text-properties fo:font-size="11pt" style:font-size-asian="11pt" style:font-size-complex="11pt"/>
    </style:style>
    <style:style style:name="P23" style:family="paragraph" style:parent-style-name="Standard">
      <style:paragraph-properties fo:margin-left="1.249cm" fo:margin-right="0cm" fo:line-height="100%" fo:text-indent="0cm" style:auto-text-indent="false"/>
      <style:text-properties fo:font-size="11pt" style:font-size-asian="11pt" style:font-size-complex="11pt"/>
    </style:style>
    <style:style style:name="P24"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25" style:family="paragraph" style:parent-style-name="Standard">
      <style:paragraph-properties fo:margin-left="1.249cm" fo:margin-right="0cm" fo:text-indent="0cm" style:auto-text-indent="false"/>
      <style:text-properties fo:font-size="10pt" fo:font-style="italic" style:font-size-asian="10pt" style:font-style-asian="italic" style:font-size-complex="10pt"/>
    </style:style>
    <style:style style:name="P26"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27" style:family="paragraph" style:parent-style-name="Standard">
      <style:paragraph-properties fo:margin-left="1.249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left="1.249cm" fo:margin-right="0cm" fo:text-align="justify" style:justify-single-word="false" fo:text-indent="0cm" style:auto-text-indent="false"/>
      <style:text-properties fo:font-size="10.5pt" style:font-size-asian="10.5pt" style:font-size-complex="10.5pt"/>
    </style:style>
    <style:style style:name="P29" style:family="paragraph" style:parent-style-name="Standard">
      <style:paragraph-properties fo:margin-left="1.249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30" style:family="paragraph" style:parent-style-name="Standard">
      <style:paragraph-properties fo:margin-left="0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31" style:family="paragraph" style:parent-style-name="Standard">
      <style:paragraph-properties fo:margin-left="0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font-size="10.5pt" style:font-size-asian="10.5pt" style:font-size-complex="10.5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36" style:family="paragraph" style:parent-style-name="Standard">
      <style:paragraph-properties fo:margin-left="0cm" fo:margin-right="0cm" fo:text-align="justify" style:justify-single-word="false" fo:text-indent="0cm" style:auto-text-indent="false">
        <style:tab-stops>
          <style:tab-stop style:position="4.022cm"/>
          <style:tab-stop style:position="6.985cm"/>
          <style:tab-stop style:position="9.948cm"/>
          <style:tab-stop style:position="12.982cm" style:type="char" style:char=","/>
        </style:tab-stops>
      </style:paragraph-properties>
      <style:text-properties fo:color="#000000" fo:font-size="10pt" style:font-size-asian="10pt" style:font-size-complex="10pt"/>
    </style:style>
    <style:style style:name="P37" style:family="paragraph" style:parent-style-name="Standard">
      <style:paragraph-properties fo:margin-left="1cm" fo:margin-right="0cm" fo:text-indent="0cm" style:auto-text-indent="false"/>
      <style:text-properties fo:font-size="10.5pt" style:font-size-asian="10.5pt" style:font-size-complex="10.5pt"/>
    </style:style>
    <style:style style:name="P38" style:family="paragraph" style:parent-style-name="Standard">
      <style:paragraph-properties fo:margin-left="1cm" fo:margin-right="0cm" fo:text-align="justify" style:justify-single-word="false" fo:text-indent="0cm" style:auto-text-indent="false"/>
      <style:text-properties fo:font-size="10pt" style:font-size-asian="10pt" style:font-size-complex="10pt"/>
    </style:style>
    <style:style style:name="P39" style:family="paragraph" style:parent-style-name="Standard">
      <style:paragraph-properties fo:margin-left="1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style-complex="italic" style:font-weight-complex="bold"/>
    </style:style>
    <style:style style:name="P40" style:family="paragraph" style:parent-style-name="Standard">
      <style:paragraph-properties fo:margin-left="2.251cm" fo:margin-right="0cm" fo:text-indent="0cm" style:auto-text-indent="false"/>
      <style:text-properties fo:font-size="10.5pt" style:font-size-asian="10.5pt" style:font-size-complex="10.5pt"/>
    </style:style>
    <style:style style:name="P41" style:family="paragraph" style:parent-style-name="Standard">
      <style:paragraph-properties fo:margin-left="0cm" fo:margin-right="0cm" fo:text-indent="9.502cm" style:auto-text-indent="false"/>
      <style:text-properties fo:font-size="11pt" style:font-size-asian="11pt" style:font-size-complex="11pt"/>
    </style:style>
    <style:style style:name="P42" style:family="paragraph" style:parent-style-name="Standard">
      <style:paragraph-properties style:snap-to-layout-grid="false"/>
      <style:text-properties fo:font-size="11pt" style:font-size-asian="11pt" style:font-size-complex="11pt"/>
    </style:style>
    <style:style style:name="P43" style:family="paragraph" style:parent-style-name="Heading_20_1" style:master-page-name="Standard">
      <style:paragraph-properties style:page-number="auto" fo:keep-with-next="alway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style:font-name-complex="Arial"/>
    </style:style>
    <style:style style:name="T6" style:family="text">
      <style:text-properties fo:color="#000000" fo:font-weight="bold" style:font-weight-asian="bold" style:font-weight-complex="bold"/>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style:font-name="Wingdings" fo:font-size="11pt" style:font-size-asian="11pt" style:font-name-complex="Wingdings" style:font-size-complex="11pt"/>
    </style:style>
    <style:style style:name="T14" style:family="text">
      <style:text-properties style:font-name="Wingdings" fo:font-size="10pt" style:font-size-asian="10pt" style:font-name-complex="Wingdings" style:font-size-complex="10pt"/>
    </style:style>
    <style:style style:name="T15" style:family="text">
      <style:text-properties style:font-name="Wingdings" fo:font-size="10pt" style:text-underline-style="solid" style:text-underline-width="auto" style:text-underline-color="font-color" style:font-size-asian="10pt" style:font-name-complex="Wingdings" style:font-size-complex="10pt"/>
    </style:style>
    <style:style style:name="T16" style:family="text">
      <style:text-properties style:font-name="Wingdings" style:font-name-complex="Wingdings"/>
    </style:style>
    <style:style style:name="T17" style:family="text">
      <style:text-properties style:font-name="Wingdings" fo:font-style="italic" style:font-style-asian="italic" style:font-name-complex="Wingdings"/>
    </style:style>
    <style:style style:name="T18" style:family="text">
      <style:text-properties style:font-name="Wingdings" fo:font-style="italic" style:font-style-asian="italic" style:font-name-complex="Wingdings" style:font-style-complex="italic"/>
    </style:style>
    <style:style style:name="T19" style:family="text">
      <style:text-properties fo:font-size="10pt" style:font-size-asian="10pt" style:font-size-complex="10pt"/>
    </style:style>
    <style:style style:name="T20" style:family="text">
      <style:text-properties fo:font-size="10pt" style:text-underline-style="solid" style:text-underline-width="auto" style:text-underline-color="font-color" style:font-size-asian="10pt" style:font-size-complex="10pt"/>
    </style:style>
    <style:style style:name="T21"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font-name="Times New Roman" style:font-name-complex="Wingding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span text:style-name="T4">ECOLE MATERNELLE …........................... <text:s text:c="25"/></text:span><text:span text:style-name="T2">FICHE DE RENSEIGNEMENTS</text:span><text:span text:style-name="T4"> <text:s/></text:span><text:span text:style-name="T5"><draw:frame draw:style-name="fr1" draw:name="images1" text:anchor-type="as-char" svg:width="0.443cm" svg:height="0.293cm" draw:z-index="0"><draw:image xlink:href="Pictures/200000050000068300000510AC900390.wmf" xlink:type="simple" xlink:show="embed" xlink:actuate="onLoad"/></draw:frame></text:span><text:span text:style-name="T4"> </text:span><text:span text:style-name="T6"><text:s/>…........................... <text:s text:c="63"/>Année scolaire .....................</text:span></text:h>
      <text:p text:style-name="P1"/>
      <text:p text:style-name="P6">1 - ELEVE</text:p>
      <text:p text:style-name="P1">NOM : ......................................................<text:tab/>Prénom : ...........................................</text:p>
      <text:p text:style-name="Standard"><text:span text:style-name="T8">Date de naissance : .............................. <text:s text:c="2"/>Lieu de naissance : .............................. <text:s text:c="2"/>Sexe : <text:s text:c="2"/></text:span><text:span text:style-name="T13"></text:span><text:span text:style-name="T8"> fille<text:tab/></text:span><text:span text:style-name="T13"></text:span><text:span text:style-name="T8"> garçon</text:span></text:p>
      <text:p text:style-name="P1">Ecole précédente (nom et adresse) : ...........................................................................................................</text:p>
      <text:p text:style-name="P1"/>
      <text:p text:style-name="Standard"><text:span text:style-name="T9">2 - FAMILLE</text:span><text:span text:style-name="T10"> </text:span></text:p>
      <text:p text:style-name="P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
          </table:table-cell>
          <table:table-cell table:style-name="Tableau1.A1" office:value-type="string">
            <text:p text:style-name="P3">PERE</text:p>
          </table:table-cell>
          <table:table-cell table:style-name="Tableau1.C1" office:value-type="string">
            <text:p text:style-name="P3">MERE</text:p>
          </table:table-cell>
        </table:table-row>
        <table:table-row table:style-name="Tableau1.1">
          <table:table-cell table:style-name="Tableau1.A1" office:value-type="string">
            <text:p text:style-name="P4">NOM et prénom</text:p>
          </table:table-cell>
          <table:table-cell table:style-name="Tableau1.A1" office:value-type="string">
            <text:p text:style-name="P2"/>
          </table:table-cell>
          <table:table-cell table:style-name="Tableau1.C1" office:value-type="string">
            <text:p text:style-name="P2"/>
          </table:table-cell>
        </table:table-row>
        <table:table-row table:style-name="Tableau1.1">
          <table:table-cell table:style-name="Tableau1.A1" office:value-type="string">
            <text:p text:style-name="P2">Adresse</text:p>
          </table:table-cell>
          <table:table-cell table:style-name="Tableau1.A1" office:value-type="string">
            <text:p text:style-name="P2"/>
          </table:table-cell>
          <table:table-cell table:style-name="Tableau1.C1" office:value-type="string">
            <text:p text:style-name="P21"/>
          </table:table-cell>
        </table:table-row>
        <table:table-row table:style-name="Tableau1.1">
          <table:table-cell table:style-name="Tableau1.A1" office:value-type="string">
            <text:p text:style-name="P2">N° de téléphone du domicile</text:p>
          </table:table-cell>
          <table:table-cell table:style-name="Tableau1.A1" office:value-type="string">
            <text:p text:style-name="P2"/>
          </table:table-cell>
          <table:table-cell table:style-name="Tableau1.C1" office:value-type="string">
            <text:p text:style-name="P2"/>
          </table:table-cell>
        </table:table-row>
        <table:table-row table:style-name="Tableau1.1">
          <table:table-cell table:style-name="Tableau1.A1" office:value-type="string">
            <text:p text:style-name="P2">N° de portable</text:p>
          </table:table-cell>
          <table:table-cell table:style-name="Tableau1.A1" office:value-type="string">
            <text:p text:style-name="P2"/>
          </table:table-cell>
          <table:table-cell table:style-name="Tableau1.C1" office:value-type="string">
            <text:p text:style-name="P2"/>
          </table:table-cell>
        </table:table-row>
        <table:table-row table:style-name="Tableau1.1">
          <table:table-cell table:style-name="Tableau1.A1" office:value-type="string">
            <text:p text:style-name="P2">Profession</text:p>
          </table:table-cell>
          <table:table-cell table:style-name="Tableau1.A1" office:value-type="string">
            <text:p text:style-name="P2"/>
          </table:table-cell>
          <table:table-cell table:style-name="Tableau1.C1" office:value-type="string">
            <text:p text:style-name="P2"/>
          </table:table-cell>
        </table:table-row>
        <table:table-row table:style-name="Tableau1.1">
          <table:table-cell table:style-name="Tableau1.A1" office:value-type="string">
            <text:p text:style-name="P2">Employeur</text:p>
          </table:table-cell>
          <table:table-cell table:style-name="Tableau1.A1" office:value-type="string">
            <text:p text:style-name="P2"/>
          </table:table-cell>
          <table:table-cell table:style-name="Tableau1.C1" office:value-type="string">
            <text:p text:style-name="P2"/>
          </table:table-cell>
        </table:table-row>
        <table:table-row table:style-name="Tableau1.1">
          <table:table-cell table:style-name="Tableau1.A1" office:value-type="string">
            <text:p text:style-name="P2">N° de téléphone au travail</text:p>
          </table:table-cell>
          <table:table-cell table:style-name="Tableau1.A1" office:value-type="string">
            <text:p text:style-name="P2"/>
          </table:table-cell>
          <table:table-cell table:style-name="Tableau1.C1" office:value-type="string">
            <text:p text:style-name="P2"/>
          </table:table-cell>
        </table:table-row>
        <table:table-row table:style-name="Tableau1.1">
          <table:table-cell table:style-name="Tableau1.A9" office:value-type="string">
            <text:p text:style-name="P2">Mail</text:p>
          </table:table-cell>
          <table:table-cell table:style-name="Tableau1.A9" office:value-type="string">
            <text:p text:style-name="P2"/>
          </table:table-cell>
          <table:table-cell table:style-name="Tableau1.C9" office:value-type="string">
            <text:p text:style-name="P2"/>
          </table:table-cell>
        </table:table-row>
        <table:table-row table:style-name="Tableau1.1">
          <table:table-cell table:style-name="Tableau1.A1" office:value-type="string">
            <text:p text:style-name="P2">Nationalité</text:p>
          </table:table-cell>
          <table:table-cell table:style-name="Tableau1.A1" office:value-type="string">
            <text:p text:style-name="P17"><text:span text:style-name="T13"></text:span><text:span text:style-name="T8"> française <text:s/></text:span><text:span text:style-name="T13"></text:span><text:span text:style-name="T8"> autre : ……………………</text:span></text:p>
          </table:table-cell>
          <table:table-cell table:style-name="Tableau1.C1" office:value-type="string">
            <text:p text:style-name="P17"><text:span text:style-name="T13"></text:span><text:span text:style-name="T8"> française <text:s/></text:span><text:span text:style-name="T13"></text:span><text:span text:style-name="T8"> autre : ……………………</text:span></text:p>
          </table:table-cell>
        </table:table-row>
        <table:table-row table:style-name="Tableau1.1">
          <table:table-cell table:style-name="Tableau1.A1" office:value-type="string">
            <text:p text:style-name="P2"/>
            <text:p text:style-name="P1">Situation de famille</text:p>
            <text:p text:style-name="P1"/>
          </table:table-cell>
          <table:table-cell table:style-name="Tableau1.A1" office:value-type="string">
            <text:p text:style-name="P17"><text:span text:style-name="T13"></text:span><text:span text:style-name="T8"> marié <text:s text:c="13"/></text:span><text:span text:style-name="T13"></text:span><text:span text:style-name="T8"> séparé <text:s text:c="8"/></text:span><text:span text:style-name="T13"></text:span><text:span text:style-name="T8"> divorcé</text:span></text:p>
            <text:p text:style-name="Standard"><text:span text:style-name="T13"></text:span><text:span text:style-name="T8"> vie maritale <text:s text:c="3"/></text:span><text:span text:style-name="T13"></text:span><text:span text:style-name="T8"> veuf</text:span></text:p>
            <text:p text:style-name="Standard"><text:span text:style-name="T13"></text:span><text:span text:style-name="T8"> célibataire <text:s text:c="6"/></text:span><text:span text:style-name="T13"></text:span><text:span text:style-name="T8"> pacsé</text:span></text:p>
          </table:table-cell>
          <table:table-cell table:style-name="Tableau1.C1" office:value-type="string">
            <text:p text:style-name="P17"><text:span text:style-name="T13"></text:span><text:span text:style-name="T8"> mariée <text:s text:c="10"/></text:span><text:span text:style-name="T13"></text:span><text:span text:style-name="T8"> séparée <text:s text:c="6"/></text:span><text:span text:style-name="T13"></text:span><text:span text:style-name="T8"> divorcée</text:span></text:p>
            <text:p text:style-name="Standard"><text:span text:style-name="T13"></text:span><text:span text:style-name="T8"> vie maritale <text:s text:c="2"/></text:span><text:span text:style-name="T13"></text:span><text:span text:style-name="T8"> veuve</text:span></text:p>
            <text:p text:style-name="Standard"><text:span text:style-name="T13"></text:span><text:span text:style-name="T8"> célibataire <text:s text:c="4"/></text:span><text:span text:style-name="T13"></text:span><text:span text:style-name="T8"> pacsée</text:span></text:p>
          </table:table-cell>
        </table:table-row>
        <table:table-row table:style-name="Tableau1.1">
          <table:table-cell table:style-name="Tableau1.A1" office:value-type="string">
            <text:p text:style-name="P2">NOM et prénom du nouveau </text:p>
            <text:p text:style-name="P1">conjoint (éventuellement)</text:p>
          </table:table-cell>
          <table:table-cell table:style-name="Tableau1.A1" office:value-type="string">
            <text:p text:style-name="P2"/>
          </table:table-cell>
          <table:table-cell table:style-name="Tableau1.C1" office:value-type="string">
            <text:p text:style-name="P2"/>
          </table:table-cell>
        </table:table-row>
        <table:table-row table:style-name="Tableau1.1">
          <table:table-cell table:style-name="Tableau1.A1" office:value-type="string">
            <text:p text:style-name="P2">Résidence de l'enfant</text:p>
          </table:table-cell>
          <table:table-cell table:style-name="Tableau1.A1" office:value-type="string">
            <text:p text:style-name="P17"><text:span text:style-name="T8"><text:s text:c="15"/></text:span><text:span text:style-name="T13"></text:span><text:span text:style-name="T8"> oui <text:s text:c="18"/></text:span><text:span text:style-name="T13"></text:span><text:span text:style-name="T8"> non</text:span></text:p>
          </table:table-cell>
          <table:table-cell table:style-name="Tableau1.C1" office:value-type="string">
            <text:p text:style-name="P17"><text:span text:style-name="T8"><text:s text:c="15"/></text:span><text:span text:style-name="T13"></text:span><text:span text:style-name="T8"> oui <text:s text:c="18"/></text:span><text:span text:style-name="T13"></text:span><text:span text:style-name="T8"> non</text:span></text:p>
          </table:table-cell>
        </table:table-row>
        <table:table-row table:style-name="Tableau1.1">
          <table:table-cell table:style-name="Tableau1.A1" office:value-type="string">
            <text:p text:style-name="P2">Autorité parentale</text:p>
          </table:table-cell>
          <table:table-cell table:style-name="Tableau1.A1" office:value-type="string">
            <text:p text:style-name="P17"><text:span text:style-name="T8"><text:s text:c="15"/></text:span><text:span text:style-name="T13"></text:span><text:span text:style-name="T8"> oui <text:s text:c="18"/></text:span><text:span text:style-name="T13"></text:span><text:span text:style-name="T8"> non</text:span></text:p>
          </table:table-cell>
          <table:table-cell table:style-name="Tableau1.C1" office:value-type="string">
            <text:p text:style-name="P17"><text:span text:style-name="T8"><text:s text:c="15"/></text:span><text:span text:style-name="T13"></text:span><text:span text:style-name="T8"> oui <text:s text:c="18"/></text:span><text:span text:style-name="T13"></text:span><text:span text:style-name="T8"> non</text:span></text:p>
          </table:table-cell>
        </table:table-row>
      </table:table>
      <text:p text:style-name="Standard"/>
      <text:p text:style-name="P18"><text:span text:style-name="T19">Par principe, le père et la mère exercent conjointement l'autorité parentale, sauf dans le cas d'une décision de justice ou d'une famille naturelle. En l'absence d'information remise au directeur de l'école (au moyen d'une copie d'un acte judiciaire tel que la partie du jugement de divorce ou de séparation précisant les modalités de garde de l'enfant, ou une déclaration conjointe ou un acte de communauté de vie), </text:span><text:span text:style-name="T20">chacun des deux parents a les même droits, notamment pour que l'enfant lui soit confié</text:span><text:span text:style-name="T19">.</text:span></text:p>
      <text:p text:style-name="P9"/>
      <text:p text:style-name="Standard"><text:span text:style-name="T14"></text:span><text:span text:style-name="T19"> En cas de </text:span><text:span text:style-name="T20">placement chez un tiers</text:span><text:span text:style-name="T19"> :</text:span></text:p>
      <text:p text:style-name="P13">Nom et prénom ; ….............................................................. <text:s text:c="6"/><text:tab/> <text:s text:c="4"/>Tél : …....................................................</text:p>
      <text:p text:style-name="P13">Adresse : ….......................................................................... <text:s text:c="10"/><text:tab/> <text:s text:c="5"/>Lien de parenté avec l'enfant : </text:p>
      <text:p text:style-name="P13">….......................................................................................... <text:s text:c="25"/>.......................................................................</text:p>
      <text:p text:style-name="P15"/>
      <text:p text:style-name="Standard"><text:span text:style-name="T15"></text:span><text:span text:style-name="T21"> F</text:span><text:span text:style-name="T11">rères et sœurs</text:span><text:span text:style-name="T12"> :</text:span></text:p>
      <text:p text:style-name="P9"/>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10">(NOM et) prénom</text:p>
          </table:table-cell>
          <table:table-cell table:style-name="Tableau2.A1" office:value-type="string">
            <text:p text:style-name="P10">Année de naissance</text:p>
          </table:table-cell>
          <table:table-cell table:style-name="Tableau2.C1" office:value-type="string">
            <text:p text:style-name="P10">(NOM et) prénom</text:p>
          </table:table-cell>
          <table:table-cell table:style-name="Tableau2.A1" office:value-type="string">
            <text:p text:style-name="P10">Année de naissance</text:p>
          </table:table-cell>
        </table:table-row>
        <table:table-row table:style-name="Tableau2.1">
          <table:table-cell table:style-name="Tableau2.A2" office:value-type="string">
            <text:p text:style-name="P12"/>
            <text:p text:style-name="P11">..........................................</text:p>
          </table:table-cell>
          <table:table-cell table:style-name="Tableau2.A2" office:value-type="string">
            <text:p text:style-name="P12"/>
            <text:p text:style-name="P11">..........................................</text:p>
          </table:table-cell>
          <table:table-cell table:style-name="Tableau2.C2" office:value-type="string">
            <text:p text:style-name="P12"/>
            <text:p text:style-name="P11">..........................................</text:p>
          </table:table-cell>
          <table:table-cell table:style-name="Tableau2.A2" office:value-type="string">
            <text:p text:style-name="P12"/>
            <text:p text:style-name="P11">..........................................</text:p>
          </table:table-cell>
        </table:table-row>
        <table:table-row table:style-name="Tableau2.1">
          <table:table-cell table:style-name="Tableau2.A3" office:value-type="string">
            <text:p text:style-name="P12">..........................................</text:p>
          </table:table-cell>
          <table:table-cell table:style-name="Tableau2.A3" office:value-type="string">
            <text:p text:style-name="P12">..........................................</text:p>
          </table:table-cell>
          <table:table-cell table:style-name="Tableau2.C3" office:value-type="string">
            <text:p text:style-name="P12">..........................................</text:p>
          </table:table-cell>
          <table:table-cell table:style-name="Tableau2.A3" office:value-type="string">
            <text:p text:style-name="P12">..........................................</text:p>
          </table:table-cell>
        </table:table-row>
        <table:table-row table:style-name="Tableau2.1">
          <table:table-cell table:style-name="Tableau2.A3" office:value-type="string">
            <text:p text:style-name="P12">..........................................</text:p>
          </table:table-cell>
          <table:table-cell table:style-name="Tableau2.A3" office:value-type="string">
            <text:p text:style-name="P12">..........................................</text:p>
          </table:table-cell>
          <table:table-cell table:style-name="Tableau2.C3" office:value-type="string">
            <text:p text:style-name="P12">..........................................</text:p>
          </table:table-cell>
          <table:table-cell table:style-name="Tableau2.A3" office:value-type="string">
            <text:p text:style-name="P12">..........................................</text:p>
          </table:table-cell>
        </table:table-row>
      </table:table>
      <text:p text:style-name="Standard"/>
      <text:p text:style-name="Standard"><text:span text:style-name="T13"></text:span><text:span text:style-name="T8"> </text:span><text:span text:style-name="T10">Nourrice de l'enfant</text:span><text:span text:style-name="T8"> :</text:span></text:p>
      <text:p text:style-name="P5">NOM et prénom : .............................................................. <text:s text:c="20"/>Tél. : ......................................</text:p>
      <text:p text:style-name="P5">Adresse : <text:s text:c="10"/>......................................................................................................................................</text:p>
      <text:p text:style-name="P6"/>
      <text:p text:style-name="P6">3 – PERSONNE(S) <text:s/>A QUI CONFIER L’ELEVE <text:s/></text:p>
      <text:p text:style-name="P7"><text:tab/><text:span text:style-name="T22">Ces personnes doivent être présentées à l'enseignant.</text:span></text:p>
      <text:p text:style-name="P22">NOM, prénom  et qualité (nourrice, parent, voisin, etc...) <text:s text:c="10"/>Tél. : </text:p>
      <text:p text:style-name="P23">…........................ ……………………………………… <text:s text:c="13"/>…………………….</text:p>
      <text:p text:style-name="P23">…........................ ……………………………………… <text:s text:c="13"/>…………………….</text:p>
      <text:p text:style-name="P23">…........................ ……………………………………… <text:s text:c="13"/>…………………….</text:p>
      <text:p text:style-name="P23">…........................ ……………………………………… <text:s text:c="13"/>…....……………….</text:p>
      <text:p text:style-name="P19"><text:soft-page-break/>4 – ASSURANCE</text:p>
      <text:p text:style-name="P30">L’assurance “ Individuelle-Accidents corporels ” et “Responsabilité Civile ” est obligatoire pour les activités facultatives (sorties hors temps scolaires). Elle est vivement recommandée pour les activités obligatoires (toutes activités pendant le temps scolaire). </text:p>
      <text:p text:style-name="P33">Fournir une attestation d’assurance mentionnant explicitement les risques à couvrir précisés ci-dessus.</text:p>
      <text:p text:style-name="P37">Compagnie d’assurance : ……………………………… <text:s text:c="8"/>N° de contrat : ………………</text:p>
      <text:p text:style-name="P40">Responsabilité civile : <text:s text:c="2"/><text:span text:style-name="T16"></text:span> OUI <text:span text:style-name="T16"></text:span> NON</text:p>
      <text:p text:style-name="P40">Individuelle Accident : <text:s/><text:span text:style-name="T16"></text:span> OUI <text:span text:style-name="T16"></text:span> NON</text:p>
      <text:p text:style-name="P9"/>
      <text:p text:style-name="P19">5 –PORT DE LUNETTES</text:p>
      <text:p text:style-name="P24"><text:span text:style-name="T24">L’élève porte-t-il des lunettes ? <text:s text:c="6"/></text:span><text:span text:style-name="T16"></text:span> OUI <text:span text:style-name="T16"></text:span> NON</text:p>
      <text:p text:style-name="P24"><text:span text:style-name="T24">Si oui, doit-il les porter en classe seulement ? <text:s/></text:span><text:span text:style-name="T16"></text:span> OUI <text:span text:style-name="T16"></text:span> NON</text:p>
      <text:p text:style-name="P26"/>
      <text:p text:style-name="P19">6 –SANTE</text:p>
      <text:p text:style-name="P34">Il est important de <text:span text:style-name="T3">signaler tout problème de santé</text:span>, notamment les allergies alimentaires, l’asthme, et autres, qui peuvent nécessiter <text:s/>la présence de médicaments à l’école et la signature d’un protocole avec le médecin scolaire.</text:p>
      <text:p text:style-name="P28"><text:span text:style-name="T24">Nécessité d’un protocole avec le médecin scolaire <text:s/></text:span><text:span text:style-name="T16"></text:span> OUI <text:span text:style-name="T16"></text:span> NON</text:p>
      <text:p text:style-name="P29">Préciser : ……………………………………………………</text:p>
      <text:p text:style-name="P31"/>
      <text:p text:style-name="P35">EN CAS D'URGENCE </text:p>
      <text:p text:style-name="P32">En cas d'accident, l'école s'efforce de prévenir la famille par les moyens les plus rapides. Au cas où nous n'arriverions pas à vous contacter, veuillez nous indiquer le(s) nom(s) et numéro(s) de téléphone des personnes susceptibles de vous joindre rapidement.</text:p>
      <text:p text:style-name="P32">…..........................................................................................................................................................................</text:p>
      <text:p text:style-name="P32">…..........................................................................................................................................................................</text:p>
      <text:p text:style-name="P32">En cas d'urgence, un élève accidenté ou malade est orienté et transporté par les services de secours d’urgence vers l'hôpital le mieux adapté. La famille est immédiatement avertie par nos soins. Un élève mineur ne peut sortir de l'hôpital qu'accompagné de sa famille.</text:p>
      <text:p text:style-name="P32">N° et adresse du centre de sécurité sociale : …....................................................................................................</text:p>
      <text:p text:style-name="P32">Date du dernier rappel de vaccin antitétanique : …..............................................................................................</text:p>
      <text:p text:style-name="P32">Nom, adresse, n° de tél. du médecin traitant : …..................................................................................................</text:p>
      <text:p text:style-name="P32"/>
      <text:p text:style-name="P19">7 - SORTIES SCOLAIRES</text:p>
      <text:p text:style-name="P14">Je (nous) soussigné(e)s, parent(s) ou responsables(s) légal(aux), personne à qui il est confié</text:p>
      <text:p text:style-name="P32"><text:span text:style-name="T16"><text:tab/></text:span><text:span text:style-name="T25">autorise</text:span> <text:span text:style-name="T16"></text:span> n'autorise pas</text:p>
      <text:p text:style-name="P32">mon enfant à participer aux classes-promenades, sorties, voyages scolaires organisés au cours de l'année 2012-2013.</text:p>
      <text:p text:style-name="P27"/>
      <text:p text:style-name="P19">8 – AUTORISATION POUR LES PHOTOGRAPHIES ET LES TRAVAUX</text:p>
      <text:p text:style-name="P36">Dans le cadre des activités pédagogiques, nous sommes amenés tout au long de l’année à prendre les <text:s/>enfants en photos, à utiliser la vidéo, ainsi que les enregistrements sur magnétophone. </text:p>
      <text:p text:style-name="P36">Les photos peuvent être exposées dans l’école ou figurer dans le cahier de vie qui circule dans les familles. </text:p>
      <text:p text:style-name="P38"><text:span text:style-name="T24"><text:s/>Je(nous) soussigné(e)(s), parent(s) ou responsable(s) légal(aux) de l’enfant inscrit dans l’école désignée ci-dessus, </text:span><text:span text:style-name="T18"></text:span><text:span text:style-name="T24"> autorise(nt) </text:span><text:span text:style-name="T18"></text:span><text:span text:style-name="T24"> n’autorise(nt )pas les enseignants </text:span><text:span text:style-name="T7">à prendre des photos de <text:s/>mon enfant, à le filmer, à l’enregistrer, à exposer ses travaux, dans le cadre des activités pédagogiques.</text:span></text:p>
      <text:p text:style-name="P39"/>
      <text:p text:style-name="P38"><text:span text:style-name="T17"></text:span><text:span text:style-name="T23"> </text:span><text:span text:style-name="T24">J’autorise</text:span><text:span text:style-name="T17"></text:span><text:span text:style-name="T23"> Je n’autorise pas l’école à publier sur le blog de la maternelle …............................. les photos des travaux réalisés par mon enfant lors des activités scolaires. </text:span>(Les visages des enfants n’apparaissent jamais sur le blog <text:span text:style-name="T1">http://................................................</text:span>).</text:p>
      <text:p text:style-name="P25"/>
      <text:p text:style-name="P20">9 –AUTORISATION DE COMMUNICATION DE L’ADRESSE PERSONNELLE AUX ASSOCIATIONS DE PARENTS D’ELEVES</text:p>
      <text:p text:style-name="P9"><text:span text:style-name="T24">Mère : </text:span><text:span text:style-name="T16"></text:span> <text:span text:style-name="T24">Je ne désire pas communiquer mon adresse aux associations de parents d’élèves (Ne cocher qu’en cas de refus)</text:span></text:p>
      <text:p text:style-name="P9"><text:span text:style-name="T24">Père : </text:span><text:span text:style-name="T16"></text:span> <text:span text:style-name="T24">Je ne désire pas communiquer mon adresse aux associations de parents d’élèves (Ne cocher qu’en cas de refus)</text:span></text:p>
      <text:p text:style-name="P16">______________________________________________________________________________________________</text:p>
      <text:p text:style-name="P16">Le(s) responsable(s) de l’enfant désignés ci-dessus déclare(nt) avoir pris connaissance du règlement intérieur de l’école et s’engage(nt) à le respecter, notamment l’assiduité. Il(s) s’engage(nt) à faire connaître au directeur les modifications à venir concernant les renseignements donnés ci-dessus.</text:p>
      <text:p text:style-name="P9"/>
      <text:p text:style-name="P1">A ………………………….., le ………………………….</text:p>
      <text:p text:style-name="P41"/>
      <text:p text:style-name="P1">Signature du père, <text:s text:c="41"/>de la mère, <text:s text:c="51"/>du responsable lé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7T09:58:58.83</meta:creation-date>
    <dc:date>2014-08-17T11:55:28.09</dc:date>
    <meta:editing-duration>PT5M1S</meta:editing-duration>
    <meta:editing-cycles>3</meta:editing-cycles>
    <meta:generator>OpenOffice/4.0.0$Win32 OpenOffice.org_project/400m3$Build-9702</meta:generator>
    <meta:document-statistic meta:table-count="2" meta:image-count="1" meta:object-count="0" meta:page-count="2" meta:paragraph-count="103" meta:word-count="884" meta:character-count="8073"/>
    <dc:creator>Catherine Grados</dc:creator>
  </office:meta>
</office:document-meta>
</file>