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582cm" table:align="left"/>
    </style:style>
    <style:style style:name="Tableau1.A" style:family="table-column">
      <style:table-column-properties style:column-width="2.69cm"/>
    </style:style>
    <style:style style:name="Tableau1.B" style:family="table-column">
      <style:table-column-properties style:column-width="10.892cm"/>
    </style:style>
    <style:style style:name="Tableau1.A1" style:family="table-cell">
      <style:table-cell-properties style:vertical-align="middle" fo:padding="0.097cm" fo:border="none"/>
    </style:style>
    <style:style style:name="Tableau3" style:family="table">
      <style:table-properties style:width="13.582cm" fo:break-before="column" table:align="left"/>
    </style:style>
    <style:style style:name="Tableau3.A" style:family="table-column">
      <style:table-column-properties style:column-width="2.69cm"/>
    </style:style>
    <style:style style:name="Tableau3.B" style:family="table-column">
      <style:table-column-properties style:column-width="10.892cm"/>
    </style:style>
    <style:style style:name="Tableau3.A1" style:family="table-cell">
      <style:table-cell-properties style:vertical-align="middle" fo:padding="0.097cm" fo:border="none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4.533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3.601cm" table:align="margins"/>
    </style:style>
    <style:style style:name="Tableau4.A" style:family="table-column">
      <style:table-column-properties style:column-width="4.533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style:font-name="Comic Sans MS"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style:font-name="Comic Sans MS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ize="9pt" style:font-size-asian="7.84999990463257pt" style:font-size-complex="9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style:font-name="Comic Sans MS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 style:font-name="Comic Sans MS" fo:font-size="14pt" style:font-size-asian="14pt" style:font-size-complex="14pt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4pt" style:font-size-asian="14pt" style:font-size-complex="14pt"/>
    </style:style>
    <style:style style:name="T7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gr1" style:family="graphic">
      <style:graphic-properties svg:stroke-width="0.101cm" svg:stroke-color="#000080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custom-shape text:anchor-type="paragraph" draw:z-index="0" draw:style-name="gr1" svg:width="2.426cm" svg:height="1.809cm" svg:x="0.06cm" svg:y="-0.0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10.584cm" svg:height="1.588cm" svg:x="2.706cm" svg:y="0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2 </text:p>
          </table:table-cell>
          <table:table-cell table:style-name="Tableau1.A1" office:value-type="string">
            <text:p text:style-name="P4">Le verbe et son infinitif </text:p>
          </table:table-cell>
        </table:table-row>
      </table:table>
      <text:p text:style-name="Standard"><draw:custom-shape text:anchor-type="paragraph" draw:z-index="2" draw:style-name="gr1" svg:width="2.438cm" svg:height="1.765cm" svg:x="14.256cm" svg:y="-1.7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/></text:p>
      <text:p text:style-name="Standard"><text:span text:style-name="T6">Le verbe a plusieurs formes :</text:span></text:p>
      <text:p text:style-name="P5"><text:span text:style-name="T5"/></text:p>
      <text:p text:style-name="Standard"><text:span text:style-name="T6">Une forme non conjuguée : </text:span><text:span text:style-name="T3">l'infinitif</text:span></text:p>
      <text:p text:style-name="Standard"><text:span text:style-name="T6"/></text:p>
      <text:p text:style-name="Standard"><text:span text:style-name="T6"><text:tab/>Ex : …................................................................................</text:span></text:p>
      <text:p text:style-name="P5"><text:span text:style-name="T5"/></text:p>
      <text:p text:style-name="Standard"><text:span text:style-name="T6">Une forme </text:span><text:span text:style-name="T3">conjuguée :</text:span></text:p>
      <text:p text:style-name="Standard"><text:span text:style-name="T6"/></text:p>
      <text:p text:style-name="Standard"><text:span text:style-name="T6"><text:tab/>Ex : …................................................................................</text:span></text:p>
      <text:p text:style-name="P5"><text:span text:style-name="T5"/></text:p>
      <text:p text:style-name="Standard"><text:span text:style-name="T6">Il existe 3 groupes de verbes :</text:span></text:p>
      <text:p text:style-name="P5"><text:span text:style-name="T5"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"><text:span text:style-name="T1">1er</text:span> groupe</text:p>
          </table:table-cell>
          <table:table-cell table:style-name="Tableau2.A1" office:value-type="string">
            <text:p text:style-name="P2"><text:span text:style-name="T1">2ème</text:span> groupe</text:p>
          </table:table-cell>
          <table:table-cell table:style-name="Tableau2.C1" office:value-type="string">
            <text:p text:style-name="P2"><text:span text:style-name="T1">3ème</text:span> <text:s/>groupe</text:p>
          </table:table-cell>
        </table:table-row>
        <table:table-row>
          <table:table-cell table:style-name="Tableau2.A2" office:value-type="string">
            <text:p text:style-name="P1">Verbes en <text:span text:style-name="T2">-er</text:span></text:p>
            <text:p text:style-name="P1">sauf aller</text:p>
          </table:table-cell>
          <table:table-cell table:style-name="Tableau2.A2" office:value-type="string">
            <text:p text:style-name="P1">Verbes en -<text:span text:style-name="T2">ir</text:span></text:p>
            <text:p text:style-name="P1">font</text:p>
            <text:p text:style-name="P1">-<text:span text:style-name="T2">issons</text:span> et -<text:span text:style-name="T2">issez</text:span> <text:s/>-<text:span text:style-name="T2">issent</text:span></text:p>
          </table:table-cell>
          <table:table-cell table:style-name="Tableau2.C2" office:value-type="string">
            <text:p text:style-name="P1"><text:span text:style-name="T2">Les autres verbes</text:span> </text:p>
            <text:p text:style-name="P1">+ <text:span text:style-name="T2">aller</text:span></text:p>
            <text:p text:style-name="P1">souvent ils sont irréguliers</text:p>
          </table:table-cell>
        </table:table-row>
        <table:table-row>
          <table:table-cell table:style-name="Tableau2.A2" office:value-type="string">
            <text:p text:style-name="P1">Ex ;</text:p>
            <text:p text:style-name="P1"/>
            <text:p text:style-name="P1"/>
          </table:table-cell>
          <table:table-cell table:style-name="Tableau2.A2" office:value-type="string">
            <text:p text:style-name="P1">Ex.</text:p>
          </table:table-cell>
          <table:table-cell table:style-name="Tableau2.C2" office:value-type="string">
            <text:p text:style-name="P1">Ex.</text:p>
          </table:table-cell>
        </table:table-row>
      </table:table>
      <text:p text:style-name="Standard"><text:span text:style-name="T6"/></text:p>
      <text:p text:style-name="Standard"><text:span text:style-name="T6">Les verbes </text:span><text:span text:style-name="T3">être</text:span><text:span text:style-name="T6"> et </text:span><text:span text:style-name="T3">avoir</text:span><text:span text:style-name="T6"> peuvent être conjugués mais servent aussi à la conjugaison des verbes aux temps composés.</text:span></text:p>
      <text:p text:style-name="Standard"><text:span text:style-name="T6">Dans ce cas ce sont des </text:span><text:span text:style-name="T3">auxiliaires</text:span><text:span text:style-name="T6">, ils n'appartiennent à aucun groupe.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G2</text:p>
          </table:table-cell>
          <table:table-cell table:style-name="Tableau3.A1" office:value-type="string">
            <text:p text:style-name="P4"><draw:custom-shape text:anchor-type="paragraph" draw:z-index="3" draw:style-name="gr1" svg:width="10.584cm" svg:height="1.765cm" svg:x="0.028cm" svg:y="-0.3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e verbe et son infinitif</text:p>
          </table:table-cell>
        </table:table-row>
      </table:table>
      <text:p text:style-name="P5"/>
      <text:p text:style-name="P7"><text:span text:style-name="T5"/></text:p>
      <text:p text:style-name="Standard"><text:span text:style-name="T6">Le verbe a plusieurs formes :</text:span></text:p>
      <text:p text:style-name="P5"><text:span text:style-name="T5"/></text:p>
      <text:p text:style-name="Standard"><text:span text:style-name="T6">Une forme non conjuguée : </text:span><text:span text:style-name="T3">l'infinitif</text:span></text:p>
      <text:p text:style-name="Standard"><text:span text:style-name="T6"/></text:p>
      <text:p text:style-name="Standard"><text:span text:style-name="T6"><text:tab/>Ex : …................................................................................</text:span></text:p>
      <text:p text:style-name="P5"><text:span text:style-name="T5"/></text:p>
      <text:p text:style-name="Standard"><text:span text:style-name="T6">Une forme </text:span><text:span text:style-name="T3">conjuguée :</text:span></text:p>
      <text:p text:style-name="Standard"><text:span text:style-name="T6"/></text:p>
      <text:p text:style-name="Standard"><text:span text:style-name="T6"><text:tab/>Ex : …................................................................................</text:span></text:p>
      <text:p text:style-name="P5"><text:span text:style-name="T5"/></text:p>
      <text:p text:style-name="Standard"><text:span text:style-name="T6">Il existe 3 groupes de verbes :</text:span></text:p>
      <text:p text:style-name="P5"><text:span text:style-name="T5"/>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"><text:span text:style-name="T1">1er</text:span> groupe</text:p>
          </table:table-cell>
          <table:table-cell table:style-name="Tableau4.A1" office:value-type="string">
            <text:p text:style-name="P2"><text:span text:style-name="T1">2ème</text:span> groupe</text:p>
          </table:table-cell>
          <table:table-cell table:style-name="Tableau4.C1" office:value-type="string">
            <text:p text:style-name="P2"><text:span text:style-name="T1">3ème</text:span> <text:s/>groupe</text:p>
          </table:table-cell>
        </table:table-row>
        <table:table-row>
          <table:table-cell table:style-name="Tableau4.A2" office:value-type="string">
            <text:p text:style-name="P1">Verbes en <text:span text:style-name="T2">-er</text:span></text:p>
            <text:p text:style-name="P1">sauf aller</text:p>
          </table:table-cell>
          <table:table-cell table:style-name="Tableau4.A2" office:value-type="string">
            <text:p text:style-name="P1">Verbes en -<text:span text:style-name="T2">ir</text:span></text:p>
            <text:p text:style-name="P1">font</text:p>
            <text:p text:style-name="P1">-<text:span text:style-name="T2">issons</text:span> et -<text:span text:style-name="T2">issez</text:span> <text:s/>-<text:span text:style-name="T2">issent</text:span></text:p>
          </table:table-cell>
          <table:table-cell table:style-name="Tableau4.C2" office:value-type="string">
            <text:p text:style-name="P1"><text:span text:style-name="T2">Les autres verbes</text:span> </text:p>
            <text:p text:style-name="P1">+ <text:span text:style-name="T2">aller</text:span></text:p>
            <text:p text:style-name="P1">souvent ils sont irréguliers</text:p>
          </table:table-cell>
        </table:table-row>
        <table:table-row>
          <table:table-cell table:style-name="Tableau4.A2" office:value-type="string">
            <text:p text:style-name="P1">Ex ;</text:p>
            <text:p text:style-name="P1"/>
            <text:p text:style-name="P1"/>
          </table:table-cell>
          <table:table-cell table:style-name="Tableau4.A2" office:value-type="string">
            <text:p text:style-name="P1">Ex.</text:p>
          </table:table-cell>
          <table:table-cell table:style-name="Tableau4.C2" office:value-type="string">
            <text:p text:style-name="P1">Ex.</text:p>
          </table:table-cell>
        </table:table-row>
      </table:table>
      <text:p text:style-name="Standard"><text:span text:style-name="T6"/></text:p>
      <text:p text:style-name="Standard"><text:span text:style-name="T6">Les verbes </text:span><text:span text:style-name="T3">être</text:span><text:span text:style-name="T6"> et </text:span><text:span text:style-name="T3">avoir</text:span><text:span text:style-name="T6"> peuvent être conjugués mais servent aussi à la conjugaison des verbes aux temps composés.</text:span></text:p>
      <text:p text:style-name="P6"><text:span text:style-name="T6">Dans ce cas ce sont des </text:span><text:span text:style-name="T3">auxiliaires</text:span><text:span text:style-name="T6">, ils n'appartiennent à aucun group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 style:rel-width="7851*" fo:start-indent="0cm" fo:end-indent="0.249cm"/>
          <style:column style:rel-width="7853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</meta:initial-creator>
    <meta:creation-date>2011-07-19T00:53:34</meta:creation-date>
    <dc:date>2011-07-19T01:22:13</dc:date>
    <dc:creator>emmanuel </dc:creator>
    <meta:editing-duration>PT28M40S</meta:editing-duration>
    <meta:editing-cycles>6</meta:editing-cycles>
    <meta:generator>LibreOffice/3.3$Linux LibreOffice_project/330m19$Build-202</meta:generator>
    <meta:document-statistic meta:table-count="4" meta:image-count="0" meta:object-count="0" meta:page-count="1" meta:paragraph-count="48" meta:word-count="200" meta:character-count="1336"/>
  </office:meta>
</office:document-meta>
</file>