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WJoyeuxNoel" svg:font-family="PWJoyeuxNoel" style:font-pitch="variable"/>
    <style:font-face style:name="Rebekah's Birthday" svg:font-family="'Rebekah's Birthday'" style:font-pitch="variable"/>
    <style:font-face style:name="Billabong" svg:font-family="Billabong" style:font-family-generic="decorative" style:font-pitch="variable"/>
    <style:font-face style:name="Biko" svg:font-family="Biko" style:font-family-generic="modern" style:font-pitch="variable"/>
    <style:font-face style:name="Archistico" svg:font-family="Archistico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WJoyeuxNoel" fo:font-size="20pt" style:text-underline-style="non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iko" fo:font-size="10.5pt" style:text-underline-style="none" style:font-size-asian="10.5pt" style:font-size-complex="10.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Verdana" fo:font-size="9pt" style:text-underline-style="non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text-underline-style="none" style:font-size-asian="9pt" style:font-size-complex="9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Biko" fo:font-size="10.5pt" style:text-underline-style="none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PWJoyeuxNoel" fo:font-size="20pt" style:text-underline-style="none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iko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Verdana" fo:font-size="9pt" style:text-underline-style="none" style:font-size-asian="9pt" style:font-size-complex="9pt"/>
    </style:style>
    <style:style style:name="T4" style:family="text">
      <style:text-properties style:font-name="Billabong" fo:font-size="22pt" style:text-underline-style="none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5" text:anchor-type="paragraph" svg:x="8.102cm" svg:y="0.265cm" svg:width="5.068cm" svg:height="3.219cm" draw:z-index="0"><draw:image xlink:href="http://www.drodd.com/images10/spring-clip-art2.jpg" xlink:type="simple" xlink:show="embed" xlink:actuate="onLoad"/></draw:frame><text:span text:style-name="T4">Le grand ménage de printemps </text:span><text:s/></text:p>
      <text:p text:style-name="P3"><text:span text:style-name="T2"><text:s text:c="5"/></text:span><text:bookmark text:name="il_fi"/><text:span text:style-name="T1"><text:s/></text:span></text:p>
      <text:p text:style-name="P4">Voici les vacances avant la dernière ligne droite du CE1 : une bonne occasion de faire un grand ménage de printemps !</text:p>
      <text:p text:style-name="P4"/>
      <text:list xml:id="list5563289984636192347" text:style-name="L2">
        <text:list-item>
          <text:p text:style-name="P7">Dans tes savoirs : petites révisions pour ranger, organiser et mettre dans les bonnes cases tout ce que nous avons déjà appris !</text:p>
        </text:list-item>
        <text:list-item>
          <text:p text:style-name="P7">Dans ta tête : nettoie la fatigue, aère-toi dehors si le temps le permet ! C'est le moment de se défouler et de se reposer. La dernière période va être longue, il faut prendre des forces ! Ouvre tes fenêtres : lis des livres qui te passionnent, dessine, colorie, joue.</text:p>
        </text:list-item>
        <text:list-item>
          <text:p text:style-name="P7">Dans ta trousse et dans le cartable : à la poubelle les crayons qui ne fonctionnent plus, place à une trousse toute fraîche et prête à l'emploi : rien ne doit manquer. Profites-en aussi pour faire du tri dans ton cartable.</text:p>
        </text:list-item>
      </text:list>
      <text:p text:style-name="P4"/>
      <text:p text:style-name="P4">Très bonnes vacances à tous, je vais moi aussi avoir un peu de ménage à faire dans la classe : on se retrouve dans 15 jours, propres comme des sous neufs ! </text:p>
      <text:p text:style-name="P2"/>
      <text:p text:style-name="P2"/>
      <text:p text:style-name="P2"/>
      <text:p text:style-name="P2"/>
      <text:p text:style-name="P10"><draw:frame draw:style-name="fr1" draw:name="images1" text:anchor-type="paragraph" svg:x="8.102cm" svg:y="0.265cm" svg:width="5.068cm" svg:height="3.219cm" draw:z-index="1"><draw:image xlink:href="http://www.drodd.com/images10/spring-clip-art2.jpg" xlink:type="simple" xlink:show="embed" xlink:actuate="onLoad"/></draw:frame><text:span text:style-name="T4">Le grand ménage de printemps </text:span><text:s/></text:p>
      <text:p text:style-name="P3"><text:span text:style-name="T2"><text:s text:c="5"/></text:span><text:bookmark text:name="il_fi1"/><text:span text:style-name="T1"><text:s/></text:span></text:p>
      <text:p text:style-name="P4">Voici les vacances avant la dernière ligne droite du CE1 : une bonne occasion de faire un grand ménage de printemps !</text:p>
      <text:p text:style-name="P4"/>
      <text:list xml:id="list39255663" text:continue-numbering="true" text:style-name="L2">
        <text:list-item>
          <text:p text:style-name="P7">Dans tes savoirs : petites révisions pour ranger, organiser et mettre dans les bonnes cases tout ce que nous avons déjà appris !</text:p>
        </text:list-item>
        <text:list-item>
          <text:p text:style-name="P7">Dans ta tête : nettoie la fatigue, aère-toi dehors si le temps le permet ! C'est le moment de se défouler et de se reposer. La dernière période va être longue, il faut prendre des forces ! Ouvre tes fenêtres : lis des livres qui te passionnent, dessine, colorie, joue.</text:p>
        </text:list-item>
        <text:list-item>
          <text:p text:style-name="P7">Dans ta trousse et dans le cartable : à la poubelle les crayons qui ne fonctionnent plus, place à une trousse toute fraîche et prête à l'emploi : rien ne doit manquer. Profites-en aussi pour faire du tri dans ton cartable.</text:p>
        </text:list-item>
      </text:list>
      <text:p text:style-name="P4"/>
      <text:p text:style-name="P4">Très bonnes vacances à tous, je vais moi aussi avoir un peu de ménage à faire dans la classe : on se retrouve dans 15 jours, propres comme des sous neufs ! </text:p>
      <text:p text:style-name="P1"/>
      <text:p text:style-name="P8"/>
      <text:p text:style-name="P10"><draw:frame draw:style-name="fr1" draw:name="images2" text:anchor-type="paragraph" svg:x="8.102cm" svg:y="0.265cm" svg:width="5.068cm" svg:height="3.219cm" draw:z-index="2"><draw:image xlink:href="http://www.drodd.com/images10/spring-clip-art2.jpg" xlink:type="simple" xlink:show="embed" xlink:actuate="onLoad"/></draw:frame><text:span text:style-name="T4">Le grand ménage de printemps </text:span><text:s/></text:p>
      <text:p text:style-name="P3"><text:span text:style-name="T2"><text:s text:c="5"/></text:span><text:bookmark text:name="il_fi2"/><text:span text:style-name="T1"><text:s/></text:span></text:p>
      <text:p text:style-name="P4">Voici les vacances avant la dernière ligne droite du CE1 : une bonne occasion de faire un grand ménage de printemps !</text:p>
      <text:p text:style-name="P4"/>
      <text:list xml:id="list39241066" text:continue-numbering="true" text:style-name="L2">
        <text:list-item>
          <text:p text:style-name="P7">Dans tes savoirs : petites révisions pour ranger, organiser et mettre dans les bonnes cases tout ce que nous avons déjà appris !</text:p>
        </text:list-item>
        <text:list-item>
          <text:p text:style-name="P7">Dans ta tête : nettoie la fatigue, aère-toi dehors si le temps le permet ! C'est le moment de se défouler et de se reposer. La dernière période va être longue, il faut prendre des forces ! Ouvre tes fenêtres : lis des livres qui te passionnent, dessine, colorie, joue.</text:p>
        </text:list-item>
        <text:list-item>
          <text:p text:style-name="P7">Dans ta trousse et dans le cartable : à la poubelle les crayons qui ne fonctionnent plus, place à une trousse toute fraîiche et prête à l'emploi : rien ne doit manquer. Profites-en aussi pour faire du tri dans ton cartable.</text:p>
        </text:list-item>
      </text:list>
      <text:p text:style-name="P4"/>
      <text:p text:style-name="P4">Très bonnes vacances à tous, je vais moi aussi avoir un peu de ménage à faire dans la classe : on se retrouve dans 15 jours, propres comme des sous neufs ! </text:p>
      <text:p text:style-name="P2"/>
      <text:p text:style-name="P2"/>
      <text:p text:style-name="P2"/>
      <text:p text:style-name="P2"/>
      <text:p text:style-name="P10"><draw:frame draw:style-name="fr1" draw:name="images3" text:anchor-type="paragraph" svg:x="8.102cm" svg:y="0.265cm" svg:width="5.068cm" svg:height="3.219cm" draw:z-index="3"><draw:image xlink:href="http://www.drodd.com/images10/spring-clip-art2.jpg" xlink:type="simple" xlink:show="embed" xlink:actuate="onLoad"/></draw:frame><text:span text:style-name="T4">Le grand ménage de printemps </text:span><text:s/></text:p>
      <text:p text:style-name="P3"><text:span text:style-name="T2"><text:s text:c="5"/></text:span><text:bookmark text:name="il_fi11"/><text:span text:style-name="T1"><text:s/></text:span></text:p>
      <text:p text:style-name="P4">Voici les vacances avant la dernière ligne droite du CE1 : une bonne occasion de faire un grand ménage de printemps !</text:p>
      <text:p text:style-name="P4"/>
      <text:list xml:id="list39253295" text:continue-numbering="true" text:style-name="L2">
        <text:list-item>
          <text:p text:style-name="P7">Dans tes savoirs : petites révisions pour ranger, organiser et mettre dans les bonnes cases tout ce que nous avons déjà appris !</text:p>
        </text:list-item>
        <text:list-item>
          <text:p text:style-name="P7">Dans ta tête : nettoie la fatigue, aère-toi dehors si le temps le permet ! C'est le moment de se défouler et de se reposer. La dernière période va être longue, il faut prendre des forces ! Ouvre tes fenêtres : lis des livres qui te passionnent, dessine, colorie, joue.</text:p>
        </text:list-item>
        <text:list-item>
          <text:p text:style-name="P7">Dans ta trousse et dans le cartable : à la poubelle les crayons qui ne fonctionnent plus, place à une trousse toute fraîche et prête à l'emploi : rien ne doit manquer. Profites-en aussi pour faire du tri dans ton cartable.</text:p>
        </text:list-item>
      </text:list>
      <text:p text:style-name="P4"/>
      <text:p text:style-name="P4">Très bonnes vacances à tous, je vais moi aussi avoir un peu de ménage à faire dans la classe : on se retrouve dans 15 jours, propres comme des sous neufs ! 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WJoyeuxNoel" svg:font-family="PWJoyeuxNoel" style:font-pitch="variable"/>
    <style:font-face style:name="Rebekah's Birthday" svg:font-family="'Rebekah's Birthday'" style:font-pitch="variable"/>
    <style:font-face style:name="Billabong" svg:font-family="Billabong" style:font-family-generic="decorative" style:font-pitch="variable"/>
    <style:font-face style:name="Biko" svg:font-family="Biko" style:font-family-generic="modern" style:font-pitch="variable"/>
    <style:font-face style:name="Archistico" svg:font-family="Archistico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47:02.36</meta:creation-date>
    <dc:date>2015-04-09T19:07:39.22</dc:date>
    <meta:editing-duration>PT7H12M57S</meta:editing-duration>
    <meta:editing-cycles>6</meta:editing-cycles>
    <meta:generator>OpenOffice.org/3.4.1$Win32 OpenOffice.org_project/341m1$Build-9593</meta:generator>
    <meta:print-date>2015-04-09T18:44:02.03</meta:print-date>
    <meta:document-statistic meta:table-count="0" meta:image-count="4" meta:object-count="0" meta:page-count="1" meta:paragraph-count="28" meta:word-count="704" meta:character-count="3721"/>
  </office:meta>
</office:document-meta>
</file>