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41cm" fo:margin-left="0.037cm" fo:margin-right="0.055cm" fo:break-before="page" table:align="margins"/>
    </style:style>
    <style:style style:name="Tableau1.A" style:family="table-column">
      <style:table-column-properties style:column-width="9.88cm" style:rel-column-width="33355*"/>
    </style:style>
    <style:style style:name="Tableau1.B" style:family="table-column">
      <style:table-column-properties style:column-width="4.766cm" style:rel-column-width="16090*"/>
    </style:style>
    <style:style style:name="Tableau1.1" style:family="table-row">
      <style:table-row-properties style:min-row-height="0.891cm"/>
    </style:style>
    <style:style style:name="Tableau1.A1" style:family="table-cell">
      <style:table-cell-properties style:vertical-align="top" fo:padding="0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top" fo:padding="0cm" fo:border="0.002cm solid #000000"/>
    </style:style>
    <style:style style:name="Tableau1.2" style:family="table-row">
      <style:table-row-properties style:min-row-height="0.963cm"/>
    </style:style>
    <style:style style:name="Tableau1.A2" style:family="table-cell">
      <style:table-cell-properties style:vertical-align="top" fo:padding="0cm" fo:border-left="0.002cm solid #000000" fo:border-right="none" fo:border-top="none" fo:border-bottom="0.002cm solid #000000"/>
    </style:style>
    <style:style style:name="Tableau1.C2" style:family="table-cell">
      <style:table-cell-properties style:vertical-align="top" fo:padding="0cm" fo:border-left="0.002cm solid #000000" fo:border-right="0.002cm solid #000000" fo:border-top="none" fo:border-bottom="0.002cm solid #000000"/>
    </style:style>
    <style:style style:name="Tableau3" style:family="table">
      <style:table-properties style:width="19.466cm" fo:margin-left="0.011cm" fo:margin-right="0.025cm" table:align="margins"/>
    </style:style>
    <style:style style:name="Tableau3.A" style:family="table-column">
      <style:table-column-properties style:column-width="2.665cm" style:rel-column-width="8972*"/>
    </style:style>
    <style:style style:name="Tableau3.B" style:family="table-column">
      <style:table-column-properties style:column-width="16.801cm" style:rel-column-width="56563*"/>
    </style:style>
    <style:style style:name="Tableau3.A1" style:family="table-cell">
      <style:table-cell-properties style:vertical-align="top" fo:padding="0cm" fo:border="0.002cm solid #000000"/>
    </style:style>
    <style:style style:name="Tableau3.2" style:family="table-row">
      <style:table-row-properties style:min-row-height="1.064cm"/>
    </style:style>
    <style:style style:name="Tableau3.A2" style:family="table-cell">
      <style:table-cell-properties style:vertical-align="top" fo:padding="0cm" fo:border-left="0.002cm solid #000000" fo:border-right="none" fo:border-top="none" fo:border-bottom="0.002cm solid #000000"/>
    </style:style>
    <style:style style:name="Tableau3.B2" style:family="table-cell">
      <style:table-cell-properties style:vertical-align="top" fo:padding="0cm" fo:border-left="0.002cm solid #000000" fo:border-right="0.002cm solid #000000" fo:border-top="none" fo:border-bottom="0.002cm solid #000000"/>
    </style:style>
    <style:style style:name="Tableau3.3" style:family="table-row">
      <style:table-row-properties style:min-row-height="1.087cm"/>
    </style:style>
    <style:style style:name="Tableau4" style:family="table">
      <style:table-properties style:width="19.262cm" fo:margin-left="-0.011cm" fo:margin-right="0.25cm" table:align="margins"/>
    </style:style>
    <style:style style:name="Tableau4.A" style:family="table-column">
      <style:table-column-properties style:column-width="6.156cm" style:rel-column-width="20942*"/>
    </style:style>
    <style:style style:name="Tableau4.B" style:family="table-column">
      <style:table-column-properties style:column-width="7.816cm" style:rel-column-width="26590*"/>
    </style:style>
    <style:style style:name="Tableau4.C" style:family="table-column">
      <style:table-column-properties style:column-width="5.292cm" style:rel-column-width="18003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505cm" fo:margin-left="-0.007cm" fo:margin-right="0.004cm" table:align="margins"/>
    </style:style>
    <style:style style:name="Tableau2.A" style:family="table-column">
      <style:table-column-properties style:column-width="16.277cm" style:rel-column-width="54689*"/>
    </style:style>
    <style:style style:name="Tableau2.B" style:family="table-column">
      <style:table-column-properties style:column-width="1.076cm" style:rel-column-width="3615*"/>
    </style:style>
    <style:style style:name="Tableau2.D" style:family="table-column">
      <style:table-column-properties style:column-width="1.076cm" style:rel-column-width="361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9.505cm" fo:margin-left="-0.007cm" fo:margin-right="0.004cm" table:align="margins"/>
    </style:style>
    <style:style style:name="Tableau5.A" style:family="table-column">
      <style:table-column-properties style:column-width="16.277cm" style:rel-column-width="54689*"/>
    </style:style>
    <style:style style:name="Tableau5.B" style:family="table-column">
      <style:table-column-properties style:column-width="1.076cm" style:rel-column-width="3615*"/>
    </style:style>
    <style:style style:name="Tableau5.D" style:family="table-column">
      <style:table-column-properties style:column-width="1.076cm" style:rel-column-width="3616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9.505cm" fo:margin-left="-0.007cm" fo:margin-right="0.004cm" table:align="margins"/>
    </style:style>
    <style:style style:name="Tableau6.A" style:family="table-column">
      <style:table-column-properties style:column-width="16.277cm" style:rel-column-width="54689*"/>
    </style:style>
    <style:style style:name="Tableau6.B" style:family="table-column">
      <style:table-column-properties style:column-width="1.076cm" style:rel-column-width="3615*"/>
    </style:style>
    <style:style style:name="Tableau6.D" style:family="table-column">
      <style:table-column-properties style:column-width="1.076cm" style:rel-column-width="3616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9.505cm" fo:margin-left="-0.007cm" fo:margin-right="0.004cm" table:align="margins"/>
    </style:style>
    <style:style style:name="Tableau7.A" style:family="table-column">
      <style:table-column-properties style:column-width="16.277cm" style:rel-column-width="54689*"/>
    </style:style>
    <style:style style:name="Tableau7.B" style:family="table-column">
      <style:table-column-properties style:column-width="1.076cm" style:rel-column-width="3615*"/>
    </style:style>
    <style:style style:name="Tableau7.D" style:family="table-column">
      <style:table-column-properties style:column-width="1.076cm" style:rel-column-width="3616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D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9.505cm" fo:margin-left="-0.007cm" fo:margin-right="0.004cm" table:align="margins"/>
    </style:style>
    <style:style style:name="Tableau8.A" style:family="table-column">
      <style:table-column-properties style:column-width="16.277cm" style:rel-column-width="54689*"/>
    </style:style>
    <style:style style:name="Tableau8.B" style:family="table-column">
      <style:table-column-properties style:column-width="1.076cm" style:rel-column-width="3615*"/>
    </style:style>
    <style:style style:name="Tableau8.D" style:family="table-column">
      <style:table-column-properties style:column-width="1.076cm" style:rel-column-width="3616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D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9.505cm" fo:margin-left="-0.007cm" fo:margin-right="0.004cm" table:align="margins"/>
    </style:style>
    <style:style style:name="Tableau9.A" style:family="table-column">
      <style:table-column-properties style:column-width="16.277cm" style:rel-column-width="54689*"/>
    </style:style>
    <style:style style:name="Tableau9.B" style:family="table-column">
      <style:table-column-properties style:column-width="1.076cm" style:rel-column-width="3615*"/>
    </style:style>
    <style:style style:name="Tableau9.D" style:family="table-column">
      <style:table-column-properties style:column-width="1.076cm" style:rel-column-width="3616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D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9.505cm" fo:margin-left="-0.007cm" fo:margin-right="0.004cm" table:align="margins"/>
    </style:style>
    <style:style style:name="Tableau10.A" style:family="table-column">
      <style:table-column-properties style:column-width="16.277cm" style:rel-column-width="54689*"/>
    </style:style>
    <style:style style:name="Tableau10.B" style:family="table-column">
      <style:table-column-properties style:column-width="1.076cm" style:rel-column-width="3615*"/>
    </style:style>
    <style:style style:name="Tableau10.D" style:family="table-column">
      <style:table-column-properties style:column-width="1.076cm" style:rel-column-width="3616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D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9.505cm" fo:margin-left="-0.007cm" fo:margin-right="0.004cm" table:align="margins"/>
    </style:style>
    <style:style style:name="Tableau11.A" style:family="table-column">
      <style:table-column-properties style:column-width="16.277cm" style:rel-column-width="54689*"/>
    </style:style>
    <style:style style:name="Tableau11.B" style:family="table-column">
      <style:table-column-properties style:column-width="1.076cm" style:rel-column-width="3615*"/>
    </style:style>
    <style:style style:name="Tableau11.D" style:family="table-column">
      <style:table-column-properties style:column-width="1.076cm" style:rel-column-width="3616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D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9.505cm" fo:margin-left="-0.007cm" fo:margin-right="0.004cm" table:align="margins"/>
    </style:style>
    <style:style style:name="Tableau12.A" style:family="table-column">
      <style:table-column-properties style:column-width="16.277cm" style:rel-column-width="54689*"/>
    </style:style>
    <style:style style:name="Tableau12.B" style:family="table-column">
      <style:table-column-properties style:column-width="1.076cm" style:rel-column-width="3615*"/>
    </style:style>
    <style:style style:name="Tableau12.D" style:family="table-column">
      <style:table-column-properties style:column-width="1.076cm" style:rel-column-width="3616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D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3" style:family="table" style:master-page-name="Landscape">
      <style:table-properties style:width="27.7cm" style:page-number="auto" table:align="margins"/>
    </style:style>
    <style:style style:name="Tableau13.A" style:family="table-column">
      <style:table-column-properties style:column-width="13.85cm" style:rel-column-width="32767*"/>
    </style:style>
    <style:style style:name="Tableau13.B" style:family="table-column">
      <style:table-column-properties style:column-width="13.85cm" style:rel-column-width="32768*"/>
    </style:style>
    <style:style style:name="Tableau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.B1" style:family="table-cell">
      <style:table-cell-properties fo:padding="0.097cm" fo:border="0.002cm solid #000000"/>
    </style:style>
    <style:style style:name="Tableau14" style:family="table">
      <style:table-properties style:width="19.502cm" table:align="margins"/>
    </style:style>
    <style:style style:name="Tableau14.A" style:family="table-column">
      <style:table-column-properties style:column-width="9.751cm" style:rel-column-width="32767*"/>
    </style:style>
    <style:style style:name="Tableau14.B" style:family="table-column">
      <style:table-column-properties style:column-width="9.751cm" style:rel-column-width="32768*"/>
    </style:style>
    <style:style style:name="Tableau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B1" style:family="table-cell">
      <style:table-cell-properties fo:padding="0.097cm" fo:border="0.002cm solid #000000"/>
    </style:style>
    <style:style style:name="Tableau14.A2" style:family="table-cell">
      <style:table-cell-properties fo:padding="0.097cm" fo:border-left="0.002cm solid #000000" fo:border-right="none" fo:border-top="none" fo:border-bottom="0.002cm solid #000000"/>
    </style:style>
    <style:style style:name="Tableau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5" style:family="table">
      <style:table-properties style:width="19.502cm" table:align="margins"/>
    </style:style>
    <style:style style:name="Tableau15.A" style:family="table-column">
      <style:table-column-properties style:column-width="3.9cm" style:rel-column-width="13105*"/>
    </style:style>
    <style:style style:name="Tableau15.B" style:family="table-column">
      <style:table-column-properties style:column-width="5.625cm" style:rel-column-width="18902*"/>
    </style:style>
    <style:style style:name="Tableau15.C" style:family="table-column">
      <style:table-column-properties style:column-width="0.725cm" style:rel-column-width="2436*"/>
    </style:style>
    <style:style style:name="Tableau15.D" style:family="table-column">
      <style:table-column-properties style:column-width="3.75cm" style:rel-column-width="12601*"/>
    </style:style>
    <style:style style:name="Tableau15.E" style:family="table-column">
      <style:table-column-properties style:column-width="5.503cm" style:rel-column-width="18491*"/>
    </style:style>
    <style:style style:name="Tableau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.E1" style:family="table-cell">
      <style:table-cell-properties fo:padding="0.097cm" fo:border="0.002cm solid #000000"/>
    </style:style>
    <style:style style:name="Tableau15.A2" style:family="table-cell">
      <style:table-cell-properties fo:padding="0.097cm" fo:border-left="0.002cm solid #000000" fo:border-right="none" fo:border-top="none" fo:border-bottom="0.002cm solid #000000"/>
    </style:style>
    <style:style style:name="Tableau1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6" style:family="table">
      <style:table-properties style:width="19.502cm" table:align="margins"/>
    </style:style>
    <style:style style:name="Tableau16.A" style:family="table-column">
      <style:table-column-properties style:column-width="9.751cm" style:rel-column-width="32767*"/>
    </style:style>
    <style:style style:name="Tableau16.B" style:family="table-column">
      <style:table-column-properties style:column-width="9.751cm" style:rel-column-width="32768*"/>
    </style:style>
    <style:style style:name="Tableau17" style:family="table">
      <style:table-properties style:width="19.502cm" table:align="margins"/>
    </style:style>
    <style:style style:name="Tableau17.A" style:family="table-column">
      <style:table-column-properties style:column-width="3.129cm" style:rel-column-width="10515*"/>
    </style:style>
    <style:style style:name="Tableau17.B" style:family="table-column">
      <style:table-column-properties style:column-width="6.32cm" style:rel-column-width="21238*"/>
    </style:style>
    <style:style style:name="Tableau17.C" style:family="table-column">
      <style:table-column-properties style:column-width="0.651cm" style:rel-column-width="2187*"/>
    </style:style>
    <style:style style:name="Tableau17.D" style:family="table-column">
      <style:table-column-properties style:column-width="3.628cm" style:rel-column-width="12192*"/>
    </style:style>
    <style:style style:name="Tableau17.E" style:family="table-column">
      <style:table-column-properties style:column-width="5.773cm" style:rel-column-width="19403*"/>
    </style:style>
    <style:style style:name="Tableau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.E1" style:family="table-cell">
      <style:table-cell-properties fo:padding="0.097cm" fo:border="0.002cm solid #000000"/>
    </style:style>
    <style:style style:name="Tableau17.A2" style:family="table-cell">
      <style:table-cell-properties fo:padding="0.097cm" fo:border-left="0.002cm solid #000000" fo:border-right="none" fo:border-top="none" fo:border-bottom="0.002cm solid #000000"/>
    </style:style>
    <style:style style:name="Tableau1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9" style:family="table">
      <style:table-properties style:width="19.502cm" table:align="margins"/>
    </style:style>
    <style:style style:name="Tableau19.A" style:family="table-column">
      <style:table-column-properties style:column-width="9.751cm" style:rel-column-width="32767*"/>
    </style:style>
    <style:style style:name="Tableau19.B" style:family="table-column">
      <style:table-column-properties style:column-width="9.751cm" style:rel-column-width="32768*"/>
    </style:style>
    <style:style style:name="Tableau18" style:family="table">
      <style:table-properties style:width="19.502cm" table:align="margins"/>
    </style:style>
    <style:style style:name="Tableau18.A" style:family="table-column">
      <style:table-column-properties style:column-width="9.751cm" style:rel-column-width="32767*"/>
    </style:style>
    <style:style style:name="Tableau18.B" style:family="table-column">
      <style:table-column-properties style:column-width="9.751cm" style:rel-column-width="32768*"/>
    </style:style>
    <style:style style:name="Tableau20" style:family="table">
      <style:table-properties style:width="19.502cm" table:align="margins"/>
    </style:style>
    <style:style style:name="Tableau20.A" style:family="table-column">
      <style:table-column-properties style:column-width="9.751cm" style:rel-column-width="32767*"/>
    </style:style>
    <style:style style:name="Tableau20.B" style:family="table-column">
      <style:table-column-properties style:column-width="9.751cm" style:rel-column-width="32768*"/>
    </style:style>
    <style:style style:name="Tableau21" style:family="table">
      <style:table-properties style:width="19.502cm" table:align="margins"/>
    </style:style>
    <style:style style:name="Tableau21.A" style:family="table-column">
      <style:table-column-properties style:column-width="6.5cm" style:rel-column-width="21845*"/>
    </style:style>
    <style:style style:name="Tableau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1.C1" style:family="table-cell">
      <style:table-cell-properties fo:padding="0.097cm" fo:border="0.002cm solid #000000"/>
    </style:style>
    <style:style style:name="Tableau21.A2" style:family="table-cell">
      <style:table-cell-properties fo:padding="0.097cm" fo:border-left="0.002cm solid #000000" fo:border-right="none" fo:border-top="none" fo:border-bottom="0.002cm solid #000000"/>
    </style:style>
    <style:style style:name="Tableau2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2" style:family="table">
      <style:table-properties style:width="19.502cm" table:align="margins"/>
    </style:style>
    <style:style style:name="Tableau22.A" style:family="table-column">
      <style:table-column-properties style:column-width="6.5cm" style:rel-column-width="21845*"/>
    </style:style>
    <style:style style:name="Tableau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2.C1" style:family="table-cell">
      <style:table-cell-properties fo:padding="0.097cm" fo:border="0.002cm solid #000000"/>
    </style:style>
    <style:style style:name="Tableau22.A2" style:family="table-cell">
      <style:table-cell-properties fo:padding="0.097cm" fo:border-left="0.002cm solid #000000" fo:border-right="none" fo:border-top="none" fo:border-bottom="0.002cm solid #000000"/>
    </style:style>
    <style:style style:name="Tableau2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3" style:family="table">
      <style:table-properties style:width="19.502cm" table:align="margins"/>
    </style:style>
    <style:style style:name="Tableau23.A" style:family="table-column">
      <style:table-column-properties style:column-width="3.129cm" style:rel-column-width="10515*"/>
    </style:style>
    <style:style style:name="Tableau23.B" style:family="table-column">
      <style:table-column-properties style:column-width="6.32cm" style:rel-column-width="21238*"/>
    </style:style>
    <style:style style:name="Tableau23.C" style:family="table-column">
      <style:table-column-properties style:column-width="0.651cm" style:rel-column-width="2187*"/>
    </style:style>
    <style:style style:name="Tableau23.D" style:family="table-column">
      <style:table-column-properties style:column-width="3.628cm" style:rel-column-width="12192*"/>
    </style:style>
    <style:style style:name="Tableau23.E" style:family="table-column">
      <style:table-column-properties style:column-width="5.773cm" style:rel-column-width="19403*"/>
    </style:style>
    <style:style style:name="Tableau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3.E1" style:family="table-cell">
      <style:table-cell-properties fo:padding="0.097cm" fo:border="0.002cm solid #000000"/>
    </style:style>
    <style:style style:name="Tableau23.A2" style:family="table-cell">
      <style:table-cell-properties fo:padding="0.097cm" fo:border-left="0.002cm solid #000000" fo:border-right="none" fo:border-top="none" fo:border-bottom="0.002cm solid #000000"/>
    </style:style>
    <style:style style:name="Tableau2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4" style:family="table">
      <style:table-properties style:width="19.502cm" table:align="margins"/>
    </style:style>
    <style:style style:name="Tableau24.A" style:family="table-column">
      <style:table-column-properties style:column-width="3.9cm" style:rel-column-width="13105*"/>
    </style:style>
    <style:style style:name="Tableau24.B" style:family="table-column">
      <style:table-column-properties style:column-width="5.625cm" style:rel-column-width="18902*"/>
    </style:style>
    <style:style style:name="Tableau24.C" style:family="table-column">
      <style:table-column-properties style:column-width="0.725cm" style:rel-column-width="2436*"/>
    </style:style>
    <style:style style:name="Tableau24.D" style:family="table-column">
      <style:table-column-properties style:column-width="3.75cm" style:rel-column-width="12601*"/>
    </style:style>
    <style:style style:name="Tableau24.E" style:family="table-column">
      <style:table-column-properties style:column-width="5.503cm" style:rel-column-width="18491*"/>
    </style:style>
    <style:style style:name="Tableau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4.E1" style:family="table-cell">
      <style:table-cell-properties fo:padding="0.097cm" fo:border="0.002cm solid #000000"/>
    </style:style>
    <style:style style:name="Tableau24.A2" style:family="table-cell">
      <style:table-cell-properties fo:padding="0.097cm" fo:border-left="0.002cm solid #000000" fo:border-right="none" fo:border-top="none" fo:border-bottom="0.002cm solid #000000"/>
    </style:style>
    <style:style style:name="Tableau2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line-height="200%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7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 fo:text-align="start" style:justify-single-word="false"/>
    </style:style>
    <style:style style:name="P10" style:family="paragraph" style:parent-style-name="Standard">
      <style:paragraph-properties fo:line-height="100%"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font-size="22pt" style:text-underline-style="none" fo:font-weight="normal" style:font-size-asian="22pt" style:font-weight-asian="normal" style:font-size-complex="22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text-underline-style="none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fo:keep-with-next="always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fo:break-before="page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Standard">
      <style:paragraph-properties fo:line-height="100%" fo:text-align="center" style:justify-single-word="false" fo:break-before="page"/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P28" style:family="paragraph" style:parent-style-name="Standard">
      <style:paragraph-properties fo:line-height="100%" fo:text-align="center" style:justify-single-word="false" fo:break-before="page"/>
      <style:text-properties fo:font-size="22pt" style:text-underline-style="none" fo:font-weight="normal" style:font-size-asian="22pt" style:font-weight-asian="normal" style:font-size-complex="22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3" style:family="paragraph" style:parent-style-name="Table_20_Contents">
      <style:paragraph-properties fo:text-align="start" style:justify-single-word="false"/>
    </style:style>
    <style:style style:name="P3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7" style:family="paragraph" style:parent-style-name="Table_20_Contents">
      <style:paragraph-properties fo:text-align="center" style:justify-single-word="false"/>
    </style:style>
    <style:style style:name="P38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39" style:family="paragraph" style:parent-style-name="Standard" style:list-style-name="L1">
      <style:paragraph-properties fo:text-align="start" style:justify-single-word="false"/>
      <style:text-properties style:text-underline-style="none"/>
    </style:style>
    <style:style style:name="P40" style:family="paragraph" style:parent-style-name="Standard" style:list-style-name="L6">
      <style:paragraph-properties fo:text-align="start" style:justify-single-word="false"/>
      <style:text-properties style:text-underline-style="none"/>
    </style:style>
    <style:style style:name="P41" style:family="paragraph" style:parent-style-name="Standard" style:list-style-name="L7">
      <style:paragraph-properties fo:text-align="start" style:justify-single-word="false"/>
      <style:text-properties style:text-underline-style="none"/>
    </style:style>
    <style:style style:name="P42" style:family="paragraph" style:parent-style-name="Standard" style:list-style-name="L3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3" style:family="paragraph" style:parent-style-name="Standard" style:list-style-name="L4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4" style:family="paragraph" style:parent-style-name="Standard" style:list-style-name="L2">
      <style:paragraph-properties fo:line-height="100%"/>
      <style:text-properties fo:font-size="11pt" style:font-size-asian="11pt" style:font-size-complex="11pt"/>
    </style:style>
    <style:style style:name="P45" style:family="paragraph" style:parent-style-name="Standard" style:list-style-name="L5">
      <style:paragraph-properties fo:line-height="100%"/>
      <style:text-properties fo:font-size="11pt" style:font-size-asian="11pt" style:font-size-complex="11pt"/>
    </style:style>
    <style:style style:name="P46" style:family="paragraph" style:parent-style-name="Standard" style:list-style-name="L6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7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22pt" fo:font-weight="bold" style:font-size-asian="22pt" style:font-weight-asian="bold" style:font-size-complex="22pt" style:font-weight-complex="bold"/>
    </style:style>
    <style:style style:name="P48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font-size="22pt" fo:font-weight="bold" style:font-size-asian="22pt" style:font-weight-asian="bold" style:font-size-complex="22pt" style:font-weight-complex="bold"/>
    </style:style>
    <style:style style:name="P49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50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/>
    </style:style>
    <style:style style:name="P51" style:family="paragraph" style:parent-style-name="Table_20_Contents" style:list-style-name="L8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fo:font-size="22pt" style:font-size-asian="22pt" style:font-size-complex="2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2"/>
        <table:table-row table:style-name="Tableau1.1">
          <table:table-cell table:style-name="Tableau1.A1" office:value-type="string">
            <text:p text:style-name="Standard">Domaine d’activité: Découverte du monde</text:p>
          </table:table-cell>
          <table:table-cell table:style-name="Tableau1.A1" office:value-type="string">
            <text:p text:style-name="Standard"><text:s/>9 Séances  </text:p>
          </table:table-cell>
          <table:table-cell table:style-name="Tableau1.C1" office:value-type="string">
            <text:p text:style-name="Standard">Niveau : PS MS GS CP</text:p>
          </table:table-cell>
        </table:table-row>
        <table:table-row table:style-name="Tableau1.2">
          <table:table-cell table:style-name="Tableau1.A2" office:value-type="string">
            <text:p text:style-name="Standard">Objet d’étude : L'eau dans tous ses états</text:p>
          </table:table-cell>
          <table:table-cell table:style-name="Tableau1.A2" office:value-type="string">
            <text:p text:style-name="Standard">Temps prévu : 15 à 30 minutes</text:p>
          </table:table-cell>
          <table:table-cell table:style-name="Tableau1.C2" office:value-type="string">
            <text:p text:style-name="Standard">Date: période 3 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">Objectifs: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Standard">compétences</text:p>
          </table:table-cell>
          <table:table-cell table:style-name="Tableau3.B2" office:value-type="string">
            <text:p text:style-name="Standard">Reconnaître , nommer, décrire, comparer, ranger et classer des matières selon leurs qualités et leurs usages : commencer à percevoir les changements d'état</text:p>
          </table:table-cell>
        </table:table-row>
        <table:table-row table:style-name="Tableau3.3">
          <table:table-cell table:style-name="Tableau3.A2" office:value-type="string">
            <text:p text:style-name="Standard">Connaissances</text:p>
          </table:table-cell>
          <table:table-cell table:style-name="Tableau3.B2" office:value-type="string">
            <text:p text:style-name="Standard"><text:s/>Identifier l'eau dans l'environnement ( niveau 1)</text:p>
            <text:p text:style-name="Standard">Mélanger de l'eau et découvrir sa solubilité ( niveau 2)</text:p>
            <text:p text:style-name="Standard">Percevoir les changements d'état de l'eau ( niveau 3)</text:p>
            <text:p text:style-name="Standard">Identifier ce qui flotte et ce qui coule ( niveau 4)</text:p>
          </table:table-cell>
        </table:table-row>
        <table:table-row table:style-name="Tableau3.3">
          <table:table-cell table:style-name="Tableau3.A2" office:value-type="string">
            <text:p text:style-name="P7">Prérequis:</text:p>
          </table:table-cell>
          <table:table-cell table:style-name="Tableau3.B2" office:value-type="string">
            <text:p text:style-name="Standard"/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">On demande</text:p>
            <text:p text:style-name="P1">(performances attendues)</text:p>
          </table:table-cell>
          <table:table-cell table:style-name="Tableau4.A1" office:value-type="string">
            <text:p text:style-name="P1">On donne</text:p>
            <text:p text:style-name="P1">(conditions, ressources)</text:p>
          </table:table-cell>
          <table:table-cell table:style-name="Tableau4.C1" office:value-type="string">
            <text:p text:style-name="P1">On exige</text:p>
            <text:p text:style-name="P1">(critères de réussite)</text:p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</table:table-row>
      </table:table>
      <text:p text:style-name="Standard"/>
      <text:p text:style-name="Standard">Phases: action / reconstruction /mise à l'épreuve/ validation / institutionnalisation/ réinvestissement</text:p>
      <text:p text:style-name="Standard"/>
      <text:p text:style-name="Standard"><text:span text:style-name="T2">SEANCE N° 1 :</text:span> <text:span text:style-name="T1">Quelles sont mes connaissances ?</text:span></text:p>
      <text:p text:style-name="Standard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>
          <table:table-cell table:style-name="Tableau2.A1" office:value-type="string">
            <text:p text:style-name="P6">Déroulement:</text:p>
          </table:table-cell>
          <table:table-cell table:style-name="Tableau2.A1" office:value-type="string">
            <text:p text:style-name="P5">Forme</text:p>
          </table:table-cell>
          <table:table-cell table:style-name="Tableau2.A1" office:value-type="string">
            <text:p text:style-name="P5">Mode</text:p>
          </table:table-cell>
          <table:table-cell table:style-name="Tableau2.D1" office:value-type="string">
            <text:p text:style-name="P5">Temps</text:p>
          </table:table-cell>
        </table:table-row>
        <table:table-row>
          <table:table-cell table:style-name="Tableau2.A2" office:value-type="string">
            <text:p text:style-name="P4">L'évaluation initiale, qui consiste à répondre aux 5 questions de la fiche de prise de représentations de chaque élève en individuelle sous forme de dictée à l'adulte. Enregistrer les propositions des élèves sur dictaphone. </text:p>
            <text:p text:style-name="P4">Pendant ce temps, les autres élèves s'occupent avec un travail annexe, comme la décoration d'une comptine.</text:p>
          </table:table-cell>
          <table:table-cell table:style-name="Tableau2.A2" office:value-type="string">
            <text:p text:style-name="P2">indiv</text:p>
          </table:table-cell>
          <table:table-cell table:style-name="Tableau2.A2" office:value-type="string">
            <text:p text:style-name="P2">oral</text:p>
          </table:table-cell>
          <table:table-cell table:style-name="Tableau2.D2" office:value-type="string">
            <text:p text:style-name="P2">2 min par élève</text:p>
          </table:table-cell>
        </table:table-row>
      </table:table>
      <text:p text:style-name="P18"/>
      <text:p text:style-name="P19"/>
      <text:p text:style-name="P19"/>
      <text:p text:style-name="P19"/>
      <text:p text:style-name="P19"/>
      <text:list xml:id="list8415653323604295201" text:style-name="WW8Num1">
        <text:list-item>
          <text:p text:style-name="P49"/>
        </text:list-item>
        <text:list-item>
          <text:p text:style-name="P50">SEANCE N°2 : <text:s/><text:span text:style-name="T3"><text:s/>Je découvre</text:span></text:p>
        </text:list-item>
      </text:list>
      <text:p text:style-name="P20">Identifier l'eau dans son environnement, nommer les lieux où on la trouve.</text:p>
      <text:p text:style-name="P20"/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row>
          <table:table-cell table:style-name="Tableau5.A1" office:value-type="string">
            <text:p text:style-name="P6">Déroulement:</text:p>
          </table:table-cell>
          <table:table-cell table:style-name="Tableau5.A1" office:value-type="string">
            <text:p text:style-name="P5">Forme</text:p>
          </table:table-cell>
          <table:table-cell table:style-name="Tableau5.A1" office:value-type="string">
            <text:p text:style-name="P5">Mode</text:p>
          </table:table-cell>
          <table:table-cell table:style-name="Tableau5.D1" office:value-type="string">
            <text:p text:style-name="P5">Temps</text:p>
          </table:table-cell>
        </table:table-row>
        <table:table-row>
          <table:table-cell table:style-name="Tableau5.A2" office:value-type="string">
            <text:p text:style-name="P4">En groupe classe, interroger les élèves :</text:p>
            <text:p text:style-name="P4">« Dans l'école, dites-moi où l'on trouve de l'eau ?</text:p>
            <text:p text:style-name="P4">Et à la maison ?</text:p>
            <text:p text:style-name="P4">Et sur cette image ?</text:p>
            <text:p text:style-name="P4">Noter les commentaires des élèves</text:p>
            <text:p text:style-name="P4"/>
            <text:p text:style-name="P8"><text:span text:style-name="T5"><text:s/>+ film sur l'eau </text:span><text:a xlink:type="simple" xlink:href="http://www.speleh2o.com/h2o/lecycledeleau.html">http://www.speleh2o.com/h2o/lecycledeleau.html</text:a> </text:p>
            <text:p text:style-name="P2"><text:a xlink:type="simple" xlink:href="http://tinyurl.com/pxyyoe3">http://tinyurl.com/pxyyoe3</text:a></text:p>
            <text:p text:style-name="P2"/>
          </table:table-cell>
          <table:table-cell table:style-name="Tableau5.A2" office:value-type="string">
            <text:p text:style-name="P2">coll</text:p>
          </table:table-cell>
          <table:table-cell table:style-name="Tableau5.A2" office:value-type="string">
            <text:p text:style-name="P2">oral</text:p>
          </table:table-cell>
          <table:table-cell table:style-name="Tableau5.D2" office:value-type="string">
            <text:p text:style-name="P2"/>
          </table:table-cell>
        </table:table-row>
        <table:table-row>
          <table:table-cell table:style-name="Tableau5.A2" office:value-type="string">
            <text:p text:style-name="P4">Présenter l'exercice individuel de la fiche n°2, Reformuler la consigne</text:p>
            <text:p text:style-name="P4">«  Colorier en bleu tous les endroits de la maison où l'on trouve de l'eau »</text:p>
            <text:p text:style-name="P4">Trois lieux sont signalés : les toilettes, la salle de bain et la cuisine.</text:p>
            <text:p text:style-name="P4"/>
            <text:p text:style-name="P4">En cas, d'erreur, les élèves seront invités à recommencer l'exercice lors de la séance suivante.</text:p>
          </table:table-cell>
          <table:table-cell table:style-name="Tableau5.A2" office:value-type="string">
            <text:p text:style-name="P2">indiv</text:p>
          </table:table-cell>
          <table:table-cell table:style-name="Tableau5.A2" office:value-type="string">
            <text:p text:style-name="P2">écrit</text:p>
          </table:table-cell>
          <table:table-cell table:style-name="Tableau5.D2" office:value-type="string">
            <text:p text:style-name="P2"/>
          </table:table-cell>
        </table:table-row>
      </table:table>
      <text:p text:style-name="Standard"/>
      <text:p text:style-name="P25"><text:span text:style-name="T4"><text:s/></text:span><text:span text:style-name="T2">SEANCE N°3 : </text:span><text:span text:style-name="T4"><text:s/>Je m'entraîne</text:span></text:p>
      <text:p text:style-name="P20">Identifier les aliments solubles dans l'eau</text:p>
      <text:p text:style-name="P21">Matériels :</text:p>
      <text:list xml:id="list1000975064914861945" text:style-name="L1">
        <text:list-item>
          <text:p text:style-name="P39">8 bols contenant huile, café, thé, sucre, semoule, sel, sirop, cacao</text:p>
        </text:list-item>
        <text:list-item>
          <text:p text:style-name="P39">8 pots de yaourt en verre vides</text:p>
        </text:list-item>
        <text:list-item>
          <text:p text:style-name="P39">8 cuillères</text:p>
        </text:list-item>
        <text:list-item>
          <text:p text:style-name="P39">crayons de couleurs des produits à mélanger : marron, orange, jaune, et gris ( pour symboliser le blanc)</text:p>
        </text:list-item>
      </text:list>
      <table:table table:name="Tableau6" table:style-name="Tableau6">
        <table:table-column table:style-name="Tableau6.A"/>
        <table:table-column table:style-name="Tableau6.B" table:number-columns-repeated="2"/>
        <table:table-column table:style-name="Tableau6.D"/>
        <table:table-row>
          <table:table-cell table:style-name="Tableau6.A1" office:value-type="string">
            <text:p text:style-name="P6">Déroulement:</text:p>
          </table:table-cell>
          <table:table-cell table:style-name="Tableau6.A1" office:value-type="string">
            <text:p text:style-name="P5">Forme</text:p>
          </table:table-cell>
          <table:table-cell table:style-name="Tableau6.A1" office:value-type="string">
            <text:p text:style-name="P5">Mode</text:p>
          </table:table-cell>
          <table:table-cell table:style-name="Tableau6.D1" office:value-type="string">
            <text:p text:style-name="P5">Temps</text:p>
          </table:table-cell>
        </table:table-row>
        <table:table-row>
          <table:table-cell table:style-name="Tableau6.A2" office:value-type="string">
            <text:p text:style-name="P4">Séance dirigée par le PE :</text:p>
            <text:p text:style-name="P4">Les élèves doivent :</text:p>
            <text:list xml:id="list3085263730818912700" text:style-name="L2">
              <text:list-item>
                <text:p text:style-name="P44">verser le contenu d'un des 8 bols dans un verre à l'aide d'une cuillère.</text:p>
              </text:list-item>
              <text:list-item>
                <text:p text:style-name="P44">Ajouter de l'eau, remuer et observer</text:p>
              </text:list-item>
              <text:list-item>
                <text:p text:style-name="P44">remplir la fiche n°3 sur les mélange en coloriant le verre</text:p>
              </text:list-item>
              <text:list-item>
                <text:p text:style-name="P44">réaliser de la même façon les 7 autres mélanges et dessiner les résultats en autonomie sur la fiche.</text:p>
              </text:list-item>
            </text:list>
            <text:p text:style-name="P4"/>
            <text:p text:style-name="P4">L'avis de chacun est sollicité sur la qualité des mélanges ( question n°2 de la fiche)</text:p>
            <text:p text:style-name="P2"/>
          </table:table-cell>
          <table:table-cell table:style-name="Tableau6.A2" office:value-type="string">
            <text:p text:style-name="P2">Coll</text:p>
            <text:p text:style-name="P2">indiv</text:p>
          </table:table-cell>
          <table:table-cell table:style-name="Tableau6.A2" office:value-type="string">
            <text:p text:style-name="P2">Oral</text:p>
            <text:p text:style-name="P2">écrit 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oral </text:p>
          </table:table-cell>
          <table:table-cell table:style-name="Tableau6.D2" office:value-type="string">
            <text:p text:style-name="P2"/>
          </table:table-cell>
        </table:table-row>
      </table:table>
      <text:p text:style-name="P20"/>
      <text:p text:style-name="P20"/>
      <text:p text:style-name="P22">SEANCE N°4 :<text:span text:style-name="T3"> J' affine</text:span></text:p>
      <text:p text:style-name="P24">Comprendre qu'on trouve l'eau sous 3 formes ( liquide, solide, gazeuse ), percevoir les changements d'état de l'eau.</text:p>
      <text:p text:style-name="P23">Matériels :</text:p>
      <text:list xml:id="list5978667979429909643" text:style-name="L3">
        <text:list-item>
          <text:p text:style-name="P42">un glaçon du congélateur</text:p>
        </text:list-item>
        <text:list-item>
          <text:p text:style-name="P42">une assiette creuse </text:p>
        </text:list-item>
        <text:list-item>
          <text:p text:style-name="P42">un thermomètre</text:p>
        </text:list-item>
        <text:list-item>
          <text:p text:style-name="P42">crayons à papier, gomme</text:p>
        </text:list-item>
        <text:list-item>
          <text:p text:style-name="P42">fiche n°4 :j'affine 1, une élève et une grand format</text:p>
        </text:list-item>
      </text:list>
      <text:p text:style-name="P20"/>
      <table:table table:name="Tableau7" table:style-name="Tableau7">
        <table:table-column table:style-name="Tableau7.A"/>
        <table:table-column table:style-name="Tableau7.B" table:number-columns-repeated="2"/>
        <table:table-column table:style-name="Tableau7.D"/>
        <table:table-row>
          <table:table-cell table:style-name="Tableau7.A1" office:value-type="string">
            <text:p text:style-name="P6">Déroulement:</text:p>
          </table:table-cell>
          <table:table-cell table:style-name="Tableau7.A1" office:value-type="string">
            <text:p text:style-name="P5">Forme</text:p>
          </table:table-cell>
          <table:table-cell table:style-name="Tableau7.A1" office:value-type="string">
            <text:p text:style-name="P5">Mode</text:p>
          </table:table-cell>
          <table:table-cell table:style-name="Tableau7.D1" office:value-type="string">
            <text:p text:style-name="P5">Temps</text:p>
          </table:table-cell>
        </table:table-row>
        <table:table-row>
          <table:table-cell table:style-name="Tableau7.A2" office:value-type="string">
            <text:p text:style-name="P4">On sort le glaçon et on questionne :</text:p>
            <text:p text:style-name="P4">« qu'est-ce que c'est ? »</text:p>
            <text:p text:style-name="P4">Puis inviter les élèves à le toucher, le goûter, le sentir, et à prendre sa température avant de se lancer dans les activités repères.</text:p>
            <text:p text:style-name="P4"/>
            <text:p text:style-name="P4">« A votre avis, si je mets ce glaçon dans une assiette pendant toute la matinée, que va-t-il se passer ? »</text:p>
            <text:p text:style-name="P4">Noter les hypothèses.</text:p>
            <text:p text:style-name="P4"/>
            <text:p text:style-name="P4">Poser le glaçon dans une assiette et la mettre de coté. </text:p>
          </table:table-cell>
          <table:table-cell table:style-name="Tableau7.A2" office:value-type="string">
            <text:p text:style-name="P2">Coll </text:p>
          </table:table-cell>
          <table:table-cell table:style-name="Tableau7.A2" office:value-type="string">
            <text:p text:style-name="P2">Oral </text:p>
          </table:table-cell>
          <table:table-cell table:style-name="Tableau7.D2" office:value-type="string">
            <text:p text:style-name="P2"/>
          </table:table-cell>
        </table:table-row>
        <table:table-row>
          <table:table-cell table:style-name="Tableau7.A2" office:value-type="string">
            <text:p text:style-name="P4">L'après midi, reprendre l'assiette.</text:p>
            <text:p text:style-name="P4">Un débat s'instaure au sujet du glaçon : les élèves verbalisent leurs observations, comparent leurs hypothèses.</text:p>
            <text:p text:style-name="P4">Les amener à dessiner ce qui s'est passé :</text:p>
            <text:p text:style-name="P4">Ce matin, nous avons mis un glaçon dans cette assiette et cet après-midi, ce glaçon s'est transformé en eau.</text:p>
            <text:p text:style-name="P4"/>
            <text:p text:style-name="P4">Légender leur dessin et formuler leur conclusion en dictée à l'adulte.</text:p>
          </table:table-cell>
          <table:table-cell table:style-name="Tableau7.A2" office:value-type="string">
            <text:p text:style-name="P2">Coll 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Indiv </text:p>
          </table:table-cell>
          <table:table-cell table:style-name="Tableau7.A2" office:value-type="string">
            <text:p text:style-name="P2">Oral 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écrit </text:p>
          </table:table-cell>
          <table:table-cell table:style-name="Tableau7.D2" office:value-type="string">
            <text:p text:style-name="P2"/>
          </table:table-cell>
        </table:table-row>
        <table:table-row>
          <table:table-cell table:style-name="Tableau7.A2" office:value-type="string">
            <text:p text:style-name="P4">Nouvelle question :</text:p>
            <text:p text:style-name="P4">« Comment rendre l'eau à nouveau dure ? »</text:p>
            <text:p text:style-name="P4">Noter leurs hypothèses</text:p>
            <text:p text:style-name="P4">Chercher comment les vérifier.</text:p>
            <text:p text:style-name="P4">Réaliser l'expérience retenue, à savoir placer l'eau liquide dans un congélateur .</text:p>
          </table:table-cell>
          <table:table-cell table:style-name="Tableau7.A2" office:value-type="string">
            <text:p text:style-name="P2"/>
          </table:table-cell>
          <table:table-cell table:style-name="Tableau7.A2" office:value-type="string">
            <text:p text:style-name="P2"/>
          </table:table-cell>
          <table:table-cell table:style-name="Tableau7.D2" office:value-type="string">
            <text:p text:style-name="P2"/>
          </table:table-cell>
        </table:table-row>
        <table:table-row>
          <table:table-cell table:style-name="Tableau7.A2" office:value-type="string">
            <text:p text:style-name="P4">Le lendemain, Vérifier le résultat</text:p>
            <text:p text:style-name="P4">Compléter la fiche collective grand format en résumant ce qui vient d'être fait et conclure.</text:p>
          </table:table-cell>
          <table:table-cell table:style-name="Tableau7.A2" office:value-type="string">
            <text:p text:style-name="P2"/>
          </table:table-cell>
          <table:table-cell table:style-name="Tableau7.A2" office:value-type="string">
            <text:p text:style-name="P2"/>
          </table:table-cell>
          <table:table-cell table:style-name="Tableau7.D2" office:value-type="string">
            <text:p text:style-name="P2"/>
          </table:table-cell>
        </table:table-row>
      </table:table>
      <text:p text:style-name="Standard"/>
      <text:p text:style-name="P26">SEANCE N°5 :<text:span text:style-name="T3"> J'affine étape 2</text:span></text:p>
      <text:p text:style-name="P23">Matériels :</text:p>
      <text:list xml:id="list7706551972371298374" text:style-name="L4">
        <text:list-item>
          <text:p text:style-name="P43">un verre à boire</text:p>
        </text:list-item>
        <text:list-item>
          <text:p text:style-name="P43">une casserole ou une bouilloire</text:p>
        </text:list-item>
        <text:list-item>
          <text:p text:style-name="P43">une plaque en verre ou un miroir</text:p>
        </text:list-item>
        <text:list-item>
          <text:p text:style-name="P43">fiche n°5 : une élève et une grand format</text:p>
        </text:list-item>
        <text:list-item>
          <text:p text:style-name="P43">crayons à papier, gommes</text:p>
        </text:list-item>
      </text:list>
      <text:p text:style-name="P20"/>
      <table:table table:name="Tableau8" table:style-name="Tableau8">
        <table:table-column table:style-name="Tableau8.A"/>
        <table:table-column table:style-name="Tableau8.B" table:number-columns-repeated="2"/>
        <table:table-column table:style-name="Tableau8.D"/>
        <table:table-row>
          <table:table-cell table:style-name="Tableau8.A1" office:value-type="string">
            <text:p text:style-name="P6">Déroulement:</text:p>
          </table:table-cell>
          <table:table-cell table:style-name="Tableau8.A1" office:value-type="string">
            <text:p text:style-name="P5">Forme</text:p>
          </table:table-cell>
          <table:table-cell table:style-name="Tableau8.A1" office:value-type="string">
            <text:p text:style-name="P5">Mode</text:p>
          </table:table-cell>
          <table:table-cell table:style-name="Tableau8.D1" office:value-type="string">
            <text:p text:style-name="P5">Temps</text:p>
          </table:table-cell>
        </table:table-row>
        <table:table-row>
          <table:table-cell table:style-name="Tableau8.A2" office:value-type="string">
            <text:p text:style-name="P3">Rappel :</text:p>
            <text:p text:style-name="P3">« Qu'avons nous fait hier ? »</text:p>
            <text:p text:style-name="P4">Aujourd'hui, nous allons découvrir un nouvel état de l'eau. Nous allons faire une nouvelle expérience :</text:p>
            <text:list xml:id="list3946171082726209735" text:style-name="L5">
              <text:list-item>
                <text:p text:style-name="P45">remplir le verre d'eau à ras bord.</text:p>
              </text:list-item>
              <text:list-item>
                <text:p text:style-name="P45">le vider dans la casserole ou la bouilloire</text:p>
              </text:list-item>
              <text:list-item>
                <text:p text:style-name="P45">faire chauffer environ 5 minutes</text:p>
              </text:list-item>
              <text:list-item>
                <text:p text:style-name="P45">vider la casserole ou la bouilloire dans le verre vide et vérifier le niveau. Celui-ci a baissé</text:p>
              </text:list-item>
            </text:list>
            <text:p text:style-name="P4">« Où est passée l'eau qui manque ? »</text:p>
            <text:p text:style-name="P4">Noter les réponses sur la fiche A3</text:p>
          </table:table-cell>
          <table:table-cell table:style-name="Tableau8.A2" office:value-type="string">
            <text:p text:style-name="P2"/>
          </table:table-cell>
          <table:table-cell table:style-name="Tableau8.A2" office:value-type="string">
            <text:p text:style-name="P2"/>
          </table:table-cell>
          <table:table-cell table:style-name="Tableau8.D2" office:value-type="string">
            <text:p text:style-name="P2"/>
          </table:table-cell>
        </table:table-row>
        <table:table-row>
          <table:table-cell table:style-name="Tableau8.A2" office:value-type="string">
            <text:p text:style-name="P4">Pour mettre en évidence, l'évaporation de l'eau, il convient de placer un objet au dessus du verre. Pour cela, utiliser une plaque de verre ou un miroir.</text:p>
            <text:p text:style-name="P4">« Que voit-on ? »</text:p>
            <text:p text:style-name="P4">la situation est alors résumée collectivement sur la fiche collective en dictée à l'adulte.</text:p>
          </table:table-cell>
          <table:table-cell table:style-name="Tableau8.A2" office:value-type="string">
            <text:p text:style-name="P4"/>
          </table:table-cell>
          <table:table-cell table:style-name="Tableau8.A2" office:value-type="string">
            <text:p text:style-name="P4"/>
          </table:table-cell>
          <table:table-cell table:style-name="Tableau8.D2" office:value-type="string">
            <text:p text:style-name="P4"/>
          </table:table-cell>
        </table:table-row>
        <table:table-row>
          <table:table-cell table:style-name="Tableau8.A2" office:value-type="string">
            <text:p text:style-name="P4">Dessiner ce qui s'est passé sur sa fiche</text:p>
            <text:p text:style-name="P4">Dicter ce que vous avez compris au PE pour légender ses schémas et noter sa conclusion.</text:p>
          </table:table-cell>
          <table:table-cell table:style-name="Tableau8.A2" office:value-type="string">
            <text:p text:style-name="P4"/>
          </table:table-cell>
          <table:table-cell table:style-name="Tableau8.A2" office:value-type="string">
            <text:p text:style-name="P4"/>
          </table:table-cell>
          <table:table-cell table:style-name="Tableau8.D2" office:value-type="string">
            <text:p text:style-name="P4"/>
          </table:table-cell>
        </table:table-row>
      </table:table>
      <text:p text:style-name="P20"/>
      <text:p text:style-name="P20"/>
      <text:p text:style-name="P22">SEANCE N°6 :<text:span text:style-name="T3"> Je maîtrise 1</text:span></text:p>
      <text:p text:style-name="P20">Identifier ce qui flotte et ce qui coule</text:p>
      <text:p text:style-name="P20">Comprendre pourquoi certaines matières coulent et pas d'autres</text:p>
      <text:p text:style-name="P21">Matériels :</text:p>
      <text:list xml:id="list2342215207321828298" text:style-name="L6">
        <text:list-item>
          <text:p text:style-name="P40">supports : La petite poucette racontée par Brigitte Fassey 2dition Marshall Cavendish CD + fascicule</text:p>
          <text:p text:style-name="P46"><text:span text:style-name="T3">OU </text:span>Poucette de Hans Christian Anderson </text:p>
        </text:list-item>
        <text:list-item>
          <text:p text:style-name="P40">un saladier transparent</text:p>
        </text:list-item>
        <text:list-item>
          <text:p text:style-name="P40">des coquilles de noix</text:p>
        </text:list-item>
        <text:list-item>
          <text:p text:style-name="P40">fiche élève N°6</text:p>
        </text:list-item>
        <text:list-item>
          <text:p text:style-name="P40">crayons à papier</text:p>
        </text:list-item>
      </text:list>
      <text:p text:style-name="P17">travail de la main à la pâte : flotte/coule cycle 1</text:p>
      <text:p text:style-name="P20"/>
      <table:table table:name="Tableau9" table:style-name="Tableau9">
        <table:table-column table:style-name="Tableau9.A"/>
        <table:table-column table:style-name="Tableau9.B" table:number-columns-repeated="2"/>
        <table:table-column table:style-name="Tableau9.D"/>
        <table:table-row>
          <table:table-cell table:style-name="Tableau9.A1" office:value-type="string">
            <text:p text:style-name="P6">Déroulement:</text:p>
          </table:table-cell>
          <table:table-cell table:style-name="Tableau9.A1" office:value-type="string">
            <text:p text:style-name="P5">Forme</text:p>
          </table:table-cell>
          <table:table-cell table:style-name="Tableau9.A1" office:value-type="string">
            <text:p text:style-name="P5">Mode</text:p>
          </table:table-cell>
          <table:table-cell table:style-name="Tableau9.D1" office:value-type="string">
            <text:p text:style-name="P5">Temps</text:p>
          </table:table-cell>
        </table:table-row>
        <table:table-row>
          <table:table-cell table:style-name="Tableau9.A2" office:value-type="string">
            <text:p text:style-name="P4">Écoute de l'histoire de Poucette</text:p>
          </table:table-cell>
          <table:table-cell table:style-name="Tableau9.A2" office:value-type="string">
            <text:p text:style-name="P2">Coll </text:p>
          </table:table-cell>
          <table:table-cell table:style-name="Tableau9.A2" office:value-type="string">
            <text:p text:style-name="P2">oral</text:p>
          </table:table-cell>
          <table:table-cell table:style-name="Tableau9.D2" office:value-type="string">
            <text:p text:style-name="P2">15 min</text:p>
          </table:table-cell>
        </table:table-row>
        <table:table-row>
          <table:table-cell table:style-name="Tableau9.A2" office:value-type="string">
            <text:p text:style-name="P4">Questionnement :</text:p>
            <text:p text:style-name="P4">« Poucette est-elle en sécurité dans la coquille de noix qui se trouve sur l'eau ? »</text:p>
            <text:p text:style-name="P4">Noter les réponses.</text:p>
            <text:p text:style-name="P4">Proposer de vérifier leurs hypothèses par l'expérience.</text:p>
            <text:p text:style-name="P4">Les coquilles de noix sont posées sur l'eau, on les laisse plusieurs jours et on observe si les embarcations ont coulé.</text:p>
            <text:p text:style-name="P4">Chacun dessinera l'expérience sur sa fiche et on complétera par la dictée à l'adulte.</text:p>
          </table:table-cell>
          <table:table-cell table:style-name="Tableau9.A2" office:value-type="string">
            <text:p text:style-name="P2"/>
          </table:table-cell>
          <table:table-cell table:style-name="Tableau9.A2" office:value-type="string">
            <text:p text:style-name="P2"/>
          </table:table-cell>
          <table:table-cell table:style-name="Tableau9.D2" office:value-type="string">
            <text:p text:style-name="P2"/>
          </table:table-cell>
        </table:table-row>
      </table:table>
      <text:p text:style-name="P20"/>
      <text:p text:style-name="P26">SEANCE N°7 : <text:span text:style-name="T3">Je maîtrise 2</text:span></text:p>
      <text:p text:style-name="P21">Matériels :</text:p>
      <text:list xml:id="list6741863626289592579" text:style-name="L7">
        <text:list-item>
          <text:p text:style-name="P41">une grande bassine d'eau</text:p>
        </text:list-item>
        <text:list-item>
          <text:p text:style-name="P41">coquilles de noix</text:p>
        </text:list-item>
        <text:list-item>
          <text:p text:style-name="P41">corbeilles avec des bouchons en liège, en plastique, une éponge, une règle, une cuillère en métal, un morceau de papier, un écrou, un bouton.</text:p>
        </text:list-item>
        <text:list-item>
          <text:p text:style-name="P41">Fiche élève N°7</text:p>
        </text:list-item>
        <text:list-item>
          <text:p text:style-name="P41">crayons à papier, gommes</text:p>
        </text:list-item>
      </text:list>
      <text:p text:style-name="P20"/>
      <table:table table:name="Tableau10" table:style-name="Tableau10">
        <table:table-column table:style-name="Tableau10.A"/>
        <table:table-column table:style-name="Tableau10.B" table:number-columns-repeated="2"/>
        <table:table-column table:style-name="Tableau10.D"/>
        <table:table-row>
          <table:table-cell table:style-name="Tableau10.A1" office:value-type="string">
            <text:p text:style-name="P6">Déroulement:</text:p>
          </table:table-cell>
          <table:table-cell table:style-name="Tableau10.A1" office:value-type="string">
            <text:p text:style-name="P5">Forme</text:p>
          </table:table-cell>
          <table:table-cell table:style-name="Tableau10.A1" office:value-type="string">
            <text:p text:style-name="P5">Mode</text:p>
          </table:table-cell>
          <table:table-cell table:style-name="Tableau10.D1" office:value-type="string">
            <text:p text:style-name="P5">Temps</text:p>
          </table:table-cell>
        </table:table-row>
        <table:table-row>
          <table:table-cell table:style-name="Tableau10.A2" office:value-type="string">
            <text:p text:style-name="P4">Déroulement en autonomie</text:p>
            <text:p text:style-name="P4">Dans la classe, les élèves travaillent par groupe et vont rechercher ce qui peut servir d'embarcation pour Poucette en toute sécurité. Ils vont donc tester la flottabilité dans une bassine.</text:p>
            <text:p text:style-name="P4">Lister les objets proposés</text:p>
          </table:table-cell>
          <table:table-cell table:style-name="Tableau10.A2" office:value-type="string">
            <text:p text:style-name="P2"/>
          </table:table-cell>
          <table:table-cell table:style-name="Tableau10.A2" office:value-type="string">
            <text:p text:style-name="P2"/>
          </table:table-cell>
          <table:table-cell table:style-name="Tableau10.D2" office:value-type="string">
            <text:p text:style-name="P2"/>
          </table:table-cell>
        </table:table-row>
        <table:table-row>
          <table:table-cell table:style-name="Tableau10.A2" office:value-type="string">
            <text:p text:style-name="P4">Chacun reçoit ensuite la fiche n°7 sur laquelle sont dessinées les 8 objets et une corbeille les contenant réellement.</text:p>
            <text:p text:style-name="P4">Ils vont tester un à un les objets et les situer sur la fiche n°7 en dessinant un point dans la bassine.</text:p>
          </table:table-cell>
          <table:table-cell table:style-name="Tableau10.A2" office:value-type="string">
            <text:p text:style-name="P2"/>
          </table:table-cell>
          <table:table-cell table:style-name="Tableau10.A2" office:value-type="string">
            <text:p text:style-name="P2"/>
          </table:table-cell>
          <table:table-cell table:style-name="Tableau10.D2" office:value-type="string">
            <text:p text:style-name="P2"/>
          </table:table-cell>
        </table:table-row>
        <table:table-row>
          <table:table-cell table:style-name="Tableau10.A2" office:value-type="string">
            <text:p text:style-name="P4">Faire le bilan</text:p>
            <text:p text:style-name="P4">Pourquoi certains objets flottent et pas d'autres ?</text:p>
            <text:p text:style-name="P4">Le groupe dicte au PE qui fera une photocopie de la trace écrite.</text:p>
          </table:table-cell>
          <table:table-cell table:style-name="Tableau10.A2" office:value-type="string">
            <text:p text:style-name="P2"/>
          </table:table-cell>
          <table:table-cell table:style-name="Tableau10.A2" office:value-type="string">
            <text:p text:style-name="P2"/>
          </table:table-cell>
          <table:table-cell table:style-name="Tableau10.D2" office:value-type="string">
            <text:p text:style-name="P2"/>
          </table:table-cell>
        </table:table-row>
      </table:table>
      <text:p text:style-name="P22"/>
      <text:p text:style-name="P20"><text:span text:style-name="T2"><draw:frame draw:style-name="fr1" draw:name="images1" text:anchor-type="as-char" svg:width="15.981cm" svg:height="6.747cm" draw:z-index="0"><draw:image xlink:href="http://www.fondation-lamap.org/sites/default/files/upload/media/ressources/activites/11113_Flotte_ou_coule_quelles_conditions_Etude_de_param_tres_/226_610_sequence1-2.gif" xlink:type="simple" xlink:show="embed" xlink:actuate="onLoad"/></draw:frame></text:span><text:span text:style-name="T2"> </text:span></text:p>
      <text:p text:style-name="P22"/>
      <text:p text:style-name="P20"><text:span text:style-name="T2">SEANCE N°8 : </text:span><text:span text:style-name="T4">Je maîtrise 3</text:span></text:p>
      <text:p text:style-name="P21">Matériels :</text:p>
      <text:list xml:id="list40382329" text:continue-numbering="true" text:style-name="L7">
        <text:list-item>
          <text:p text:style-name="P41">un seau ou un saladier</text:p>
        </text:list-item>
        <text:list-item>
          <text:p text:style-name="P41">de la pâte à modeler</text:p>
        </text:list-item>
        <text:list-item>
          <text:p text:style-name="P41">Fiche élève N°8 et une en grand format</text:p>
        </text:list-item>
        <text:list-item>
          <text:p text:style-name="P41">crayons à papier, gommes</text:p>
        </text:list-item>
      </text:list>
      <text:p text:style-name="P20"/>
      <table:table table:name="Tableau11" table:style-name="Tableau11">
        <table:table-column table:style-name="Tableau11.A"/>
        <table:table-column table:style-name="Tableau11.B" table:number-columns-repeated="2"/>
        <table:table-column table:style-name="Tableau11.D"/>
        <table:table-row>
          <table:table-cell table:style-name="Tableau11.A1" office:value-type="string">
            <text:p text:style-name="P6">Déroulement:</text:p>
          </table:table-cell>
          <table:table-cell table:style-name="Tableau11.A1" office:value-type="string">
            <text:p text:style-name="P5">Forme</text:p>
          </table:table-cell>
          <table:table-cell table:style-name="Tableau11.A1" office:value-type="string">
            <text:p text:style-name="P5">Mode</text:p>
          </table:table-cell>
          <table:table-cell table:style-name="Tableau11.D1" office:value-type="string">
            <text:p text:style-name="P5">Temps</text:p>
          </table:table-cell>
        </table:table-row>
        <table:table-row>
          <table:table-cell table:style-name="Tableau11.A2" office:value-type="string">
            <text:p text:style-name="P4">Déroulement en autonomie</text:p>
            <text:p text:style-name="P4">Question : Et un bateau en pâte à modeler, est-ce que ça flotte ? Poucette y sera-t-elle en sécurité ?</text:p>
          </table:table-cell>
          <table:table-cell table:style-name="Tableau11.A2" office:value-type="string">
            <text:p text:style-name="P2"/>
          </table:table-cell>
          <table:table-cell table:style-name="Tableau11.A2" office:value-type="string">
            <text:p text:style-name="P2"/>
          </table:table-cell>
          <table:table-cell table:style-name="Tableau11.D2" office:value-type="string">
            <text:p text:style-name="P2"/>
          </table:table-cell>
        </table:table-row>
        <table:table-row>
          <table:table-cell table:style-name="Tableau11.A2" office:value-type="string">
            <text:p text:style-name="P4">Chaque groupe fait des expériences pour tenter de faire flotter la pâte à modeler. Aider les groupes qui se démobilisent ( surface large, plate et peu épaisse flottera mieux qu'une boule)</text:p>
          </table:table-cell>
          <table:table-cell table:style-name="Tableau11.A2" office:value-type="string">
            <text:p text:style-name="P2"/>
          </table:table-cell>
          <table:table-cell table:style-name="Tableau11.A2" office:value-type="string">
            <text:p text:style-name="P2"/>
          </table:table-cell>
          <table:table-cell table:style-name="Tableau11.D2" office:value-type="string">
            <text:p text:style-name="P2"/>
          </table:table-cell>
        </table:table-row>
        <table:table-row>
          <table:table-cell table:style-name="Tableau11.A2" office:value-type="string">
            <text:p text:style-name="P4">Chacun dessine ensuite son expérience sur la fiche n°8 et on rédige collectivement la conclusion en dictée à l'adulte.</text:p>
          </table:table-cell>
          <table:table-cell table:style-name="Tableau11.A2" office:value-type="string">
            <text:p text:style-name="P2"/>
          </table:table-cell>
          <table:table-cell table:style-name="Tableau11.A2" office:value-type="string">
            <text:p text:style-name="P2"/>
          </table:table-cell>
          <table:table-cell table:style-name="Tableau11.D2" office:value-type="string">
            <text:p text:style-name="P2"/>
          </table:table-cell>
        </table:table-row>
      </table:table>
      <text:p text:style-name="P20"/>
      <text:p text:style-name="P4"/>
      <text:p text:style-name="P4"><text:s/></text:p>
      <text:p text:style-name="P25"><text:span text:style-name="T2">SEANCE N°9 : </text:span><text:span text:style-name="T4">Je vérifie mes connaissances</text:span></text:p>
      <text:p text:style-name="P21">Matériels :</text:p>
      <text:list xml:id="list40381881" text:continue-numbering="true" text:style-name="L7">
        <text:list-item>
          <text:p text:style-name="P41">Fiche élève N°9 et 10</text:p>
        </text:list-item>
        <text:list-item>
          <text:p text:style-name="P41">ciseaux colle</text:p>
        </text:list-item>
      </text:list>
      <text:p text:style-name="P20"/>
      <table:table table:name="Tableau12" table:style-name="Tableau12">
        <table:table-column table:style-name="Tableau12.A"/>
        <table:table-column table:style-name="Tableau12.B" table:number-columns-repeated="2"/>
        <table:table-column table:style-name="Tableau12.D"/>
        <table:table-row>
          <table:table-cell table:style-name="Tableau12.A1" office:value-type="string">
            <text:p text:style-name="P6">Déroulement:</text:p>
          </table:table-cell>
          <table:table-cell table:style-name="Tableau12.A1" office:value-type="string">
            <text:p text:style-name="P5">Forme</text:p>
          </table:table-cell>
          <table:table-cell table:style-name="Tableau12.A1" office:value-type="string">
            <text:p text:style-name="P5">Mode</text:p>
          </table:table-cell>
          <table:table-cell table:style-name="Tableau12.D1" office:value-type="string">
            <text:p text:style-name="P5">Temps</text:p>
          </table:table-cell>
        </table:table-row>
        <table:table-row>
          <table:table-cell table:style-name="Tableau12.A2" office:value-type="string">
            <text:p text:style-name="P4">Évaluation finale à mener en séance individuelle et en autonomie. Placer dans les colonnes de la fiche n°9 les étiquettes de la fiche n°10 forme des états de l'eau</text:p>
          </table:table-cell>
          <table:table-cell table:style-name="Tableau12.A2" office:value-type="string">
            <text:p text:style-name="P2"/>
          </table:table-cell>
          <table:table-cell table:style-name="Tableau12.A2" office:value-type="string">
            <text:p text:style-name="P2"/>
          </table:table-cell>
          <table:table-cell table:style-name="Tableau12.D2" office:value-type="string">
            <text:p text:style-name="P2"/>
          </table:table-cell>
        </table:table-row>
        <table:table-row>
          <table:table-cell table:style-name="Tableau12.A2" office:value-type="string">
            <text:p text:style-name="P4">Fiche flotte coule</text:p>
          </table:table-cell>
          <table:table-cell table:style-name="Tableau12.A2" office:value-type="string">
            <text:p text:style-name="P2"/>
          </table:table-cell>
          <table:table-cell table:style-name="Tableau12.A2" office:value-type="string">
            <text:p text:style-name="P2"/>
          </table:table-cell>
          <table:table-cell table:style-name="Tableau12.D2" office:value-type="string">
            <text:p text:style-name="P2"/>
          </table:table-cell>
        </table:table-row>
      </table:table>
      <text:p text:style-name="P20"/>
      <text:p text:style-name="P4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29">Évaluation diagnostique ( initiale)</text:p>
            <text:p text:style-name="P29">Ce que je sais</text:p>
            <text:p text:style-name="P32"/>
            <text:p text:style-name="P30">PRENOM :</text:p>
            <text:p text:style-name="P31">Réponds aux questions suivantes :</text:p>
            <text:list xml:id="list4878130638458016115" text:style-name="L8">
              <text:list-item>
                <text:p text:style-name="P51">Où trouve-t-on de l'eau ?</text:p>
              </text:list-item>
            </text:list>
            <text:p text:style-name="P31"/>
            <text:p text:style-name="P31"/>
            <text:p text:style-name="P31"/>
            <text:list xml:id="list40387471" text:continue-numbering="true" text:style-name="L8">
              <text:list-item>
                <text:p text:style-name="P51">Que se passera-t-il si je mélange de l'eau et de l'encre ?</text:p>
              </text:list-item>
            </text:list>
            <text:p text:style-name="P31"/>
            <text:p text:style-name="P31"/>
            <text:p text:style-name="P31"/>
            <text:list xml:id="list40373063" text:continue-numbering="true" text:style-name="L8">
              <text:list-item>
                <text:p text:style-name="P51">Quelles formes peut prendre l'eau ?</text:p>
              </text:list-item>
            </text:list>
            <text:p text:style-name="P31"/>
            <text:p text:style-name="P31"/>
            <text:p text:style-name="P31"/>
            <text:list xml:id="list40380321" text:continue-numbering="true" text:style-name="L8">
              <text:list-item>
                <text:p text:style-name="P51">Trouve 6 objets dans la classe qui flottent sur l'eau</text:p>
              </text:list-item>
            </text:list>
            <text:p text:style-name="P31"/>
            <text:p text:style-name="P31"/>
            <text:p text:style-name="P31"/>
            <text:list xml:id="list40372861" text:continue-numbering="true" text:style-name="L8">
              <text:list-item>
                <text:p text:style-name="P51">sais-tu autre chose sur l'eau ?</text:p>
              </text:list-item>
            </text:list>
            <text:p text:style-name="P31"/>
            <text:p text:style-name="P31"/>
            <text:p text:style-name="P31"/>
            <text:list xml:id="list40387291" text:continue-numbering="true" text:style-name="L8">
              <text:list-header>
                <text:p text:style-name="P51">Bonnes réponses :</text:p>
              </text:list-header>
            </text:list>
            <text:p text:style-name="P31">0 à 25 % <text:s text:c="20"/>26 à 50% <text:s text:c="19"/>51 à 75 % <text:s text:c="18"/>76 à 100 %</text:p>
          </table:table-cell>
          <table:table-cell table:style-name="Tableau13.B1" office:value-type="string">
            <text:p text:style-name="P29">Évaluation diagnostique ( initiale)</text:p>
            <text:p text:style-name="P29">Ce que je sais</text:p>
            <text:p text:style-name="P32"/>
            <text:p text:style-name="P30">PRENOM :</text:p>
            <text:p text:style-name="P31">Réponds aux questions suivantes :</text:p>
            <text:list xml:id="list40377568" text:continue-numbering="true" text:style-name="L8">
              <text:list-item>
                <text:p text:style-name="P51">Où trouve-t-on de l'eau ?</text:p>
              </text:list-item>
            </text:list>
            <text:p text:style-name="P31"/>
            <text:p text:style-name="P31"/>
            <text:p text:style-name="P31"/>
            <text:list xml:id="list40391592" text:continue-numbering="true" text:style-name="L8">
              <text:list-item>
                <text:p text:style-name="P51">Que se passera-t-il si je mélange de l'eau et de l'encre ?</text:p>
              </text:list-item>
            </text:list>
            <text:p text:style-name="P31"/>
            <text:p text:style-name="P31"/>
            <text:p text:style-name="P31"/>
            <text:list xml:id="list40384059" text:continue-numbering="true" text:style-name="L8">
              <text:list-item>
                <text:p text:style-name="P51">Quelles formes peut prendre l'eau ?</text:p>
              </text:list-item>
            </text:list>
            <text:p text:style-name="P31"/>
            <text:p text:style-name="P31"/>
            <text:p text:style-name="P31"/>
            <text:list xml:id="list40384881" text:continue-numbering="true" text:style-name="L8">
              <text:list-item>
                <text:p text:style-name="P51">Trouve 6 objets dans la classe qui flottent sur l'eau</text:p>
              </text:list-item>
            </text:list>
            <text:p text:style-name="P31"/>
            <text:p text:style-name="P31"/>
            <text:p text:style-name="P31"/>
            <text:list xml:id="list40382466" text:continue-numbering="true" text:style-name="L8">
              <text:list-item>
                <text:p text:style-name="P51">sais-tu autre chose sur l'eau ?</text:p>
              </text:list-item>
            </text:list>
            <text:p text:style-name="P31"/>
            <text:p text:style-name="P31"/>
            <text:p text:style-name="P31"/>
            <text:list xml:id="list40372470" text:continue-numbering="true" text:style-name="L8">
              <text:list-header>
                <text:p text:style-name="P51">Bonnes réponses :</text:p>
              </text:list-header>
            </text:list>
            <text:p text:style-name="P31">0 à 25 % <text:s text:c="20"/>26 à 50% <text:s text:c="19"/>51 à 75 % <text:s text:c="18"/>76 à 100 %</text:p>
          </table:table-cell>
        </table:table-row>
      </table:table>
      <text:p text:style-name="P4"/>
      <text:p text:style-name="P4"><text:s/>Fiche n°1<text:tab/><text:tab/><text:tab/><text:tab/><text:tab/><text:tab/><text:tab/><text:tab/><text:tab/><text:tab/><text:tab/>Fiche n°1</text:p>
      <text:p text:style-name="P47">FICHE N°2</text:p>
      <text:p text:style-name="P13"/>
      <text:p text:style-name="P10">Je découvre</text:p>
      <text:p text:style-name="P10"/>
      <text:p text:style-name="P14">Colorie en bleu tous les endroits de la maison où l'on trouve l'eau.</text:p>
      <text:p text:style-name="P14"/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33"><text:span text:style-name="T6"><text:s/></text:span><draw:frame draw:style-name="fr2" draw:name="images2" text:anchor-type="as-char" svg:width="8.142cm" svg:height="5.158cm" draw:z-index="1"><draw:image xlink:href="http://www.greluche.info/coloriage/Monuments/chambre-de-van-gogh.gif" xlink:type="simple" xlink:show="embed" xlink:actuate="onLoad"/></draw:frame> </text:p>
          </table:table-cell>
          <table:table-cell table:style-name="Tableau14.B1" office:value-type="string">
            <text:p text:style-name="P34"><draw:frame draw:style-name="fr2" draw:name="images3" text:anchor-type="as-char" svg:width="9.11cm" svg:height="5.383cm" draw:z-index="2"><draw:image xlink:href="http://www.aapiv.ch/dessins/dessinsaapiv2/salle_de_bains.gif" xlink:type="simple" xlink:show="embed" xlink:actuate="onLoad"/></draw:frame> </text:p>
          </table:table-cell>
        </table:table-row>
        <table:table-row>
          <table:table-cell table:style-name="Tableau14.A2" office:value-type="string">
            <text:p text:style-name="P34"><draw:frame draw:style-name="fr1" draw:name="images4" text:anchor-type="as-char" svg:width="7.938cm" svg:height="6.906cm" draw:z-index="3"><draw:image xlink:href="http://escapes.unblog.fr/files/2007/10/wcthecabinetescaperoomsjeuxskynet.jpg" xlink:type="simple" xlink:show="embed" xlink:actuate="onLoad"/></draw:frame> </text:p>
          </table:table-cell>
          <table:table-cell table:style-name="Tableau14.B2" office:value-type="string">
            <text:p text:style-name="P34"><draw:frame draw:style-name="fr1" draw:name="images5" text:anchor-type="as-char" svg:width="7.902cm" svg:height="6.646cm" draw:z-index="4"><draw:image xlink:href="http://i.istockimg.com/file_thumbview_approve/15855257/2/stock-illustration-15855257-room-with-fireplace.jpg" xlink:type="simple" xlink:show="embed" xlink:actuate="onLoad"/></draw:frame> </text:p>
          </table:table-cell>
        </table:table-row>
        <table:table-row>
          <table:table-cell table:style-name="Tableau14.A2" office:value-type="string">
            <text:p text:style-name="P34"><draw:frame draw:style-name="fr1" draw:name="images6" text:anchor-type="as-char" svg:width="8.278cm" svg:height="6.033cm" draw:z-index="5"><draw:image xlink:href="http://www.dididou.fr/coloriage/cuisine/cuisine/cuisine3.gif" xlink:type="simple" xlink:show="embed" xlink:actuate="onLoad"/></draw:frame> </text:p>
          </table:table-cell>
          <table:table-cell table:style-name="Tableau14.B2" office:value-type="string">
            <text:p text:style-name="P34"><draw:frame draw:style-name="fr2" draw:name="images7" text:anchor-type="as-char" svg:width="8.505cm" svg:height="5.987cm" draw:z-index="6"><draw:image xlink:href="http://www.coloriage-dessin.com/coloriage_img/coloriage-informatique-1232809802.gif" xlink:type="simple" xlink:show="embed" xlink:actuate="onLoad"/></draw:frame> </text:p>
          </table:table-cell>
        </table:table-row>
      </table:table>
      <text:p text:style-name="P14"/>
      <text:p text:style-name="P48">FICHE N°3</text:p>
      <text:p text:style-name="P13"/>
      <text:p text:style-name="P10">Je m'entraîne</text:p>
      <text:p text:style-name="P10"/>
      <text:p text:style-name="P15">Dessine chaque mélange que tu obtiens</text:p>
      <text:p text:style-name="P15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row>
          <table:table-cell table:style-name="Tableau15.A1" office:value-type="string">
            <text:p text:style-name="P35"><draw:frame draw:style-name="fr1" draw:name="images8" text:anchor-type="as-char" svg:width="3.26cm" svg:height="3.281cm" draw:z-index="7"><draw:image xlink:href="https://encrypted-tbn1.gstatic.com/images?q=tbn:ANd9GcRJaE5n_Pa28SrBEtksrwlUkBNnpqvVVqIVY73vVdX5E2AYT1eFfA" xlink:type="simple" xlink:show="embed" xlink:actuate="onLoad"/></draw:frame> </text:p>
          </table:table-cell>
          <table:table-cell table:style-name="Tableau15.A1" office:value-type="string">
            <text:p text:style-name="P35"><draw:custom-shape text:anchor-type="paragraph" draw:z-index="10" draw:style-name="gr1" draw:text-style-name="P52" svg:width="2.888cm" svg:height="2.798cm" svg:x="0.718cm" svg:y="0.397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 </text:p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><draw:frame draw:style-name="fr2" draw:name="images12" text:anchor-type="as-char" svg:width="3.032cm" svg:height="3.358cm" draw:z-index="16"><draw:image xlink:href="http://i2.cdscdn.com/pdt2/5/3/5/1/700x700/sike3535/rw/sirop-fraise-bonbon-35cl.jpg" xlink:type="simple" xlink:show="embed" xlink:actuate="onLoad"/></draw:frame> </text:p>
          </table:table-cell>
          <table:table-cell table:style-name="Tableau15.E1" office:value-type="string">
            <text:p text:style-name="P35"><draw:custom-shape text:anchor-type="paragraph" draw:z-index="11" draw:style-name="gr1" draw:text-style-name="P52" svg:width="2.888cm" svg:height="2.798cm" svg:x="0.718cm" svg:y="0.397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text:p>
          </table:table-cell>
        </table:table-row>
        <table:table-row>
          <table:table-cell table:style-name="Tableau15.A2" office:value-type="string">
            <text:p text:style-name="P33"><text:span text:style-name="T7"><text:s/></text:span><text:s/><draw:frame draw:style-name="fr1" draw:name="images15" text:anchor-type="as-char" svg:width="3.304cm" svg:height="3.311cm" draw:z-index="26"><draw:image xlink:href="http://bruleriecaron.com/18-241-large/assemblage-pur-arabica-caron-moulu-paquet-250g.jpg" xlink:type="simple" xlink:show="embed" xlink:actuate="onLoad"/></draw:frame> </text:p>
          </table:table-cell>
          <table:table-cell table:style-name="Tableau15.A2" office:value-type="string">
            <text:p text:style-name="P35"><draw:custom-shape text:anchor-type="paragraph" draw:z-index="12" draw:style-name="gr1" draw:text-style-name="P52" svg:width="2.888cm" svg:height="2.798cm" svg:x="0.718cm" svg:y="0.397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text:p>
          </table:table-cell>
          <table:table-cell table:style-name="Tableau15.A2" office:value-type="string">
            <text:p text:style-name="P35"/>
          </table:table-cell>
          <table:table-cell table:style-name="Tableau15.A2" office:value-type="string">
            <text:p text:style-name="P35"><draw:frame draw:style-name="fr2" draw:name="images13" text:anchor-type="as-char" svg:width="3.306cm" svg:height="3.404cm" draw:z-index="19"><draw:image xlink:href="http://www.spainatcasa.fr/95-thickbox/chocolat-en-poudre-cola-cao-400-g.jpg" xlink:type="simple" xlink:show="embed" xlink:actuate="onLoad"/></draw:frame> </text:p>
          </table:table-cell>
          <table:table-cell table:style-name="Tableau15.E2" office:value-type="string">
            <text:p text:style-name="P35"><draw:custom-shape text:anchor-type="paragraph" draw:z-index="13" draw:style-name="gr1" draw:text-style-name="P52" svg:width="2.888cm" svg:height="2.798cm" svg:x="0.718cm" svg:y="0.397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text:p>
          </table:table-cell>
        </table:table-row>
        <table:table-row>
          <table:table-cell table:style-name="Tableau15.A2" office:value-type="string">
            <text:p text:style-name="P35"><draw:frame draw:style-name="fr1" draw:name="images10" text:anchor-type="as-char" svg:width="3.244cm" svg:height="3.985cm" draw:z-index="8"><draw:image xlink:href="http://www.prise2tete.fr/upload/piode-sucre-unkg.jpg" xlink:type="simple" xlink:show="embed" xlink:actuate="onLoad"/></draw:frame> </text:p>
          </table:table-cell>
          <table:table-cell table:style-name="Tableau15.A2" office:value-type="string">
            <text:p text:style-name="P35"><draw:custom-shape text:anchor-type="paragraph" draw:z-index="18" draw:style-name="gr1" draw:text-style-name="P52" svg:width="2.888cm" svg:height="2.798cm" svg:x="0.718cm" svg:y="0.397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text:p>
          </table:table-cell>
          <table:table-cell table:style-name="Tableau15.A2" office:value-type="string">
            <text:p text:style-name="P35"/>
          </table:table-cell>
          <table:table-cell table:style-name="Tableau15.A2" office:value-type="string">
            <text:p text:style-name="P33"><text:span text:style-name="T7"><text:s/></text:span><draw:frame draw:style-name="fr2" draw:name="images14" text:anchor-type="as-char" svg:width="3.433cm" svg:height="3.314cm" draw:z-index="15"><draw:image xlink:href="http://www.proxilivre.fr/960-940-thickbox/huile-4-huiles-grand-jury-1-litre-huiles--.jpg" xlink:type="simple" xlink:show="embed" xlink:actuate="onLoad"/></draw:frame> </text:p>
          </table:table-cell>
          <table:table-cell table:style-name="Tableau15.E2" office:value-type="string">
            <text:p text:style-name="P35"><draw:custom-shape text:anchor-type="paragraph" draw:z-index="17" draw:style-name="gr1" draw:text-style-name="P52" svg:width="2.888cm" svg:height="2.798cm" svg:x="0.718cm" svg:y="0.397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text:p>
          </table:table-cell>
        </table:table-row>
        <table:table-row>
          <table:table-cell table:style-name="Tableau15.A2" office:value-type="string">
            <text:p text:style-name="P35"><draw:frame draw:style-name="fr1" draw:name="images11" text:anchor-type="as-char" svg:width="3.198cm" svg:height="4.015cm" draw:z-index="9"><draw:image xlink:href="http://www.michelcome.fr/boutique/images_produits/zorg004.jpg" xlink:type="simple" xlink:show="embed" xlink:actuate="onLoad"/></draw:frame> </text:p>
          </table:table-cell>
          <table:table-cell table:style-name="Tableau15.A2" office:value-type="string">
            <text:p text:style-name="P35"><draw:custom-shape text:anchor-type="paragraph" draw:z-index="20" draw:style-name="gr1" draw:text-style-name="P52" svg:width="2.888cm" svg:height="2.798cm" svg:x="0.718cm" svg:y="0.397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text:p>
          </table:table-cell>
          <table:table-cell table:style-name="Tableau15.A2" office:value-type="string">
            <text:p text:style-name="P35"/>
          </table:table-cell>
          <table:table-cell table:style-name="Tableau15.A2" office:value-type="string">
            <text:p text:style-name="P35"><draw:frame draw:style-name="fr2" draw:name="images16" text:anchor-type="as-char" svg:width="3.517cm" svg:height="3.276cm" draw:z-index="14"><draw:image xlink:href="http://3.bp.blogspot.com/-4g_E-tfHr-4/UWzwqTOJj0I/AAAAAAAADDU/DwTVHXA4LD0/s1600/DSC_0447.JPG" xlink:type="simple" xlink:show="embed" xlink:actuate="onLoad"/></draw:frame> </text:p>
          </table:table-cell>
          <table:table-cell table:style-name="Tableau15.E2" office:value-type="string">
            <text:p text:style-name="P35"><draw:custom-shape text:anchor-type="paragraph" draw:z-index="21" draw:style-name="gr1" draw:text-style-name="P52" svg:width="2.888cm" svg:height="2.798cm" svg:x="0.718cm" svg:y="0.397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text:p>
          </table:table-cell>
        </table:table-row>
      </table:table>
      <text:p text:style-name="P15"/>
      <text:p text:style-name="P15">Certains produits se mélangent et pas d'autres ? Qu'en dis-tu ?</text:p>
      <text:p text:style-name="P15"/>
      <text:p text:style-name="P15">_________________________________________________________________________ <text:s text:c="3"/></text:p>
      <text:p text:style-name="P15"/>
      <text:p text:style-name="P15"/>
      <text:p text:style-name="P15">_________________________________________________________________________ <text:s/></text:p>
      <text:p text:style-name="P15"/>
      <text:p text:style-name="P15"/>
      <text:p text:style-name="P15">_________________________________________________________________________ <text:s text:c="5"/></text:p>
      <text:p text:style-name="P15"/>
      <text:p text:style-name="P15"/>
      <text:p text:style-name="P48">FICHE N°4</text:p>
      <text:p text:style-name="P13"/>
      <text:p text:style-name="P10">J'affine (1)</text:p>
      <text:p text:style-name="P15"/>
      <text:p text:style-name="P15"/>
      <text:p text:style-name="P15">Dessine ce qui s'est passé</text:p>
      <text:p text:style-name="P15"/>
      <text:p text:style-name="P9"><text:span text:style-name="T8"><text:s/></text:span><draw:frame draw:style-name="fr1" draw:name="images17" text:anchor-type="as-char" svg:width="2.884cm" svg:height="1.337cm" draw:z-index="23"><draw:image xlink:href="http://www.blog-le-dessin.com/wp-content/uploads/2012/03/yeux-dessin-9.jpg" xlink:type="simple" xlink:show="embed" xlink:actuate="onLoad"/></draw:frame> Ce que j'ai vu ce matin</text:p>
      <text:p text:style-name="P9"/>
      <text:p text:style-name="P9"/>
      <text:p text:style-name="P9"/>
      <text:p text:style-name="P9"><draw:custom-shape text:anchor-type="paragraph" draw:z-index="22" draw:style-name="gr1" draw:text-style-name="P52" svg:width="13.583cm" svg:height="2.5cm" svg:x="2.72cm" svg:y="0.002cm"><text:p/><draw:enhanced-geometry svg:viewBox="0 0 21600 21600" draw:glue-points="10800 0 2160 10800 10800 21600 19440 10800" draw:text-areas="4350 0 17250 21600" draw:type="flowchart-manual-operation" draw:enhanced-path="M 0 0 L 21600 0 17250 21600 4350 21600 0 0 Z N"/></draw:custom-shape></text:p>
      <text:p text:style-name="P9"/>
      <text:p text:style-name="P9"/>
      <text:p text:style-name="P9"/>
      <text:p text:style-name="P9"/>
      <text:p text:style-name="P9"><draw:frame draw:style-name="fr1" draw:name="images9" text:anchor-type="as-char" svg:width="2.884cm" svg:height="1.337cm" draw:z-index="24"><draw:image xlink:href="http://www.blog-le-dessin.com/wp-content/uploads/2012/03/yeux-dessin-9.jpg" xlink:type="simple" xlink:show="embed" xlink:actuate="onLoad"/></draw:frame> ce que j'ai vu cet après-midi</text:p>
      <text:p text:style-name="P9"/>
      <text:p text:style-name="P9"><draw:custom-shape text:anchor-type="paragraph" draw:z-index="27" draw:style-name="gr1" draw:text-style-name="P52" svg:width="12.133cm" svg:height="2.5cm" svg:x="4.17cm" svg:y="0.002cm"><text:p/><draw:enhanced-geometry svg:viewBox="0 0 21600 21600" draw:glue-points="10800 0 2160 10800 10800 21600 19440 10800" draw:text-areas="4350 0 17250 21600" draw:type="flowchart-manual-operation" draw:enhanced-path="M 0 0 L 21600 0 17250 21600 4350 21600 0 0 Z N"/></draw:custom-shape></text:p>
      <text:p text:style-name="P9"/>
      <text:p text:style-name="P9"/>
      <text:p text:style-name="P9"/>
      <text:p text:style-name="P9"/>
      <text:p text:style-name="P9"/>
      <text:p text:style-name="P9"><draw:frame draw:style-name="fr1" draw:name="images18" text:anchor-type="as-char" svg:width="2.63cm" svg:height="1.506cm" draw:z-index="25"><draw:image xlink:href="https://encrypted-tbn0.gstatic.com/images?q=tbn:ANd9GcTm1fqrnmT7viWeKE0ptAywswigXApDk_PTGQfvMEqtXBKMQNU4" xlink:type="simple" xlink:show="embed" xlink:actuate="onLoad"/></draw:frame> Qu'en dis-tu ?</text:p>
      <text:p text:style-name="P9"/>
      <text:p text:style-name="P9"/>
      <text:p text:style-name="P9"/>
      <text:p text:style-name="P9">______________________________________________________________________________________ <text:s text:c="5"/></text:p>
      <text:p text:style-name="P9"/>
      <text:p text:style-name="P9"/>
      <text:p text:style-name="P9">______________________________________________________________________________________ <text:s text:c="9"/></text:p>
      <text:p text:style-name="P9"/>
      <text:p text:style-name="P9"/>
      <text:p text:style-name="P9">______________________________________________________________________________________ <text:s text:c="3"/></text:p>
      <text:p text:style-name="P48">FICHE N°4</text:p>
      <text:p text:style-name="P13"/>
      <text:p text:style-name="P10">J'affine (2)</text:p>
      <text:p text:style-name="P15">Dessine ce qui s'est passé.</text:p>
      <text:p text:style-name="P15"/>
      <text:p text:style-name="P15"><draw:frame draw:style-name="fr1" draw:name="images19" text:anchor-type="as-char" svg:width="2.884cm" svg:height="1.337cm" draw:z-index="28"><draw:image xlink:href="http://www.blog-le-dessin.com/wp-content/uploads/2012/03/yeux-dessin-9.jpg" xlink:type="simple" xlink:show="embed" xlink:actuate="onLoad"/></draw:frame> Ce que j'ai vu ce matin</text:p>
      <text:p text:style-name="P15"/>
      <text:p text:style-name="P16"><draw:frame draw:style-name="fr1" draw:name="images20" text:anchor-type="as-char" svg:width="3.969cm" svg:height="3.969cm" draw:z-index="29"><draw:image xlink:href="http://ec.l.thumbs.canstockphoto.com/canstock6378192.jpg" xlink:type="simple" xlink:show="embed" xlink:actuate="onLoad"/></draw:frame> </text:p>
      <text:p text:style-name="P16"/>
      <text:p text:style-name="P15"><text:s/><draw:frame draw:style-name="fr1" draw:name="images21" text:anchor-type="as-char" svg:width="2.884cm" svg:height="1.337cm" draw:z-index="30"><draw:image xlink:href="http://www.blog-le-dessin.com/wp-content/uploads/2012/03/yeux-dessin-9.jpg" xlink:type="simple" xlink:show="embed" xlink:actuate="onLoad"/></draw:frame> ce que j'ai vu cet après-midi</text:p>
      <text:p text:style-name="P15"/>
      <text:p text:style-name="P15"><draw:custom-shape text:anchor-type="paragraph" draw:z-index="31" draw:style-name="gr1" draw:text-style-name="P52" svg:width="7.092cm" svg:height="2.562cm" svg:x="5.532cm" svg:y="0.002cm"><text:p/><draw:enhanced-geometry svg:viewBox="0 0 21600 21600" draw:glue-points="12960 0 10800 0 2160 10800 8600 21600 10800 21600 19400 10800" draw:text-areas="4230 0 17370 21600" draw:type="flowchart-data" draw:enhanced-path="M 4230 0 L 21600 0 17370 21600 0 21600 4230 0 Z N"/></draw:custom-shape></text:p>
      <text:p text:style-name="P15"/>
      <text:p text:style-name="P15"/>
      <text:p text:style-name="P15"/>
      <text:p text:style-name="P15"/>
      <text:p text:style-name="P15"/>
      <text:p text:style-name="P15"/>
      <text:p text:style-name="P16"><draw:frame draw:style-name="fr1" draw:name="images22" text:anchor-type="as-char" svg:width="3.969cm" svg:height="3.969cm" draw:z-index="32"><draw:image xlink:href="http://ec.l.thumbs.canstockphoto.com/canstock6378192.jpg" xlink:type="simple" xlink:show="embed" xlink:actuate="onLoad"/></draw:frame> </text:p>
      <text:p text:style-name="P16"/>
      <text:p text:style-name="P15"><draw:frame draw:style-name="fr1" draw:name="images23" text:anchor-type="as-char" svg:width="2.63cm" svg:height="1.506cm" draw:z-index="33"><draw:image xlink:href="https://encrypted-tbn0.gstatic.com/images?q=tbn:ANd9GcTm1fqrnmT7viWeKE0ptAywswigXApDk_PTGQfvMEqtXBKMQNU4" xlink:type="simple" xlink:show="embed" xlink:actuate="onLoad"/></draw:frame>Qu'en dis-tu ?</text:p>
      <text:p text:style-name="P9"/>
      <text:p text:style-name="P9"/>
      <text:p text:style-name="P9">______________________________________________________________________________________ <text:s text:c="5"/></text:p>
      <text:p text:style-name="P9"/>
      <text:p text:style-name="P9"/>
      <text:p text:style-name="P9">______________________________________________________________________________________ <text:s text:c="9"/></text:p>
      <text:p text:style-name="P9"/>
      <text:p text:style-name="P9"/>
      <text:p text:style-name="P15">_________________________________________________________________________</text:p>
      <text:p text:style-name="P48">FICHE N°5</text:p>
      <text:p text:style-name="P13"/>
      <text:p text:style-name="P10">Je maîtrise (1)</text:p>
      <text:p text:style-name="P10"/>
      <text:p text:style-name="P15">Dessine ce que tu vois</text:p>
      <text:p text:style-name="P15"/>
      <text:p text:style-name="P16"><draw:frame draw:style-name="fr1" draw:name="images24" text:anchor-type="as-char" svg:width="2.884cm" svg:height="1.337cm" draw:z-index="34"><draw:image xlink:href="http://www.blog-le-dessin.com/wp-content/uploads/2012/03/yeux-dessin-9.jpg" xlink:type="simple" xlink:show="embed" xlink:actuate="onLoad"/></draw:frame></text:p>
      <text:p text:style-name="P16"/>
      <table:table table:name="Tableau16" table:style-name="Tableau16">
        <table:table-column table:style-name="Tableau16.A"/>
        <table:table-column table:style-name="Tableau16.B"/>
        <table:table-row>
          <table:table-cell office:value-type="string">
            <text:p text:style-name="P37"><text:span text:style-name="T7">Ce que je vois aujourd'hui</text:span> </text:p>
            <text:p text:style-name="P37"/>
            <text:p text:style-name="P37"><draw:frame draw:style-name="fr2" draw:name="images26" text:anchor-type="as-char" svg:width="8.89cm" svg:height="4.976cm" draw:z-index="52"><draw:image xlink:href="http://www.phonemus.fr/images/bibliotheque/bol.gif" xlink:type="simple" xlink:show="embed" xlink:actuate="onLoad"/></draw:frame></text:p>
          </table:table-cell>
          <table:table-cell office:value-type="string">
            <text:p text:style-name="P36">Ce que je vois 3 à 5 jours plus tard </text:p>
            <text:p text:style-name="P36"/>
            <text:p text:style-name="P36"><draw:frame draw:style-name="fr2" draw:name="images25" text:anchor-type="as-char" svg:width="8.89cm" svg:height="4.976cm" draw:z-index="35"><draw:image xlink:href="http://www.phonemus.fr/images/bibliotheque/bol.gif" xlink:type="simple" xlink:show="embed" xlink:actuate="onLoad"/></draw:frame></text:p>
            <text:p text:style-name="P36"/>
            <text:p text:style-name="P36"/>
          </table:table-cell>
        </table:table-row>
      </table:table>
      <text:p text:style-name="P16"/>
      <text:p text:style-name="P16"/>
      <text:p text:style-name="P15"><draw:frame draw:style-name="fr1" draw:name="images27" text:anchor-type="as-char" svg:width="2.63cm" svg:height="1.506cm" draw:z-index="37"><draw:image xlink:href="https://encrypted-tbn0.gstatic.com/images?q=tbn:ANd9GcTm1fqrnmT7viWeKE0ptAywswigXApDk_PTGQfvMEqtXBKMQNU4" xlink:type="simple" xlink:show="embed" xlink:actuate="onLoad"/></draw:frame> Qu'en dis-tu ?</text:p>
      <text:p text:style-name="P15"/>
      <text:p text:style-name="P9">_____________________________________________________________________________________ <text:s text:c="5"/></text:p>
      <text:p text:style-name="P9"/>
      <text:p text:style-name="P9"/>
      <text:p text:style-name="P9">______________________________________________________________________________________ <text:s text:c="9"/></text:p>
      <text:p text:style-name="P9"/>
      <text:p text:style-name="P9"/>
      <text:p text:style-name="P15">_________________________________________________________________________ <text:s text:c="5"/></text:p>
      <text:p text:style-name="P15"/>
      <text:p text:style-name="P15"/>
      <text:p text:style-name="P9">_____________________________________________________________________________________ <text:s text:c="5"/></text:p>
      <text:p text:style-name="P9"/>
      <text:p text:style-name="P9"/>
      <text:p text:style-name="P9">______________________________________________________________________________________ <text:s text:c="9"/></text:p>
      <text:p text:style-name="P9"/>
      <text:p text:style-name="P9"/>
      <text:p text:style-name="P15">_________________________________________________________________________</text:p>
      <text:p text:style-name="P15"/>
      <text:p text:style-name="P48">FICHE N°5</text:p>
      <text:p text:style-name="P13"/>
      <text:p text:style-name="P10">Je maîtrise (2)</text:p>
      <text:p text:style-name="P10"/>
      <text:p text:style-name="P15">Indique chaque fois par un point où se trouve l'objet dans le bol</text:p>
      <text:p text:style-name="P15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row>
          <table:table-cell table:style-name="Tableau17.A1" office:value-type="string">
            <text:p text:style-name="P33"><text:span text:style-name="T7"><text:s/></text:span><draw:frame draw:style-name="fr1" draw:name="images36" text:anchor-type="as-char" svg:width="2.29cm" svg:height="2.946cm" draw:z-index="70"><draw:image xlink:href="http://latavernedebuck.e-monsite.com/medias/images/liege.jpg" xlink:type="simple" xlink:show="embed" xlink:actuate="onLoad"/></draw:frame> </text:p>
          </table:table-cell>
          <table:table-cell table:style-name="Tableau17.A1" office:value-type="string">
            <text:p text:style-name="P10"><draw:frame draw:style-name="fr3" draw:name="images28" text:anchor-type="as-char" svg:y="-3.263cm" svg:width="4.768cm" svg:height="2.977cm" draw:z-index="38"><draw:image xlink:href="http://www.phonemus.fr/images/bibliotheque/bol.gif" xlink:type="simple" xlink:show="embed" xlink:actuate="onLoad"/></draw:frame> </text:p>
          </table:table-cell>
          <table:table-cell table:style-name="Tableau17.A1" office:value-type="string">
            <text:p text:style-name="P35"/>
          </table:table-cell>
          <table:table-cell table:style-name="Tableau17.A1" office:value-type="string">
            <text:p text:style-name="P35"><draw:frame draw:style-name="fr2" draw:name="images40" text:anchor-type="as-char" svg:width="3.032cm" svg:height="3.08cm" draw:z-index="93"><draw:image xlink:href="http://www.coloriages.fr/coloriages/coloriage-cuillere.jpg" xlink:type="simple" xlink:show="embed" xlink:actuate="onLoad"/></draw:frame> </text:p>
          </table:table-cell>
          <table:table-cell table:style-name="Tableau17.E1" office:value-type="string">
            <text:p text:style-name="P35"><draw:frame draw:style-name="fr3" draw:name="images29" text:anchor-type="as-char" svg:y="-3.263cm" svg:width="4.768cm" svg:height="2.977cm" draw:z-index="39"><draw:image xlink:href="http://www.phonemus.fr/images/bibliotheque/bol.gif" xlink:type="simple" xlink:show="embed" xlink:actuate="onLoad"/></draw:frame></text:p>
          </table:table-cell>
        </table:table-row>
        <table:table-row>
          <table:table-cell table:style-name="Tableau17.A2" office:value-type="string">
            <text:p text:style-name="P35"><draw:frame draw:style-name="fr1" draw:name="images37" text:anchor-type="as-char" svg:width="2.669cm" svg:height="3.537cm" draw:z-index="94"><draw:image xlink:href="http://www.ec-renards-fontenay.ac-versailles.fr/IMG/arton335.jpg" xlink:type="simple" xlink:show="embed" xlink:actuate="onLoad"/></draw:frame> </text:p>
          </table:table-cell>
          <table:table-cell table:style-name="Tableau17.A2" office:value-type="string">
            <text:p text:style-name="P35"><draw:frame draw:style-name="fr3" draw:name="images33" text:anchor-type="as-char" svg:y="-3.263cm" svg:width="4.768cm" svg:height="2.977cm" draw:z-index="56"><draw:image xlink:href="http://www.phonemus.fr/images/bibliotheque/bol.gif" xlink:type="simple" xlink:show="embed" xlink:actuate="onLoad"/></draw:frame></text:p>
          </table:table-cell>
          <table:table-cell table:style-name="Tableau17.A2" office:value-type="string">
            <text:p text:style-name="P35"/>
          </table:table-cell>
          <table:table-cell table:style-name="Tableau17.A2" office:value-type="string">
            <text:p text:style-name="P35"><draw:frame draw:style-name="fr2" draw:name="images41" text:anchor-type="as-char" svg:width="2.775cm" svg:height="3.11cm" draw:z-index="95"><draw:image xlink:href="http://coloriage.estaticos.net/dessins/peindre/201127/d3ca603136aa20fe1bcfad42a95d5d15.png" xlink:type="simple" xlink:show="embed" xlink:actuate="onLoad"/></draw:frame> </text:p>
          </table:table-cell>
          <table:table-cell table:style-name="Tableau17.E2" office:value-type="string">
            <text:p text:style-name="P35"><draw:frame draw:style-name="fr3" draw:name="images30" text:anchor-type="as-char" svg:y="-3.263cm" svg:width="4.768cm" svg:height="2.977cm" draw:z-index="40"><draw:image xlink:href="http://www.phonemus.fr/images/bibliotheque/bol.gif" xlink:type="simple" xlink:show="embed" xlink:actuate="onLoad"/></draw:frame></text:p>
          </table:table-cell>
        </table:table-row>
        <table:table-row>
          <table:table-cell table:style-name="Tableau17.A2" office:value-type="string">
            <text:p text:style-name="P33"><text:span text:style-name="T7"><text:s/></text:span><draw:frame draw:style-name="fr2" draw:name="images38" text:anchor-type="as-char" svg:width="2.05cm" svg:height="2.625cm" draw:z-index="66"><draw:image xlink:href="http://cdn-static.gamekult.com/gamekult-com/images/photos/30/50/08/42/dessin-deponge-ME3050084253_2.jpg" xlink:type="simple" xlink:show="embed" xlink:actuate="onLoad"/></draw:frame> </text:p>
          </table:table-cell>
          <table:table-cell table:style-name="Tableau17.A2" office:value-type="string">
            <text:p text:style-name="P35"><draw:frame draw:style-name="fr3" draw:name="images34" text:anchor-type="as-char" svg:y="-3.263cm" svg:width="4.768cm" svg:height="2.977cm" draw:z-index="50"><draw:image xlink:href="http://www.phonemus.fr/images/bibliotheque/bol.gif" xlink:type="simple" xlink:show="embed" xlink:actuate="onLoad"/></draw:frame></text:p>
          </table:table-cell>
          <table:table-cell table:style-name="Tableau17.A2" office:value-type="string">
            <text:p text:style-name="P35"/>
          </table:table-cell>
          <table:table-cell table:style-name="Tableau17.A2" office:value-type="string">
            <text:p text:style-name="P35"><draw:frame draw:style-name="fr2" draw:name="images42" text:anchor-type="as-char" svg:width="3.076cm" svg:height="3.143cm" draw:z-index="96"><draw:image xlink:href="http://www.bene-inox.com/custom/images/modele/gt/215621_b/ecrou-hexagonal-filetage-metrique-pas-fin-inox-a2-din-934-215621-pmod1.jpg" xlink:type="simple" xlink:show="embed" xlink:actuate="onLoad"/></draw:frame> </text:p>
          </table:table-cell>
          <table:table-cell table:style-name="Tableau17.E2" office:value-type="string">
            <text:p text:style-name="P35"><draw:frame draw:style-name="fr3" draw:name="images31" text:anchor-type="as-char" svg:y="-3.263cm" svg:width="4.768cm" svg:height="2.977cm" draw:z-index="41"><draw:image xlink:href="http://www.phonemus.fr/images/bibliotheque/bol.gif" xlink:type="simple" xlink:show="embed" xlink:actuate="onLoad"/></draw:frame></text:p>
          </table:table-cell>
        </table:table-row>
        <table:table-row>
          <table:table-cell table:style-name="Tableau17.A2" office:value-type="string">
            <text:p text:style-name="P33"><text:span text:style-name="T7"><text:s/></text:span><text:s text:c="2"/><draw:frame draw:style-name="fr2" draw:name="images39" text:anchor-type="as-char" svg:width="2.896cm" svg:height="1.676cm" draw:z-index="53"><draw:image xlink:href="http://ww2.ac-poitiers.fr/math/IMG/png/regle.png" xlink:type="simple" xlink:show="embed" xlink:actuate="onLoad"/></draw:frame> </text:p>
          </table:table-cell>
          <table:table-cell table:style-name="Tableau17.A2" office:value-type="string">
            <text:p text:style-name="P35"><draw:frame draw:style-name="fr3" draw:name="images35" text:anchor-type="as-char" svg:y="-3.263cm" svg:width="4.768cm" svg:height="2.977cm" draw:z-index="47"><draw:image xlink:href="http://www.phonemus.fr/images/bibliotheque/bol.gif" xlink:type="simple" xlink:show="embed" xlink:actuate="onLoad"/></draw:frame></text:p>
          </table:table-cell>
          <table:table-cell table:style-name="Tableau17.A2" office:value-type="string">
            <text:p text:style-name="P35"/>
          </table:table-cell>
          <table:table-cell table:style-name="Tableau17.A2" office:value-type="string">
            <text:p text:style-name="P35"><draw:frame draw:style-name="fr2" draw:name="images43" text:anchor-type="as-char" svg:width="3.122cm" svg:height="2.736cm" draw:z-index="64"><draw:image xlink:href="http://www.phonemus.fr/images/bibliotheque/bouton.gif" xlink:type="simple" xlink:show="embed" xlink:actuate="onLoad"/></draw:frame> </text:p>
          </table:table-cell>
          <table:table-cell table:style-name="Tableau17.E2" office:value-type="string">
            <text:p text:style-name="P35"><draw:frame draw:style-name="fr3" draw:name="images32" text:anchor-type="as-char" svg:y="-3.263cm" svg:width="4.768cm" svg:height="2.977cm" draw:z-index="42"><draw:image xlink:href="http://www.phonemus.fr/images/bibliotheque/bol.gif" xlink:type="simple" xlink:show="embed" xlink:actuate="onLoad"/></draw:frame></text:p>
          </table:table-cell>
        </table:table-row>
      </table:table>
      <text:p text:style-name="P15"/>
      <text:p text:style-name="P15">Certains objets flottent et d'autres coulent. Qu'en dis -tu ?</text:p>
      <text:p text:style-name="P15"/>
      <text:p text:style-name="P15"/>
      <text:p text:style-name="P15">___________________________________________________________________________ <text:s text:c="3"/></text:p>
      <text:p text:style-name="P15"/>
      <text:p text:style-name="P15"/>
      <text:p text:style-name="P15">___________________________________________________________________________ <text:s text:c="3"/></text:p>
      <text:p text:style-name="P15"/>
      <text:p text:style-name="P15"/>
      <text:p text:style-name="P15">___________________________________________________________________________ <text:s text:c="2"/></text:p>
      <text:p text:style-name="P15"/>
      <text:p text:style-name="P48">FICHE N°5</text:p>
      <text:p text:style-name="P13"/>
      <text:p text:style-name="P10">Je maîtrise (3)</text:p>
      <text:p text:style-name="P10"/>
      <text:p text:style-name="P15">Comment faire flotter de la pâte à modeler ?</text:p>
      <text:p text:style-name="P15">Dessine le résultat des expériences</text:p>
      <text:p text:style-name="P15"/>
      <table:table table:name="Tableau19" table:style-name="Tableau19">
        <table:table-column table:style-name="Tableau19.A"/>
        <table:table-column table:style-name="Tableau19.B"/>
        <table:table-row>
          <table:table-cell office:value-type="string">
            <text:p text:style-name="P36">?</text:p>
          </table:table-cell>
          <table:table-cell office:value-type="string">
            <text:p text:style-name="P36"><draw:frame draw:style-name="fr1" draw:name="images44" text:anchor-type="as-char" svg:width="2.884cm" svg:height="1.337cm" draw:z-index="71"><draw:image xlink:href="http://www.blog-le-dessin.com/wp-content/uploads/2012/03/yeux-dessin-9.jpg" xlink:type="simple" xlink:show="embed" xlink:actuate="onLoad"/></draw:frame></text:p>
          </table:table-cell>
        </table:table-row>
      </table:table>
      <table:table table:name="Tableau18" table:style-name="Tableau18">
        <table:table-column table:style-name="Tableau18.A"/>
        <table:table-column table:style-name="Tableau18.B"/>
        <table:table-row>
          <table:table-cell office:value-type="string">
            <text:p text:style-name="P37">Le groupe pense que </text:p>
            <text:p text:style-name="P37"><draw:frame draw:style-name="fr2" draw:name="images45" text:anchor-type="as-char" svg:width="8.89cm" svg:height="4.976cm" draw:z-index="54"><draw:image xlink:href="http://www.phonemus.fr/images/bibliotheque/bol.gif" xlink:type="simple" xlink:show="embed" xlink:actuate="onLoad"/></draw:frame></text:p>
          </table:table-cell>
          <table:table-cell office:value-type="string">
            <text:p text:style-name="P36">Nous avons observé que </text:p>
            <text:p text:style-name="P36"><draw:frame draw:style-name="fr2" draw:name="images46" text:anchor-type="as-char" svg:width="8.89cm" svg:height="4.976cm" draw:z-index="55"><draw:image xlink:href="http://www.phonemus.fr/images/bibliotheque/bol.gif" xlink:type="simple" xlink:show="embed" xlink:actuate="onLoad"/></draw:frame></text:p>
            <text:p text:style-name="P36"/>
            <text:p text:style-name="P36"/>
          </table:table-cell>
        </table:table-row>
      </table:table>
      <text:p text:style-name="P16"/>
      <table:table table:name="Tableau20" table:style-name="Tableau20">
        <table:table-column table:style-name="Tableau20.A"/>
        <table:table-column table:style-name="Tableau20.B"/>
        <table:table-row>
          <table:table-cell office:value-type="string">
            <text:p text:style-name="P35"><draw:frame draw:style-name="fr2" draw:name="images49" text:anchor-type="as-char" svg:width="3.674cm" svg:height="1.926cm" draw:z-index="69"><draw:image xlink:href="http://benevolatethandicap.b.e.pic.centerblog.net/apgdju8t.jpg" xlink:type="simple" xlink:show="embed" xlink:actuate="onLoad"/></draw:frame> Après manipulations</text:p>
          </table:table-cell>
          <table:table-cell office:value-type="string">
            <text:p text:style-name="P36"><draw:frame draw:style-name="fr1" draw:name="images47" text:anchor-type="as-char" svg:width="2.884cm" svg:height="1.337cm" draw:z-index="57"><draw:image xlink:href="http://www.blog-le-dessin.com/wp-content/uploads/2012/03/yeux-dessin-9.jpg" xlink:type="simple" xlink:show="embed" xlink:actuate="onLoad"/></draw:frame></text:p>
            <text:p text:style-name="P36">Nous avons observé que :</text:p>
            <text:p text:style-name="P36"/>
            <text:p text:style-name="P36"><draw:frame draw:style-name="fr2" draw:name="images48" text:anchor-type="as-char" svg:width="8.89cm" svg:height="4.976cm" draw:z-index="58"><draw:image xlink:href="http://www.phonemus.fr/images/bibliotheque/bol.gif" xlink:type="simple" xlink:show="embed" xlink:actuate="onLoad"/></draw:frame></text:p>
          </table:table-cell>
        </table:table-row>
      </table:table>
      <text:p text:style-name="P16"/>
      <text:p text:style-name="P27">Évaluation sommative ( finale)</text:p>
      <text:p text:style-name="P11"/>
      <table:table table:name="Tableau21" table:style-name="Tableau21">
        <table:table-column table:style-name="Tableau21.A" table:number-columns-repeated="3"/>
        <table:table-row>
          <table:table-cell table:style-name="Tableau21.A1" office:value-type="string">
            <text:p text:style-name="P38">ETAT LIQUIDE</text:p>
            <text:p text:style-name="P38"><draw:frame draw:style-name="fr2" draw:name="images50" text:anchor-type="as-char" svg:width="1.734cm" svg:height="2.044cm" draw:z-index="60"><draw:image xlink:href="http://pixabay.com/static/uploads/photo/2012/04/18/22/39/water-38117_640.png?i" xlink:type="simple" xlink:show="embed" xlink:actuate="onLoad"/></draw:frame> </text:p>
          </table:table-cell>
          <table:table-cell table:style-name="Tableau21.A1" office:value-type="string">
            <text:p text:style-name="P38">ETAT SOLIDE</text:p>
            <text:p text:style-name="P38"><draw:frame draw:style-name="fr1" draw:name="images51" text:anchor-type="as-char" svg:width="2.32cm" svg:height="2.224cm" draw:z-index="61"><draw:image xlink:href="https://encrypted-tbn3.gstatic.com/images?q=tbn:ANd9GcSFNc2c5RDAYVN3TA-F9ZzsQvj8XFCpnsx3xTsjwE_p14oBc2jlwQ" xlink:type="simple" xlink:show="embed" xlink:actuate="onLoad"/></draw:frame> </text:p>
          </table:table-cell>
          <table:table-cell table:style-name="Tableau21.C1" office:value-type="string">
            <text:p text:style-name="P38">ETAT GAZEUX</text:p>
            <text:p text:style-name="P38"><draw:frame draw:style-name="fr2" draw:name="images52" text:anchor-type="as-char" svg:width="2.889cm" svg:height="2.184cm" draw:z-index="62"><draw:image xlink:href="http://pad3.whstatic.com/images/thumb/c/c6/Draw-Smoke-Step-4-Version-2.jpg/670px-Draw-Smoke-Step-4-Version-2.jpg" xlink:type="simple" xlink:show="embed" xlink:actuate="onLoad"/></draw:frame> </text:p>
          </table:table-cell>
        </table:table-row>
        <table:table-row>
          <table:table-cell table:style-name="Tableau21.A2" office:value-type="string">
            <text:p text:style-name="P38"><draw:custom-shape text:anchor-type="paragraph" draw:z-index="36" draw:style-name="gr2" draw:text-style-name="P52" svg:width="4.278cm" svg:height="4.068cm" svg:x="0.824cm" svg:y="0.319cm"><text:p/><draw:enhanced-geometry svg:viewBox="0 0 21600 21600" draw:type="rectangle" draw:enhanced-path="M 0 0 L 21600 0 21600 21600 0 21600 0 0 Z N"/></draw:custom-shape> </text:p>
            <text:p text:style-name="P38"/>
            <text:p text:style-name="P38"/>
            <text:p text:style-name="P38"/>
            <text:p text:style-name="P38"><draw:custom-shape text:anchor-type="paragraph" draw:z-index="43" draw:style-name="gr2" draw:text-style-name="P52" svg:width="4.278cm" svg:height="4.068cm" svg:x="0.778cm" svg:y="0.714cm"><text:p/><draw:enhanced-geometry svg:viewBox="0 0 21600 21600" draw:type="rectangle" draw:enhanced-path="M 0 0 L 21600 0 21600 21600 0 21600 0 0 Z N"/></draw:custom-shape></text:p>
            <text:p text:style-name="P38"/>
            <text:p text:style-name="P38"><text:s/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table-cell table:style-name="Tableau21.A2" office:value-type="string">
            <text:p text:style-name="P38"><draw:custom-shape text:anchor-type="paragraph" draw:z-index="48" draw:style-name="gr2" draw:text-style-name="P52" svg:width="4.278cm" svg:height="4.068cm" svg:x="0.824cm" svg:y="0.319cm"><text:p/><draw:enhanced-geometry svg:viewBox="0 0 21600 21600" draw:type="rectangle" draw:enhanced-path="M 0 0 L 21600 0 21600 21600 0 21600 0 0 Z N"/></draw:custom-shape></text:p>
          </table:table-cell>
          <table:table-cell table:style-name="Tableau21.C2" office:value-type="string">
            <text:p text:style-name="P38"><draw:custom-shape text:anchor-type="paragraph" draw:z-index="44" draw:style-name="gr2" draw:text-style-name="P52" svg:width="4.278cm" svg:height="4.068cm" svg:x="-5.782cm" svg:y="9.814cm"><text:p/><draw:enhanced-geometry svg:viewBox="0 0 21600 21600" draw:type="rectangle" draw:enhanced-path="M 0 0 L 21600 0 21600 21600 0 21600 0 0 Z N"/></draw:custom-shape><draw:custom-shape text:anchor-type="paragraph" draw:z-index="45" draw:style-name="gr2" draw:text-style-name="P52" svg:width="4.278cm" svg:height="4.068cm" svg:x="-5.782cm" svg:y="5.052cm"><text:p/><draw:enhanced-geometry svg:viewBox="0 0 21600 21600" draw:type="rectangle" draw:enhanced-path="M 0 0 L 21600 0 21600 21600 0 21600 0 0 Z N"/></draw:custom-shape><draw:custom-shape text:anchor-type="paragraph" draw:z-index="46" draw:style-name="gr2" draw:text-style-name="P52" svg:width="4.278cm" svg:height="4.068cm" svg:x="-5.736cm" svg:y="14.949cm"><text:p/><draw:enhanced-geometry svg:viewBox="0 0 21600 21600" draw:type="rectangle" draw:enhanced-path="M 0 0 L 21600 0 21600 21600 0 21600 0 0 Z N"/></draw:custom-shape><draw:custom-shape text:anchor-type="paragraph" draw:z-index="49" draw:style-name="gr2" draw:text-style-name="P52" svg:width="4.278cm" svg:height="4.068cm" svg:x="0.84cm" svg:y="4.96cm"><text:p/><draw:enhanced-geometry svg:viewBox="0 0 21600 21600" draw:type="rectangle" draw:enhanced-path="M 0 0 L 21600 0 21600 21600 0 21600 0 0 Z N"/></draw:custom-shape><draw:custom-shape text:anchor-type="paragraph" draw:z-index="51" draw:style-name="gr2" draw:text-style-name="P52" svg:width="4.278cm" svg:height="4.068cm" svg:x="0.748cm" svg:y="9.83cm"><text:p/><draw:enhanced-geometry svg:viewBox="0 0 21600 21600" draw:type="rectangle" draw:enhanced-path="M 0 0 L 21600 0 21600 21600 0 21600 0 0 Z N"/></draw:custom-shape><draw:custom-shape text:anchor-type="paragraph" draw:z-index="59" draw:style-name="gr2" draw:text-style-name="P52" svg:width="4.278cm" svg:height="4.068cm" svg:x="0.824cm" svg:y="0.319cm"><text:p/><draw:enhanced-geometry svg:viewBox="0 0 21600 21600" draw:type="rectangle" draw:enhanced-path="M 0 0 L 21600 0 21600 21600 0 21600 0 0 Z N"/></draw:custom-shape></text:p>
          </table:table-cell>
        </table:table-row>
      </table:table>
      <text:p text:style-name="P12"/>
      <text:p text:style-name="P28"/>
      <text:p text:style-name="P12"/>
      <table:table table:name="Tableau22" table:style-name="Tableau22">
        <table:table-column table:style-name="Tableau22.A" table:number-columns-repeated="3"/>
        <table:table-row>
          <table:table-cell table:style-name="Tableau22.A1" office:value-type="string">
            <text:p text:style-name="P38"><draw:frame draw:style-name="fr3" draw:name="images53" text:anchor-type="as-char" svg:y="-4.138cm" svg:width="5.57cm" svg:height="4.715cm" draw:z-index="72"><draw:image xlink:href="http://www.les-creatifs.com/photos/enfant/automne-pochoir-1.gif" xlink:type="simple" xlink:show="embed" xlink:actuate="onLoad"/></draw:frame> </text:p>
          </table:table-cell>
          <table:table-cell table:style-name="Tableau22.A1" office:value-type="string">
            <text:p text:style-name="P38"><draw:frame draw:style-name="fr4" draw:name="images54" text:anchor-type="as-char" svg:y="-4.246cm" svg:width="5.241cm" svg:height="4.547cm" draw:z-index="73"><draw:image xlink:href="http://coloriage.mobi/images/bonhomme_de_neige.gif" xlink:type="simple" xlink:show="embed" xlink:actuate="onLoad"/></draw:frame> </text:p>
          </table:table-cell>
          <table:table-cell table:style-name="Tableau22.C1" office:value-type="string">
            <text:p text:style-name="P37"><text:span text:style-name="T9"><text:s/></text:span><draw:frame draw:style-name="fr2" draw:name="images55" text:anchor-type="as-char" svg:width="4.773cm" svg:height="4.422cm" draw:z-index="74"><draw:image xlink:href="http://www.vertcerise.com/wp-content/uploads/good-morning.jpg" xlink:type="simple" xlink:show="embed" xlink:actuate="onLoad"/></draw:frame> </text:p>
          </table:table-cell>
        </table:table-row>
        <table:table-row>
          <table:table-cell table:style-name="Tableau22.A2" office:value-type="string">
            <text:p text:style-name="P38"><draw:frame draw:style-name="fr2" draw:name="images56" text:anchor-type="as-char" svg:width="4.68cm" svg:height="3.96cm" draw:z-index="75"><draw:image xlink:href="http://www.fond-ecran-image.fr/galerie-membre/verglas/322-verglas-frequent.png" xlink:type="simple" xlink:show="embed" xlink:actuate="onLoad"/></draw:frame> <text:s/></text:p>
          </table:table-cell>
          <table:table-cell table:style-name="Tableau22.A2" office:value-type="string">
            <text:p text:style-name="P38"><draw:frame draw:style-name="fr2" draw:name="images57" text:anchor-type="as-char" svg:width="5.105cm" svg:height="4.471cm" draw:z-index="76"><draw:image xlink:href="http://farm3.static.flickr.com/2348/2174818607_5800cbbde3.jpg" xlink:type="simple" xlink:show="embed" xlink:actuate="onLoad"/></draw:frame> </text:p>
          </table:table-cell>
          <table:table-cell table:style-name="Tableau22.C2" office:value-type="string">
            <text:p text:style-name="P38"><draw:frame draw:style-name="fr1" draw:name="images58" text:anchor-type="as-char" svg:width="4.445cm" svg:height="4.445cm" draw:z-index="77"><draw:image xlink:href="http://us.cdn3.123rf.com/168nwm/dvarg/dvarg1207/dvarg120700526/14657597-icone-meteo-unique--cloud-avec-la-grele-illustration-sur-fond-blanc.jpg" xlink:type="simple" xlink:show="embed" xlink:actuate="onLoad"/></draw:frame> </text:p>
          </table:table-cell>
        </table:table-row>
        <table:table-row>
          <table:table-cell table:style-name="Tableau22.A2" office:value-type="string">
            <text:p text:style-name="P38"><draw:frame draw:style-name="fr1" draw:name="images59" text:anchor-type="as-char" svg:width="5.883cm" svg:height="3.838cm" draw:z-index="78"><draw:image xlink:href="http://www.mescoloriages.com/coloriages/nature//nuages/images/nuage2.gif" xlink:type="simple" xlink:show="embed" xlink:actuate="onLoad"/></draw:frame> <text:s text:c="2"/></text:p>
          </table:table-cell>
          <table:table-cell table:style-name="Tableau22.A2" office:value-type="string">
            <text:p text:style-name="P38"><draw:frame draw:style-name="fr1" draw:name="images60" text:anchor-type="as-char" svg:width="5.821cm" svg:height="3.757cm" draw:z-index="79"><draw:image xlink:href="http://www.leblogdespassages.com/wp-content/uploads/2012/10/givré-dessin-220x142.jpg" xlink:type="simple" xlink:show="embed" xlink:actuate="onLoad"/></draw:frame> <text:s/></text:p>
          </table:table-cell>
          <table:table-cell table:style-name="Tableau22.C2" office:value-type="string">
            <text:p text:style-name="P38"><draw:frame draw:style-name="fr2" draw:name="images61" text:anchor-type="as-char" svg:width="5.166cm" svg:height="3.447cm" draw:z-index="80"><draw:image xlink:href="http://coloriage.estaticos.org/dessins/coloriage/pluie-fine.gif" xlink:type="simple" xlink:show="embed" xlink:actuate="onLoad"/></draw:frame> </text:p>
          </table:table-cell>
        </table:table-row>
      </table:table>
      <text:p text:style-name="P12"/>
      <text:p text:style-name="P28"/>
      <text:p text:style-name="P15">Indique si ça flotte ou si ça coule :</text:p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column table:style-name="Tableau23.E"/>
        <table:table-row>
          <table:table-cell table:style-name="Tableau23.A1" office:value-type="string">
            <text:p text:style-name="P33"><text:span text:style-name="T7"><text:s/></text:span><draw:frame draw:style-name="fr1" draw:name="images62" text:anchor-type="as-char" svg:width="2.29cm" svg:height="2.946cm" draw:z-index="81"><draw:image xlink:href="http://latavernedebuck.e-monsite.com/medias/images/liege.jpg" xlink:type="simple" xlink:show="embed" xlink:actuate="onLoad"/></draw:frame> </text:p>
          </table:table-cell>
          <table:table-cell table:style-name="Tableau23.A1" office:value-type="string">
            <text:p text:style-name="P10"><draw:frame draw:style-name="fr3" draw:name="images63" text:anchor-type="as-char" svg:y="-3.263cm" svg:width="4.768cm" svg:height="2.977cm" draw:z-index="82"><draw:image xlink:href="http://www.phonemus.fr/images/bibliotheque/bol.gif" xlink:type="simple" xlink:show="embed" xlink:actuate="onLoad"/></draw:frame> </text:p>
          </table:table-cell>
          <table:table-cell table:style-name="Tableau23.A1" office:value-type="string">
            <text:p text:style-name="P35"/>
          </table:table-cell>
          <table:table-cell table:style-name="Tableau23.A1" office:value-type="string">
            <text:p text:style-name="P35"><draw:frame draw:style-name="fr2" draw:name="images64" text:anchor-type="as-char" svg:width="3.032cm" svg:height="3.08cm" draw:z-index="83"><draw:image xlink:href="http://www.coloriages.fr/coloriages/coloriage-cuillere.jpg" xlink:type="simple" xlink:show="embed" xlink:actuate="onLoad"/></draw:frame> </text:p>
          </table:table-cell>
          <table:table-cell table:style-name="Tableau23.E1" office:value-type="string">
            <text:p text:style-name="P35"><draw:frame draw:style-name="fr3" draw:name="images65" text:anchor-type="as-char" svg:y="-3.263cm" svg:width="4.768cm" svg:height="2.977cm" draw:z-index="84"><draw:image xlink:href="http://www.phonemus.fr/images/bibliotheque/bol.gif" xlink:type="simple" xlink:show="embed" xlink:actuate="onLoad"/></draw:frame></text:p>
          </table:table-cell>
        </table:table-row>
        <table:table-row>
          <table:table-cell table:style-name="Tableau23.A2" office:value-type="string">
            <text:p text:style-name="P35"><draw:frame draw:style-name="fr1" draw:name="images66" text:anchor-type="as-char" svg:width="2.669cm" svg:height="3.537cm" draw:z-index="85"><draw:image xlink:href="http://www.ec-renards-fontenay.ac-versailles.fr/IMG/arton335.jpg" xlink:type="simple" xlink:show="embed" xlink:actuate="onLoad"/></draw:frame> </text:p>
          </table:table-cell>
          <table:table-cell table:style-name="Tableau23.A2" office:value-type="string">
            <text:p text:style-name="P35"><draw:frame draw:style-name="fr3" draw:name="images67" text:anchor-type="as-char" svg:y="-3.263cm" svg:width="4.768cm" svg:height="2.977cm" draw:z-index="86"><draw:image xlink:href="http://www.phonemus.fr/images/bibliotheque/bol.gif" xlink:type="simple" xlink:show="embed" xlink:actuate="onLoad"/></draw:frame></text:p>
          </table:table-cell>
          <table:table-cell table:style-name="Tableau23.A2" office:value-type="string">
            <text:p text:style-name="P35"/>
          </table:table-cell>
          <table:table-cell table:style-name="Tableau23.A2" office:value-type="string">
            <text:p text:style-name="P35"><draw:frame draw:style-name="fr2" draw:name="images68" text:anchor-type="as-char" svg:width="2.775cm" svg:height="3.11cm" draw:z-index="87"><draw:image xlink:href="http://coloriage.estaticos.net/dessins/peindre/201127/d3ca603136aa20fe1bcfad42a95d5d15.png" xlink:type="simple" xlink:show="embed" xlink:actuate="onLoad"/></draw:frame> </text:p>
          </table:table-cell>
          <table:table-cell table:style-name="Tableau23.E2" office:value-type="string">
            <text:p text:style-name="P35"><draw:frame draw:style-name="fr3" draw:name="images69" text:anchor-type="as-char" svg:y="-3.263cm" svg:width="4.768cm" svg:height="2.977cm" draw:z-index="88"><draw:image xlink:href="http://www.phonemus.fr/images/bibliotheque/bol.gif" xlink:type="simple" xlink:show="embed" xlink:actuate="onLoad"/></draw:frame></text:p>
          </table:table-cell>
        </table:table-row>
      </table:table>
      <text:p text:style-name="Standard"/>
      <text:p text:style-name="Standard">Dessine chaque mélange que tu obtiens</text:p>
      <text:p text:style-name="Standard"/>
      <text:p text:style-name="Standard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5"><draw:frame draw:style-name="fr1" draw:name="images70" text:anchor-type="as-char" svg:width="3.26cm" svg:height="3.281cm" draw:z-index="89"><draw:image xlink:href="https://encrypted-tbn1.gstatic.com/images?q=tbn:ANd9GcRJaE5n_Pa28SrBEtksrwlUkBNnpqvVVqIVY73vVdX5E2AYT1eFfA" xlink:type="simple" xlink:show="embed" xlink:actuate="onLoad"/></draw:frame> </text:p>
          </table:table-cell>
          <table:table-cell table:style-name="Tableau24.A1" office:value-type="string">
            <text:p text:style-name="P35"><draw:custom-shape text:anchor-type="paragraph" draw:z-index="63" draw:style-name="gr1" draw:text-style-name="P52" svg:width="2.888cm" svg:height="2.798cm" svg:x="0.718cm" svg:y="0.397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 </text:p>
          </table:table-cell>
          <table:table-cell table:style-name="Tableau24.A1" office:value-type="string">
            <text:p text:style-name="P35"/>
          </table:table-cell>
          <table:table-cell table:style-name="Tableau24.A1" office:value-type="string">
            <text:p text:style-name="P35"><draw:frame draw:style-name="fr2" draw:name="images71" text:anchor-type="as-char" svg:width="3.032cm" svg:height="3.358cm" draw:z-index="90"><draw:image xlink:href="http://i2.cdscdn.com/pdt2/5/3/5/1/700x700/sike3535/rw/sirop-fraise-bonbon-35cl.jpg" xlink:type="simple" xlink:show="embed" xlink:actuate="onLoad"/></draw:frame> </text:p>
          </table:table-cell>
          <table:table-cell table:style-name="Tableau24.E1" office:value-type="string">
            <text:p text:style-name="P35"><draw:custom-shape text:anchor-type="paragraph" draw:z-index="65" draw:style-name="gr1" draw:text-style-name="P52" svg:width="2.888cm" svg:height="2.798cm" svg:x="0.718cm" svg:y="0.397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text:p>
          </table:table-cell>
        </table:table-row>
        <table:table-row>
          <table:table-cell table:style-name="Tableau24.A2" office:value-type="string">
            <text:p text:style-name="P33"><text:span text:style-name="T7"><text:s/></text:span><text:s/><draw:frame draw:style-name="fr1" draw:name="images72" text:anchor-type="as-char" svg:width="3.304cm" svg:height="3.311cm" draw:z-index="91"><draw:image xlink:href="http://bruleriecaron.com/18-241-large/assemblage-pur-arabica-caron-moulu-paquet-250g.jpg" xlink:type="simple" xlink:show="embed" xlink:actuate="onLoad"/></draw:frame> </text:p>
          </table:table-cell>
          <table:table-cell table:style-name="Tableau24.A2" office:value-type="string">
            <text:p text:style-name="P35"><draw:custom-shape text:anchor-type="paragraph" draw:z-index="67" draw:style-name="gr1" draw:text-style-name="P52" svg:width="2.888cm" svg:height="2.798cm" svg:x="0.718cm" svg:y="0.397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text:p>
          </table:table-cell>
          <table:table-cell table:style-name="Tableau24.A2" office:value-type="string">
            <text:p text:style-name="P35"/>
          </table:table-cell>
          <table:table-cell table:style-name="Tableau24.A2" office:value-type="string">
            <text:p text:style-name="P35"><draw:frame draw:style-name="fr2" draw:name="images73" text:anchor-type="as-char" svg:width="3.306cm" svg:height="3.404cm" draw:z-index="92"><draw:image xlink:href="http://www.spainatcasa.fr/95-thickbox/chocolat-en-poudre-cola-cao-400-g.jpg" xlink:type="simple" xlink:show="embed" xlink:actuate="onLoad"/></draw:frame> </text:p>
          </table:table-cell>
          <table:table-cell table:style-name="Tableau24.E2" office:value-type="string">
            <text:p text:style-name="P35"><draw:custom-shape text:anchor-type="paragraph" draw:z-index="68" draw:style-name="gr1" draw:text-style-name="P52" svg:width="2.888cm" svg:height="2.798cm" svg:x="0.718cm" svg:y="0.397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list-style-name="WW8Num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list-style-name="WW8Num1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08-12-06T11:59:15</meta:creation-date>
    <dc:date>2013-12-17T15:33:17.77</dc:date>
    <meta:print-date>2009-02-16T20:50:23</meta:print-date>
    <dc:language>fr-FR</dc:language>
    <meta:editing-cycles>32</meta:editing-cycles>
    <meta:editing-duration>PT10H57M17S</meta:editing-duration>
    <meta:document-statistic meta:table-count="24" meta:image-count="73" meta:object-count="0" meta:page-count="16" meta:paragraph-count="360" meta:word-count="1746" meta:character-count="11314"/>
    <meta:user-defined meta:name="Info 1"/>
    <meta:user-defined meta:name="Info 2"/>
    <meta:user-defined meta:name="Info 3"/>
    <meta:user-defined meta:name="Info 4"/>
  </office:meta>
</office:document-meta>
</file>