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style:font-name="Times New Roman" fo:font-size="6pt" style:font-size-asian="6pt" style:font-size-complex="6pt"/>
    </style:style>
    <style:style style:name="P13" style:family="paragraph" style:parent-style-name="Standard">
      <style:text-properties style:font-name="Times New Roman" fo:font-size="2pt" fo:font-style="italic" style:font-size-asian="2pt" style:font-style-asian="italic" style:font-size-complex="2pt" style:font-style-complex="italic"/>
    </style:style>
    <style:style style:name="P14" style:family="paragraph" style:parent-style-name="Standard">
      <style:text-properties style:font-name="Times New Roman" fo:font-size="14pt" officeooo:rsid="0002802b" officeooo:paragraph-rsid="0002802b" style:font-size-asian="14pt" style:font-size-complex="14pt"/>
    </style:style>
    <style:style style:name="P15" style:family="paragraph" style:parent-style-name="Standard">
      <style:text-properties style:font-name="Times New Roman" fo:font-size="14pt" fo:font-style="italic" officeooo:rsid="000173ff" officeooo:paragraph-rsid="000173ff" fo:background-color="#ffff00" style:font-size-asian="14pt" style:font-style-asian="italic" style:font-size-complex="14pt" style:font-style-complex="italic"/>
    </style:style>
    <style:style style:name="P16" style:family="paragraph" style:parent-style-name="Standard">
      <style:text-properties style:font-name="Times New Roman" fo:font-size="14pt" fo:font-style="italic" officeooo:rsid="0002802b" officeooo:paragraph-rsid="0002802b" fo:background-color="#ffff00" style:font-size-asian="14pt" style:font-style-asian="italic" style:font-size-complex="14pt" style:font-style-complex="italic"/>
    </style:style>
    <style:style style:name="P17" style:family="paragraph" style:parent-style-name="Standard">
      <style:text-properties fo:font-size="14pt" officeooo:rsid="0002802b" officeooo:paragraph-rsid="0002802b" style:font-size-asian="14pt" style:font-size-complex="14pt"/>
    </style:style>
    <style:style style:name="P18" style:family="paragraph" style:parent-style-name="Standard">
      <style:text-properties fo:font-size="14pt" fo:font-style="italic" officeooo:rsid="0002802b" officeooo:paragraph-rsid="0002802b" fo:background-color="#ffff00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4pt" fo:font-style="italic" officeooo:rsid="0004771f" officeooo:paragraph-rsid="0004771f" fo:background-color="#ffff00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5pt" fo:font-style="italic" officeooo:rsid="0004771f" officeooo:paragraph-rsid="0004771f" fo:background-color="#ffff00" style:font-size-asian="15pt" style:font-style-asian="italic" style:font-size-complex="15pt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ize="6pt" fo:font-style="italic" fo:background-color="#ffff00" style:font-size-asian="5.25pt" style:font-style-asian="italic" style:font-size-complex="6pt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officeooo:rsid="0004771f" officeooo:paragraph-rsid="0004771f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5pt" fo:letter-spacing="normal" fo:font-style="italic" fo:font-weight="normal" officeooo:rsid="0004771f" officeooo:paragraph-rsid="0004771f" fo:background-color="#ffff00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4225" style:font-weight-asian="normal" style:font-weight-complex="normal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style:text-underline-style="none" fo:font-weight="bold" style:font-weight-asian="bold" style:font-weight-complex="bold"/>
    </style:style>
    <style:style style:name="T6" style:family="text">
      <style:text-properties officeooo:rsid="00004225"/>
    </style:style>
    <style:style style:name="T7" style:family="text">
      <style:text-properties fo:background-color="#ffff00"/>
    </style:style>
    <style:style style:name="T8" style:family="text">
      <style:text-properties fo:font-style="italic" fo:background-color="#ffff0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Poelladenn 1 :</text:span><text:span text:style-name="T4"> mets les éléments en gras en début de phrase.</text:span></text:p>
      <text:p text:style-name="P10"/>
      <text:p text:style-name="P11">Da skouer : Te zo <text:span text:style-name="T1">bihan</text:span>.</text:p>
      <text:p text:style-name="P13"/>
      <text:p text:style-name="P11"><text:s text:c="20"/>Bihan out.</text:p>
      <text:p text:style-name="P11"/>
      <text:p text:style-name="P11"><text:s text:c="20"/>Ar bara zo <text:span text:style-name="T1">er sac'h</text:span>.</text:p>
      <text:p text:style-name="P13"/>
      <text:p text:style-name="P11"><text:s text:c="20"/>Er sac'h emañ ar bara.</text:p>
      <text:p text:style-name="P12"/>
      <text:p text:style-name="P10"/>
      <text:p text:style-name="P10">Me zo <text:span text:style-name="T1">mestrez-skol</text:span>.</text:p>
      <text:p text:style-name="P12"/>
      <text:p text:style-name="P15">Mestrez-skol on.</text:p>
      <text:p text:style-name="P10"/>
      <text:p text:style-name="P10">C'hwi zo <text:span text:style-name="T1">torrpenn</text:span>.</text:p>
      <text:p text:style-name="P12"/>
      <text:p text:style-name="P16">Torrpenn oc'h.</text:p>
      <text:p text:style-name="P10"/>
      <text:p text:style-name="P10">Ar c'hazh a zo <text:span text:style-name="T1">war an daol</text:span>. </text:p>
      <text:p text:style-name="P12"/>
      <text:p text:style-name="P14"><text:span text:style-name="T8">War an daol emañ ar c'hazh</text:span> ou <text:span text:style-name="T8">War an daol emañ.</text:span></text:p>
      <text:p text:style-name="P10"/>
      <text:p text:style-name="P10"><text:span text:style-name="T3">Int</text:span><text:span text:style-name="T2"> zo</text:span><text:span text:style-name="T1"> sirius</text:span>.</text:p>
      <text:p text:style-name="P12"/>
      <text:p text:style-name="P16">Sirius int.</text:p>
      <text:p text:style-name="P10"/>
      <text:p text:style-name="P10">Ni zo <text:span text:style-name="T1">en ostaleri</text:span>.</text:p>
      <text:p text:style-name="P12"/>
      <text:p text:style-name="P16">En ostaleri emaomp.</text:p>
      <text:p text:style-name="P10"/>
      <text:p text:style-name="P10">Int zo <text:span text:style-name="T1">er saloñs</text:span>. </text:p>
      <text:p text:style-name="P12"/>
      <text:p text:style-name="P16">Er saloñs emaint.</text:p>
      <text:p text:style-name="P10"/>
      <text:p text:style-name="P10">Me zo <text:span text:style-name="T1">e-kichen ar prenestr</text:span>.</text:p>
      <text:p text:style-name="P9"/>
      <text:p text:style-name="P18">E-kichen ar prenestr emaon.</text:p>
      <text:p text:style-name="P6"/>
      <text:p text:style-name="P6">Ni zo <text:span text:style-name="T1">koant</text:span>.</text:p>
      <text:p text:style-name="P9"/>
      <text:p text:style-name="P18">Koant omp.</text:p>
      <text:p text:style-name="P6"/>
      <text:p text:style-name="P6">Ar c'hafe zo <text:span text:style-name="T1">mat ha tomm</text:span>.</text:p>
      <text:p text:style-name="P9"/>
      <text:p text:style-name="P17"><text:span text:style-name="T8">Mat ha tomm eo ar c'hafe</text:span> ou <text:span text:style-name="T8">Mat ha tomm eo.</text:span></text:p>
      <text:p text:style-name="P17"/>
      <text:p text:style-name="P6">C'hwi zo <text:span text:style-name="T1">er sal sport</text:span>.</text:p>
      <text:p text:style-name="P9"/>
      <text:p text:style-name="P18">Er sal sport emaoc'h.</text:p>
      <text:p text:style-name="P6"/>
      <text:p text:style-name="P6"/>
      <text:p text:style-name="P6"/>
      <text:p text:style-name="P6"><text:soft-page-break/>Te zo <text:span text:style-name="T1">el liorzh</text:span>.</text:p>
      <text:p text:style-name="P9"/>
      <text:p text:style-name="P19">El liorzh emaout.</text:p>
      <text:p text:style-name="P6"/>
      <text:p text:style-name="P6"><text:span text:style-name="T6">Te</text:span> zo <text:span text:style-name="T1">baraer</text:span>.</text:p>
      <text:p text:style-name="P9"/>
      <text:p text:style-name="P19">Baraer out.</text:p>
      <text:p text:style-name="P3"/>
      <text:p text:style-name="P3"/>
      <text:p text:style-name="P2"><text:span text:style-name="T1">Poelladenn 2 :</text:span> transforme les phrases ci-dessous à la forme négative.</text:p>
      <text:p text:style-name="P2"/>
      <text:p text:style-name="P7">Ar c'hi a zo dindan ar gador.</text:p>
      <text:p text:style-name="P8"/>
      <text:p text:style-name="P20">N'emañ ket ar c'hi dindan ar gador.</text:p>
      <text:p text:style-name="P21"/>
      <text:p text:style-name="P8"/>
      <text:p text:style-name="P7">Te zo war ar gwele.</text:p>
      <text:p text:style-name="P8"/>
      <text:p text:style-name="P20">N'emaout ket war ar gwele.</text:p>
      <text:p text:style-name="P8"/>
      <text:p text:style-name="P8"/>
      <text:p text:style-name="P7">Int zo en ospital.</text:p>
      <text:p text:style-name="P8"/>
      <text:p text:style-name="P20">N'emaint ket en ospital.</text:p>
      <text:p text:style-name="P8"/>
      <text:p text:style-name="P8"/>
      <text:p text:style-name="P7">Anna zo bihan ha jentil.</text:p>
      <text:p text:style-name="P8"/>
      <text:p text:style-name="P22"><text:span text:style-name="T8">N'eo ket Anna bihan ha jentil</text:span> ou <text:span text:style-name="T8">N'eo ket bihan ha jentil.</text:span></text:p>
      <text:p text:style-name="P8"/>
      <text:p text:style-name="P8"/>
      <text:p text:style-name="P7">Ni zo kozh.</text:p>
      <text:p text:style-name="P8"/>
      <text:p text:style-name="P20">N'omp ket kozh.</text:p>
      <text:p text:style-name="P8"/>
      <text:p text:style-name="P8"/>
      <text:p text:style-name="P7">Me zo e Kemper.</text:p>
      <text:p text:style-name="P8"/>
      <text:p text:style-name="P20">N'emaon ket e Kemper.</text:p>
      <text:p text:style-name="P8"/>
      <text:p text:style-name="P8"/>
      <text:p text:style-name="P7">Ni zo er gegin.</text:p>
      <text:p text:style-name="P8"/>
      <text:p text:style-name="P20">N'emaomp ket er gegin.</text:p>
      <text:p text:style-name="P8"/>
      <text:p text:style-name="P8"/>
      <text:p text:style-name="P7">Me zo farsus.</text:p>
      <text:p text:style-name="P8"/>
      <text:p text:style-name="P23">N'on ket farsus.</text:p>
      <text:p text:style-name="P4"/>
      <text:p text:style-name="P7">C'hwi zo kiger.</text:p>
      <text:p text:style-name="P8"/>
      <text:p text:style-name="P20">N'oc'h ket kiger.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8:17:21.31</meta:creation-date>
    <dc:date>2020-05-08T17:26:11.023000000</dc:date>
    <meta:editing-duration>PT35M41S</meta:editing-duration>
    <meta:editing-cycles>5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2" meta:paragraph-count="48" meta:word-count="223" meta:character-count="1141" meta:non-whitespace-character-count="904"/>
  </office:meta>
</office:document-meta>
</file>