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618cm" fo:margin-left="1.365cm" fo:margin-right="0.018cm" table:align="margins"/>
    </style:style>
    <style:style style:name="Tableau1.A" style:family="table-column">
      <style:table-column-properties style:column-width="5.54cm" style:rel-column-width="20609*"/>
    </style:style>
    <style:style style:name="Tableau1.B" style:family="table-column">
      <style:table-column-properties style:column-width="2.584cm" style:rel-column-width="9612*"/>
    </style:style>
    <style:style style:name="Tableau1.C" style:family="table-column">
      <style:table-column-properties style:column-width="6.599cm" style:rel-column-width="24546*"/>
    </style:style>
    <style:style style:name="Tableau1.D" style:family="table-column">
      <style:table-column-properties style:column-width="2.895cm" style:rel-column-width="10768*"/>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data-style-name="N0">
      <style:table-cell-properties fo:padding="0.097cm" fo:border-left="0.002cm solid #000000" fo:border-right="none" fo:border-top="none" fo:border-bottom="0.002cm solid #000000"/>
    </style:style>
    <style:style style:name="Tableau1.D2" style:family="table-cell" style:data-style-name="N0">
      <style:table-cell-properties fo:padding="0.097cm" fo:border-left="0.002cm solid #000000" fo:border-right="0.002cm solid #000000" fo:border-top="none" fo:border-bottom="0.002cm solid #000000"/>
    </style:style>
    <style:style style:name="Tableau1.D3"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3"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4" style:family="paragraph" style:parent-style-name="Standard">
      <style:text-properties style:font-name="Arial" style:text-underline-style="none" fo:font-weight="normal" style:font-weight-asian="normal" style:font-weight-complex="normal"/>
    </style:style>
    <style:style style:name="P5" style:family="paragraph" style:parent-style-name="Table_20_Contents">
      <style:text-properties style:font-name="Arial"/>
    </style:style>
    <style:style style:name="P6" style:family="paragraph" style:parent-style-name="Standard" style:list-style-name="L1">
      <style:text-properties style:font-name="Arial"/>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MAP 53</text:p>
      <text:p text:style-name="P2"/>
      <text:p text:style-name="P2">REUNION DU 3 Juin 2015</text:p>
      <text:p text:style-name="P1"/>
      <text:p text:style-name="P1"/>
      <text:p text:style-name="P1">Présents : Catherine Renou des Resses de la semaine, Bertrand de l'AMAPotagère, Rémi des Saveurs du râble, <text:s/>Hélène de l'AMAPotée, Cathrine de Amulotr'parelle, daniel de AMAP'orte</text:p>
      <text:p text:style-name="P1"/>
      <text:p text:style-name="P1">Excusé : Pascal Orain</text:p>
      <text:p text:style-name="P1"/>
      <text:p text:style-name="P1"/>
      <text:p text:style-name="P1"><text:span text:style-name="T2">Printemps Bio :</text:span> </text:p>
      <text:list xml:id="list7749974552751394258" text:style-name="L1">
        <text:list-item>
          <text:p text:style-name="P6"><text:span text:style-name="T3">salon de Lassay :</text:span> l'AMAP'orte a été sollicitée par les commerçants et la mairie de Lassay les Châteaux, pour organiser un marché bio lors de l'arrivée des « Boucles de la Mayenne ». Elle a pensé que c'était l'occasion de toucher des publics différents. Elle avait déjà envisagé d'organiser un salon des vins bio en 2016. Sur le marché, il y aura des produits à base de pomme et de poires en plus des vins. Les organisateurs (notamment les cafetiers) ont refusé la présence de brasseurs. L'AMAP organise le marché avec ses producteurs et a contacté les producteurs de boissons, elle a été contactée par un nouveau producteur de canards. <text:s/>Certains producteurs ne pouvant être là, les amapiens tiendront un stand. 15 exposants au total : Bio du Maine (Entrammes), un producteur de charolais fera des grillades, jus de pommes de Bruno Liehn...).</text:p>
        </text:list-item>
      </text:list>
      <text:p text:style-name="P1"><text:tab/>200 affiches ont été réalisées. L'idée d'associer les commerçants de la commune qui font <text:tab/>aussi des produits bio (supérette et CAM) mais n'a pas abouti.</text:p>
      <text:list xml:id="list29752351" text:continue-numbering="true" text:style-name="L1">
        <text:list-item>
          <text:p text:style-name="P6"><text:span text:style-name="T3">Autrement :</text:span> la semaine prochaine, trois projections (voir tract du printemps bio), du film de 70 mn. Ce film va au fond des choses en ce qui concerne le partenariat producteurs-consommateurs dans une démarche de pratiques nouvelles liées au changement de la planète. Anne Closset est invitée à la Gorronière (dans le film une stagiaire qui a travaillé là est interviewée) mercredi à la suite de la réunion hebdomadaire du GAEC. Rémi accompagnera A. Closset sur les trois jours. Son hébergement sera assuré par des amapiens. Elle souhaite rencontrer des producteurs et des AMAPiens.</text:p>
          <text:p text:style-name="P6">Le CIVAM a réalisé un flyer pour chaque projection. Il semble que le paquet de Mayenne soit égaré. Daniel en aurait besoin pour le marché du 6/6.</text:p>
          <text:p text:style-name="P6">BUDGET PREVISIONNEL <text:s/>: </text:p>
        </text:list-item>
      </text:list>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2" office:value-type="string">
            <text:p text:style-name="P5">Recettes</text:p>
          </table:table-cell>
          <table:covered-table-cell/>
          <table:table-cell table:style-name="Tableau1.C1" table:number-columns-spanned="2" office:value-type="string">
            <text:p text:style-name="P5">Dépenses </text:p>
          </table:table-cell>
          <table:covered-table-cell/>
        </table:table-row>
        <table:table-row>
          <table:table-cell table:style-name="Tableau1.A2" office:value-type="string">
            <text:p text:style-name="P1">60 entrées de Laval</text:p>
          </table:table-cell>
          <table:table-cell table:style-name="Tableau1.B2" office:value-type="float" office:value="300">
            <text:p text:style-name="P5">300</text:p>
          </table:table-cell>
          <table:table-cell table:style-name="Tableau1.A2" office:value-type="string">
            <text:p text:style-name="P5">Droits de projection (Laval)(dt tva)</text:p>
          </table:table-cell>
          <table:table-cell table:style-name="Tableau1.D2" office:value-type="float" office:value="159">
            <text:p text:style-name="P5">159</text:p>
          </table:table-cell>
        </table:table-row>
        <table:table-row>
          <table:table-cell table:style-name="Tableau1.A2" office:value-type="string">
            <text:p text:style-name="P1">66% des frais annoncés seront financés par le Conseil Régional (Innterbio)</text:p>
          </table:table-cell>
          <table:table-cell table:style-name="Tableau1.B2" office:value-type="float" office:value="587">
            <text:p text:style-name="P5">587</text:p>
          </table:table-cell>
          <table:table-cell table:style-name="Tableau1.A2" office:value-type="string">
            <text:p text:style-name="P1">Rémunération de la réalisatrice 200 euros par prestation (+ TVA belge incluse)</text:p>
          </table:table-cell>
          <table:table-cell table:style-name="Tableau1.D3" office:value-type="string">
            <text:p text:style-name="P5">600</text:p>
            <text:p text:style-name="P5">36</text:p>
          </table:table-cell>
        </table:table-row>
        <table:table-row>
          <table:table-cell table:style-name="Tableau1.A2" office:value-type="string">
            <text:p text:style-name="P5">Finances de l'INTERAMAP</text:p>
          </table:table-cell>
          <table:table-cell table:style-name="Tableau1.A2" office:value-type="string">
            <text:p text:style-name="P5">Si déficit</text:p>
          </table:table-cell>
          <table:table-cell table:style-name="Tableau1.A2" office:value-type="string">
            <text:p text:style-name="P1">train </text:p>
          </table:table-cell>
          <table:table-cell table:style-name="Tableau1.D2" office:value-type="float" office:value="94.5">
            <text:p text:style-name="P5">94,5</text:p>
          </table:table-cell>
        </table:table-row>
        <table:table-row>
          <table:table-cell table:style-name="Tableau1.A2" office:value-type="string">
            <text:p text:style-name="P5"/>
          </table:table-cell>
          <table:table-cell table:style-name="Tableau1.B2" office:value-type="float" office:value="887">
            <text:p text:style-name="P5">887</text:p>
          </table:table-cell>
          <table:table-cell table:style-name="Tableau1.A2" office:value-type="string">
            <text:p text:style-name="P5"/>
          </table:table-cell>
          <table:table-cell table:style-name="Tableau1.D2" office:value-type="float" office:value="889.5">
            <text:p text:style-name="P5">889,5</text:p>
          </table:table-cell>
        </table:table-row>
      </table:table>
      <text:p text:style-name="P1"><text:s/></text:p>
      <text:p text:style-name="P1"><text:tab/>Les entrées pour les autres salles sont attribuées aux cinémas pour les droits et la salle</text:p>
      <text:p text:style-name="P1"><text:tab/>L'AMAPotagère s'occupe de l'organisation sur Laval à l'Espace Régional.</text:p>
      <text:p text:style-name="P1"/>
      <text:p text:style-name="P1"><text:tab/>Une conférence de presse a eu lieu à Château-Gontier : présents Ouest-france et <text:s/>le Haut <text:tab/>Anjou. Rémi recontactera France-Bleue. Sweet-Fm a fait un interview, Anne Closset sera <text:tab/>interviewée à l'Autre Radio.</text:p>
      <text:p text:style-name="P1"/>
      <text:p text:style-name="P1">RQ : pour les prochaines fois, il pourrait être bon de contacter les Conseils de Vie Lycéenne des lycées qui pouraient soutenir les projets (diffusion d'information notamment).</text:p>
      <text:p text:style-name="P1"/>
      <text:p text:style-name="P3">Planète en fête :</text:p>
      <text:p text:style-name="P4">Le planning de présence est à remplir à partir du site AMAP53 <text:a xlink:type="simple" xlink:href="http://amap53.eklablog.com/" text:style-name="Internet_20_link" text:visited-style-name="Visited_20_Internet_20_Link">http://amap53.eklablog.com/</text:a> (page <text:soft-page-break/>d'accueil/pPlanère en fête/lien Framadate).</text:p>
      <text:p text:style-name="P4">Organisation : les stands doivent être installés avant 10h. Catherine Renou et Rémi seront à l'installation. La banderolle est retrouvée, elle va servie à Lassay et sera récupérée à Mayenne des <text:s/>(soirée film Autrement) on décide de la stocker, elle sera chez Catherine Renou. Le problème se pose pour les affiches : où est la série des panneaux (un par AMAP). Merci à chaque AMAP d'amener son panneau actualisé. <text:s/>Le projet de nouveaux panneaux qui devaient être standardisés n'est plus à l'ordre du jour faute de moyen. Ce serait bien de retrouver la carte aussi !!! </text:p>
      <text:p text:style-name="P4">Catherine Renou fait un document récapitulatif des AMAPs avec l'adresse du site. Chaque AMAP peut fournir ses flyers. Gwendal a prévu de faire une carte des AMAP en Mayenne avec Open Street map.</text:p>
      <text:p text:style-name="P4"/>
      <text:p text:style-name="P4"/>
      <text:p text:style-name="P3">Le site des AMAP 53 :</text:p>
      <text:p text:style-name="P4">La mise à jour est nécessaire pour beaucoup d'entre nous : merci d'envoyer un mail à Gwendal : <text:a xlink:type="simple" xlink:href="mailto:gwendal.bazin@netc.fr" text:style-name="Internet_20_link" text:visited-style-name="Visited_20_Internet_20_Link">gwendal.bazin@netc.fr</text:a> <text:s text:c="2"/>avec tous les renseignements permettant la mise à jour. </text:p>
      <text:p text:style-name="P4"/>
      <text:p text:style-name="P4"/>
      <text:p text:style-name="P3">AMAP Poissons : </text:p>
      <text:p text:style-name="P4">rien de nouveau. Les pêcheurs de Granville semblent ne pas comprendre l'intérêt et les élus semblent ne pas tous savoir ce qu'est une AMAP !</text:p>
      <text:p text:style-name="P4"/>
      <text:p text:style-name="P3">Retour sur participation à la Coopérative d'Installation en Agriculture Paysanne (CIAP) :</text:p>
      <text:p text:style-name="P4">Daniel représente AMAP53 pour un an. La CIAP met en relation des producteurs qui savent faire avec ceux qui veulent apprendre. L'apprentissage est validé et pris en charge en partie par la Région ou le Pôle emploi. Ainsi, le stagiaire ne prend pas de risque avant de s'installer. </text:p>
      <text:p text:style-name="P4">La CIAP est composée essentiellement de professionnels de l'agriculture ; s'y rajoute des associations (l'AFOC par exemple), le lycée agricole, les Cigales. La reconnaissance de projets atypiques par la Région est un gage de synergie.</text:p>
      <text:p text:style-name="P4">La CIAP a été présentée au Lycée Agricole avec ses partenaires (banques..) et des jeunes qui ont posé de nombreuses questions. 6 stagiares à ce jour. </text:p>
      <text:p text:style-name="P4"/>
      <text:p text:style-name="P3">Service civique :<text:span text:style-name="T4"> si on a une CIAP en Mayenne c'est parce qu'il y a une ADEARM. Deux personnes ont travaillé sous forme d'enquête auprès de différents paysans pour préparer le démarrage de la CIAP. L'une des deux étaient en service civique. Dorénavant, il y aura aussi un jeune en service civique à la CIAP. La réflesxion est ouverte, si l'AMAP53 se développe, on pourrait envisager de devenir une association et d'embaucher un service civique (temps partagé éventuellement).</text:span></text:p>
      <text:p text:style-name="P4"/>
      <text:p text:style-name="P4"><text:span text:style-name="T3">Projets pour l'automne :</text:span> pas de fête interAMAP cette année !!! Aux Saveurs durables, il s'est dit que tant qu'une AMAP n'est pas décidée, on n'est pas obligé de se forcer !!! Si vous êtes prêts à démarrer un projet on reste à votre écoute mais il faut déposer un pré-budget au CIVAM très vite pour les Bio-automnales !!</text:p>
      <text:p text:style-name="P4"/>
      <text:p text:style-name="P3">Divers : </text:p>
      <text:p text:style-name="P4"/>
      <text:p text:style-name="P4"><text:span text:style-name="T1">Association de Développement de Emploi Agricole et Rurale de la Mayenne (ADEARM) :</text:span> suite à leur invitation, Catherine Renou est allée à l'assemblée générale de cette association. Elle a rappelé ce qu'est une AMAP et les liens qui nous rapprochent des producteurs. Il semble que certains producteurs découvraient quelque chose. Ceux qui travaillaient déjà ainsi ont témoigné aussi.</text:p>
      <text:p text:style-name="P4"/>
      <text:p text:style-name="P4"><text:span text:style-name="T1">Projet sur Gorron :</text:span> Les ateliers d'insertion Maine Atelier de Gorron exploitent des terres de la ville de Gorron qui vont être rachetées par Terres de Lien. Actuellement ils vendent déjà des paniers bio. L'objectif est de vendre 300 paniers par semaine. <text:s/>Ils viendraient aussi créer un lieu de restauration sur Laval. Sur le lieu du restaurant, un projet de transformation des surplus verrait le jour. </text:p>
      <text:p text:style-name="P4">Ainsi, grâce à terre de Liens, les terres, constructibles, <text:s/>repassent dans le domaine agricole (non constructibles).</text:p>
      <text:p text:style-name="P4"><text:soft-page-break/></text:p>
      <text:p text:style-name="P4"><text:span text:style-name="T1">La question du tarif des paniers et l'accessibilité pour les petits budgets</text:span> reste un sujet à creuser. Les Resses ont été solicitées par la Maison de Quartier des Pommeraies qui vient d'inaugurer des jardins partagés. Les ressiens ont préparé avec des jeunes du quartier et fourni l'apéro. L'enthousiasme des jeunes a fait plaisir à voir d'autant plus que c'était une semaine creuse pour les producteurs. Mais les gens du quartier ont eu du mal à accepter de manger des légumes crus. Il a fallu les convaincre mais en fait, il n'est rien resté (préparation pour 70, 30 présents..). Les discussions ont été riches et le pain a été très apprécié.</text:p>
      <text:p text:style-name="P4"/>
      <text:p text:style-name="P4"><text:span text:style-name="T3">Nouvelles des AMAPs</text:span> en commençant par la nouvelle : à l'origine de l'AMAP'otée, Jean Christophe Lecomte, producteur à Ménil, <text:s/>a proposé un projet qui permettrait de le décharger de certaines taches. L'AMAP est en train de se constituer en association Loi 1901, la livraison se fait au lycée agricole de Château-Gontier. Le souhait est de passer de 20 à 50 paniers. Une partie de la livraison se fait sur le site de prod à Menil. Un panier découverte existe en plus de deux tailles de paniers (10 et 15 euros). L'objectif est d'étendre à d'autres producteurs.</text:p>
      <text:p text:style-name="P4"/>
      <text:p text:style-name="P4">La mauvaise herbe n'existe plus...</text:p>
      <text:p text:style-name="P4"/>
      <text:p text:style-name="P4">A l'AMAPotagère, une nouveauté : un contact avec Laétitia Millet qui s'installe en production et transformation de petits fruits. Elle viendra présenter ses produits au distri-goûter qui aura lieu à la rentrée. L'AMAP est attachée à aider à l'installation de nouveaux producteurs. Un nouveau flyer est en service,il a été réalisé par un infographiste afin d'assurer un nombre pllus important d'AMAPiens. Du coup le départ est en partie compensé contrairement aux autes années.</text:p>
      <text:p text:style-name="P4"/>
      <text:p text:style-name="P4">Aux Resses, le développement continue, c'est le bouche à oreille qui fonctionne bien. Le nombre d'AMAPiens (100ème en Février 2014, mais baisse ensuite et aujourd'hui 120). Al'aide d'une enquête, l'AMAP a constaté que les AMAPiens souhaitaient avoir du chèvre, des oeufs et des fruits. Aujourd'hui en plus des produits des Radis and Co, deux producteurs fournissent les fromages de chèvre, un des oeufs et une agricultrice est en train de s'installer pour fournir des petits fruits. Pour que les contrats petits fruits s'étalent sur l'année, les fruits frais sont relayés par les sirops et autres produits de transformation. L'organisation a été difficile mais c'est parti.</text:p>
      <text:p text:style-name="P4"/>
      <text:p text:style-name="P4">A Champgéneteux, l'AMAP est toujours petite et à du mal parfois à tout faire !!! Prochain projet : participer à la <text:s/>balade estivale des épouvantails à St Thomas de Courceriiers.</text:p>
      <text:p text:style-name="P4"/>
      <text:p text:style-name="P4">Séance levée à 23h15.</text:p>
      <text:p text:style-name="P1"/>
      <text:p text:style-name="P1">Catherine Vincelot.</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6-03T20:38:30.10</meta:creation-date>
    <dc:date>2015-06-06T09:59:15.34</dc:date>
    <meta:editing-duration>PT2H34M6S</meta:editing-duration>
    <meta:editing-cycles>7</meta:editing-cycles>
    <meta:generator>OpenOffice/4.1.1$Win32 OpenOffice.org_project/411m6$Build-9775</meta:generator>
    <dc:creator>Rémi Bougeant</dc:creator>
    <meta:document-statistic meta:table-count="1" meta:image-count="0" meta:object-count="0" meta:page-count="3" meta:paragraph-count="58" meta:word-count="1503" meta:character-count="9151"/>
  </office:meta>
</office:document-meta>
</file>