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C0000018465EAD333174966E6.png" manifest:media-type="image/png"/>
  <manifest:file-entry manifest:full-path="Pictures/100000000000019A000000B224B0518F6F0213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120ec" officeooo:paragraph-rsid="001120ec" style:font-size-asian="15.75pt" style:font-size-complex="18pt"/>
    </style:style>
    <style:style style:name="P2" style:family="paragraph" style:parent-style-name="Standard">
      <style:text-properties fo:font-size="18pt" officeooo:rsid="001120ec" officeooo:paragraph-rsid="001120ec" style:font-size-asian="15.75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64cm" svg:y="-1.66cm" svg:width="10.901cm" svg:height="10.266cm" draw:z-index="0"><draw:image xlink:href="Pictures/100000000000019C0000018465EAD333174966E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x="-1.134cm" svg:y="0.649cm" svg:width="10.848cm" svg:height="4.71cm" draw:z-index="1"><draw:image xlink:href="Pictures/100000000000019A000000B224B0518F6F0213A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1:02:47.609000000</meta:creation-date>
    <dc:date>2020-05-29T05:38:01.437000000</dc:date>
    <meta:editing-duration>PT2M</meta:editing-duration>
    <meta:editing-cycles>2</meta:editing-cycles>
    <meta:generator>LibreOffice/5.1.5.2$Windows_x86 LibreOffice_project/7a864d8825610a8c07cfc3bc01dd4fce6a9447e5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