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text-align="start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9" style:family="paragraph" style:parent-style-name="Standard">
      <style:paragraph-properties fo:text-align="start" style:justify-single-word="false"/>
      <style:text-properties fo:font-size="6pt" style:text-underline-style="none" style:font-size-asian="6pt" style:font-size-complex="6pt"/>
    </style:style>
    <style:style style:name="P10" style:family="paragraph" style:parent-style-name="Frame_20_contents">
      <style:paragraph-properties fo:text-align="center" style:justify-single-word="false"/>
      <style:text-properties fo:font-size="22pt" style:font-size-asian="22pt" style:font-size-complex="2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3d9c9"/>
    </style:style>
    <style:style style:name="T3" style:family="text">
      <style:text-properties officeooo:rsid="00045db0"/>
    </style:style>
    <style:style style:name="fr1" style:family="graphic" style:parent-style-name="Frame">
      <style:graphic-properties style:vertical-pos="top" style:vertical-rel="paragraph-content" style:horizontal-pos="center" style:horizontal-rel="paragraph" style:border-line-width="0.002cm 0.049cm 0.049cm" fo:padding="0.15cm" fo:border="2.86pt double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width="12.437cm" draw:z-index="0"><draw:text-box fo:min-height="1.508cm"><text:p text:style-name="P10">Le pluriel des adjectifs qualificatifs</text:p></draw:text-box></draw:frame></text:p>
      <text:p text:style-name="P1"/>
      <text:p text:style-name="P1"/>
      <text:p text:style-name="P1"/>
      <text:p text:style-name="P1"/>
      <text:p text:style-name="P2">Complète chaque phrase avec un des adjectifs qualificatifs suivants :</text:p>
      <text:p text:style-name="P7"/>
      <text:p text:style-name="P3">aquatiques – suivants – prochain – grandioses – moderne – tropical.</text:p>
      <text:p text:style-name="P3"/>
      <text:p text:style-name="P4">Nous recherchons des plantes .........................................................................................</text:p>
      <text:p text:style-name="P8"/>
      <text:p text:style-name="P4">Léo habite un immeuble .................................................................................................</text:p>
      <text:p text:style-name="P8"/>
      <text:p text:style-name="P4">La météo annonce un cyclone ........................................................................................</text:p>
      <text:p text:style-name="P8"/>
      <text:p text:style-name="P4">Nous découvrons dans ce film des paysages ..................................................................</text:p>
      <text:p text:style-name="P8"/>
      <text:p text:style-name="P4">Ce magazine paraîtra le mois ..........................................................................................</text:p>
      <text:p text:style-name="P8"/>
      <text:p text:style-name="P4">Tes cousins seront là les jours ........................................................................................</text:p>
      <text:p text:style-name="P4"/>
      <text:p text:style-name="P4"/>
      <text:p text:style-name="P2">Accorde les adjectifs qualificatifs entre parenthèses.</text:p>
      <text:p text:style-name="P7"/>
      <text:p text:style-name="P5">Les règles de ce jeu sont très (simple) ............................................................................</text:p>
      <text:p text:style-name="P7"/>
      <text:p text:style-name="P5">N'attends pas les (dernier) minutes ! ..............................................................................</text:p>
      <text:p text:style-name="P7"/>
      <text:p text:style-name="P5">Ces <text:span text:style-name="T2">sketchs</text:span> sont vraiment (distrayant) .........................................................................</text:p>
      <text:p text:style-name="P7"/>
      <text:p text:style-name="P5">Ce nouveau moteur est très (silencieux) .........................................................................</text:p>
      <text:p text:style-name="P7"/>
      <text:p text:style-name="P5">Il y a de moins en moins de peuples (nomade) ...............................................................</text:p>
      <text:p text:style-name="P7"/>
      <text:p text:style-name="P5">Alban achète deux (nouveau) CD. ..................................................................................</text:p>
      <text:p text:style-name="P5"/>
      <text:p text:style-name="P7"/>
      <text:p text:style-name="P2">Complète en accorde les adjectifs qualificatifs entre parenthèses.</text:p>
      <text:p text:style-name="P5"/>
      <text:p text:style-name="P5">Des saisons ............................................ et ...................................................................</text:p>
      <text:p text:style-name="P7"/>
      <text:p text:style-name="P5">des climats .............................................. et ..................................................................</text:p>
      <text:p text:style-name="P7"/>
      <text:p text:style-name="P5">(froid/humide)</text:p>
      <text:p text:style-name="P5"/>
      <text:p text:style-name="P5">des femmes ............................................... et .................................................................</text:p>
      <text:p text:style-name="P7"/>
      <text:p text:style-name="P5">des gens .....................................................et .................................................................</text:p>
      <text:p text:style-name="P7"/>
      <text:p text:style-name="P5">(bon/généreux)</text:p>
      <text:p text:style-name="P5"/>
      <text:p text:style-name="P5">des liquides .................................................. et ..............................................................</text:p>
      <text:p text:style-name="P7"/>
      <text:p text:style-name="P5">des eaux ........................................................ et .............................................................</text:p>
      <text:p text:style-name="P7"/>
      <text:p text:style-name="P5">(pur/transparent)</text:p>
      <text:p text:style-name="P5"><text:soft-page-break/>des murs ........................................................ et .............................................................</text:p>
      <text:p text:style-name="P7"/>
      <text:p text:style-name="P5">des murailles .................................................. et ............................................................</text:p>
      <text:p text:style-name="P7"/>
      <text:p text:style-name="P5">(long/haut)</text:p>
      <text:p text:style-name="P5"/>
      <text:p text:style-name="P5">des résultats ...................................................... et ..........................................................</text:p>
      <text:p text:style-name="P7"/>
      <text:p text:style-name="P5">des questions ..................................................... et .........................................................</text:p>
      <text:p text:style-name="P7"/>
      <text:p text:style-name="P5">(divers/varié)</text:p>
      <text:p text:style-name="P5"/>
      <text:p text:style-name="P5"/>
      <text:p text:style-name="P2"><text:span text:style-name="T3">Écris</text:span> les groupes nominaux au pluriel.</text:p>
      <text:p text:style-name="P7"/>
      <text:p text:style-name="P7"/>
      <text:p text:style-name="P5">une fête annuelle ...................................................................................</text:p>
      <text:p text:style-name="P7"/>
      <text:p text:style-name="P5">un paysage industriel .............................................................................</text:p>
      <text:p text:style-name="P7"/>
      <text:p text:style-name="P5">un jeu dangereux ...................................................................................</text:p>
      <text:p text:style-name="P7"/>
      <text:p text:style-name="P5">un menu oriental ....................................................................................</text:p>
      <text:p text:style-name="P7"/>
      <text:p text:style-name="P5">un trait vertical .......................................................................................</text:p>
      <text:p text:style-name="P7"/>
      <text:p text:style-name="P5">un repas familial <text:s/>....................................................................................</text:p>
      <text:p text:style-name="P7"/>
      <text:p text:style-name="P5">un lac artificiel ........................................................................................</text:p>
      <text:p text:style-name="P7"/>
      <text:p text:style-name="P5">une règle métallique ................................................................................</text:p>
      <text:p text:style-name="P5"/>
      <text:p text:style-name="P5"/>
      <text:p text:style-name="P5"><text:span text:style-name="T1">Recopie les textes en accordant les adjectifs qualificatifs entre parenthèses</text:span>.</text:p>
      <text:p text:style-name="P5"/>
      <text:p text:style-name="P5">Les deux (joli) chanteuses (breton) sont accompagnées par des mucisiens (espagnol).</text:p>
      <text:p text:style-name="P7"/>
      <text:p text:style-name="P5">.........................................................................................................................................</text:p>
      <text:p text:style-name="P7"/>
      <text:p text:style-name="P5">Les (premier) chansons, (vif) et (entraînant), déchaînent les bravos du public. La suite</text:p>
      <text:p text:style-name="P7"/>
      <text:p text:style-name="P5">.........................................................................................................................................</text:p>
      <text:p text:style-name="P7"/>
      <text:p text:style-name="P5">du concert est plus (mélodieux), avec des airs empruntés aux musiques (traditionnel).</text:p>
      <text:p text:style-name="P7"/>
      <text:p text:style-name="P5">.........................................................................................................................................</text:p>
      <text:p text:style-name="P5"/>
      <text:p text:style-name="P5"/>
      <text:p text:style-name="P5">Aux abords du canal, les feuilles (jaune) des (grand) <text:span text:style-name="T3">marronniers</text:span> bruissaient dans </text:p>
      <text:p text:style-name="P7"/>
      <text:p text:style-name="P5">.........................................................................................................................................</text:p>
      <text:p text:style-name="P7"/>
      <text:p text:style-name="P5">l'éclat du soleil comme des journaux qu'on enflamme. (Tombé) dans l'eau (dormant), </text:p>
      <text:p text:style-name="P7"/>
      <text:p text:style-name="P5">.........................................................................................................................................</text:p>
      <text:p text:style-name="P7"/>
      <text:p text:style-name="P7"/>
      <text:p text:style-name="P7"/>
      <text:p text:style-name="P5"><text:soft-page-break/>d'autres feuilles (imbibé) de noir flottaient sur le reflet <text:span text:style-name="T3">d’Elena.</text:span> Une barge était </text:p>
      <text:p text:style-name="P7"/>
      <text:p text:style-name="P5">.........................................................................................................................................</text:p>
      <text:p text:style-name="P7"/>
      <text:p text:style-name="P5">amarrée le long du chemin de halage. C'était une embarcation assez (long), (bas) sur</text:p>
      <text:p text:style-name="P7"/>
      <text:p text:style-name="P5">.........................................................................................................................................</text:p>
      <text:p text:style-name="P7"/>
      <text:p text:style-name="P5">l'eau et très (coloré), avec une coque (noir), des listeaux (vert), des plats-bords </text:p>
      <text:p text:style-name="P7"/>
      <text:p text:style-name="P5">.........................................................................................................................................</text:p>
      <text:p text:style-name="P7"/>
      <text:p text:style-name="P5">(rouge). La cabine avait des panneaux (orné) de roses (peint) à la main, des </text:p>
      <text:p text:style-name="P7"/>
      <text:p text:style-name="P5">.........................................................................................................................................</text:p>
      <text:p text:style-name="P7"/>
      <text:p text:style-name="P5">groupes de quatre roses (disposé) en losange.</text:p>
      <text:p text:style-name="P7"/>
      <text:p text:style-name="P5">.........................................................................................................................................</text:p>
      <text:p text:style-name="P5"/>
      <text:p text:style-name="P5"/>
      <text:p text:style-name="P2">Accorde les adjectifs qualificatifs entre parenthèses.</text:p>
      <text:p text:style-name="P2"/>
      <text:p text:style-name="P6">Nous empruntons des routes (départemental) ................................................................</text:p>
      <text:p text:style-name="P9"/>
      <text:p text:style-name="P6">Attention, tu as des gestes (brutal) .................................................................................</text:p>
      <text:p text:style-name="P9"/>
      <text:p text:style-name="P6">Ma tante a acheté à cet artistes deux dessins (original) ..................................................</text:p>
      <text:p text:style-name="P9"/>
      <text:p text:style-name="P6">Voilà des réussites (exceptionnel) ! ................................................................................</text:p>
      <text:p text:style-name="P9"/>
      <text:p text:style-name="P6">Je ne me lancerai pas dans des poursuites (infernal) ......................................................</text:p>
      <text:p text:style-name="P9"/>
      <text:p text:style-name="P6">Nous avons visité des châteaux (médiéval) ....................................................................</text:p>
      <text:p text:style-name="P6"/>
      <text:p text:style-name="P6"/>
      <text:p text:style-name="P2">Complète en accordant les adjectifs (ou les participes passés) entre parenthèses.</text:p>
      <text:p text:style-name="P2"/>
      <text:p text:style-name="P6">une émission et un journal (<text:span text:style-name="T3">quotidien</text:span>) ..........................................................................</text:p>
      <text:p text:style-name="P9"/>
      <text:p text:style-name="P6">les joues et la bouche (rougi) ..........................................................................................</text:p>
      <text:p text:style-name="P9"/>
      <text:p text:style-name="P6">les mains et les jambes (noirci) ......................................................................................</text:p>
      <text:p text:style-name="P9"/>
      <text:p text:style-name="P6">une tasse et un verre (plein) ............................................................................................</text:p>
      <text:p text:style-name="P9"/>
      <text:p text:style-name="P6">une revue et un livre (instructif) .....................................................................................</text:p>
      <text:p text:style-name="P9"/>
      <text:p text:style-name="P6">un conte et un roman (intéressant) ..................................................................................</text:p>
      <text:p text:style-name="P9"/>
      <text:p text:style-name="P6">une robe et une veste (usé) .............................................................................................</text:p>
      <text:p text:style-name="P9"/>
      <text:p text:style-name="P6">une femme et une fille (joyeux) 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François-Marie Prado</meta:initial-creator>
    <meta:creation-date>2010-02-18T14:42:02</meta:creation-date>
    <dc:creator>Marielle </dc:creator>
    <dc:date>2019-06-05T19:39:53.083000000</dc:date>
    <meta:printed-by>François-Marie Prado</meta:printed-by>
    <meta:print-date>2010-02-24T17:34:04</meta:print-date>
    <dc:language>fr-FR</dc:language>
    <meta:editing-cycles>14</meta:editing-cycles>
    <meta:editing-duration>PT52M37S</meta:editing-duration>
    <meta:document-statistic meta:table-count="0" meta:image-count="0" meta:object-count="0" meta:page-count="3" meta:paragraph-count="78" meta:word-count="471" meta:character-count="7882" meta:non-whitespace-character-count="7478"/>
    <meta:user-defined meta:name="Info 1"/>
    <meta:user-defined meta:name="Info 2"/>
    <meta:user-defined meta:name="Info 3"/>
    <meta:user-defined meta:name="Info 4"/>
  </office:meta>
</office:document-meta>
</file>