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style:font-name="Arial" fo:font-size="14pt" officeooo:paragraph-rsid="001556f5" style:font-size-asian="14pt" style:font-size-complex="14pt"/>
    </style:style>
    <style:style style:name="P2" style:family="paragraph" style:parent-style-name="Standard">
      <style:paragraph-properties fo:line-height="200%" fo:text-align="start" style:justify-single-word="false"/>
      <style:text-properties style:font-name="Arial" fo:font-size="14pt" officeooo:paragraph-rsid="001556f5" style:font-size-asian="14pt" style:font-size-complex="14pt"/>
    </style:style>
    <style:style style:name="P3" style:family="paragraph" style:parent-style-name="Standard">
      <style:paragraph-properties fo:line-height="150%"/>
      <style:text-properties style:font-name="Arial" fo:font-size="14pt" officeooo:paragraph-rsid="0016b6ec" style:font-size-asian="14pt" style:font-size-complex="14pt"/>
    </style:style>
    <style:style style:name="P4" style:family="paragraph" style:parent-style-name="Standard">
      <style:paragraph-properties fo:line-height="150%" fo:text-align="start" style:justify-single-word="false"/>
      <style:text-properties style:font-name="Arial" fo:font-size="14pt" officeooo:paragraph-rsid="0016b6ec" style:font-size-asian="14pt" style:font-size-complex="14pt"/>
    </style:style>
    <style:style style:name="P5" style:family="paragraph" style:parent-style-name="Standard">
      <style:paragraph-properties fo:line-height="150%" fo:text-align="center" style:justify-single-word="false"/>
      <style:text-properties style:font-name="Arial" fo:font-size="14pt" officeooo:rsid="00670390" officeooo:paragraph-rsid="0016b6ec" style:font-size-asian="14pt" style:font-size-complex="14pt"/>
    </style:style>
    <style:style style:name="P6" style:family="paragraph" style:parent-style-name="Standard">
      <style:paragraph-properties fo:line-height="150%" fo:text-align="start" style:justify-single-word="false"/>
      <style:text-properties style:font-name="Arial" fo:font-size="14pt" officeooo:rsid="0018241a" officeooo:paragraph-rsid="0016b6ec" style:font-size-asian="14pt" style:font-size-complex="14pt"/>
    </style:style>
    <style:style style:name="P7" style:family="paragraph" style:parent-style-name="Standard">
      <style:paragraph-properties fo:line-height="200%" fo:text-align="center" style:justify-single-word="false"/>
      <style:text-properties style:font-name="Arial" officeooo:rsid="00670390" officeooo:paragraph-rsid="001556f5"/>
    </style:style>
    <style:style style:name="P8" style:family="paragraph" style:parent-style-name="Table_20_Contents">
      <style:paragraph-properties fo:line-height="200%" fo:text-align="center" style:justify-single-word="false"/>
      <style:text-properties style:font-name="Arial" fo:font-size="14pt" officeooo:rsid="0066d0c3" officeooo:paragraph-rsid="001556f5" style:font-size-asian="14pt" style:font-size-complex="14pt"/>
    </style:style>
    <style:style style:name="P9" style:family="paragraph" style:parent-style-name="Table_20_Contents">
      <style:paragraph-properties fo:line-height="150%" fo:text-align="center" style:justify-single-word="false"/>
      <style:text-properties style:font-name="Arial" fo:font-size="14pt" officeooo:rsid="006898ce" officeooo:paragraph-rsid="0016b6ec" style:font-size-asian="14pt" style:font-size-complex="14pt"/>
    </style:style>
    <style:style style:name="P10" style:family="paragraph" style:parent-style-name="Table_20_Contents">
      <style:paragraph-properties fo:line-height="150%" fo:text-align="center" style:justify-single-word="false" fo:break-before="page"/>
      <style:text-properties style:font-name="Arial" fo:font-size="14pt" officeooo:rsid="00670390" officeooo:paragraph-rsid="0016b6ec" style:font-size-asian="14pt" style:font-size-complex="14pt"/>
    </style:style>
    <style:style style:name="P11" style:family="paragraph" style:parent-style-name="Table_20_Contents">
      <style:paragraph-properties fo:line-height="150%" fo:text-align="start" style:justify-single-word="false"/>
      <style:text-properties fo:color="#000000" style:font-name="Arial" fo:font-size="14pt" officeooo:rsid="006db315" officeooo:paragraph-rsid="0016ff19" style:font-size-asian="14pt" style:font-size-complex="14pt"/>
    </style:style>
    <style:style style:name="P12" style:family="paragraph" style:parent-style-name="Table_20_Contents">
      <style:paragraph-properties fo:line-height="150%" fo:text-align="start" style:justify-single-word="false"/>
      <style:text-properties fo:color="#000000" style:font-name="Arial" fo:font-size="14pt" officeooo:rsid="006db315" officeooo:paragraph-rsid="0017a1cc" style:font-size-asian="14pt" style:font-size-complex="14pt"/>
    </style:style>
    <style:style style:name="P13" style:family="paragraph" style:parent-style-name="Table_20_Contents">
      <style:paragraph-properties fo:line-height="150%" fo:text-align="center" style:justify-single-word="false"/>
      <style:text-properties fo:color="#000000" style:font-name="Arial" fo:font-size="14pt" officeooo:rsid="006db315" officeooo:paragraph-rsid="0016ff19" style:font-size-asian="14pt" style:font-size-complex="14pt"/>
    </style:style>
    <style:style style:name="P14" style:family="paragraph" style:parent-style-name="Table_20_Contents">
      <style:paragraph-properties fo:line-height="150%" fo:text-align="center" style:justify-single-word="false" fo:break-before="page"/>
      <style:text-properties style:font-name="Arial" fo:font-size="14pt" officeooo:rsid="006898ce" officeooo:paragraph-rsid="0016ff19" style:font-size-asian="14pt" style:font-size-complex="14pt"/>
    </style:style>
    <style:style style:name="P15" style:family="paragraph" style:parent-style-name="Standard">
      <style:paragraph-properties fo:line-height="150%" fo:text-align="start" style:justify-single-word="false"/>
      <style:text-properties style:font-name="Arial" fo:font-size="14pt" officeooo:paragraph-rsid="0016b6ec" style:font-size-asian="14pt" style:font-size-complex="14pt"/>
    </style:style>
    <style:style style:name="P16" style:family="paragraph" style:parent-style-name="Standard">
      <style:paragraph-properties fo:line-height="150%" fo:text-align="start" style:justify-single-word="false"/>
      <style:text-properties fo:color="#00ae00" style:font-name="Arial" fo:font-size="14pt" officeooo:rsid="0020b1eb" officeooo:paragraph-rsid="0016ff19" style:font-size-asian="14pt" style:font-size-complex="14pt"/>
    </style:style>
    <style:style style:name="P17" style:family="paragraph" style:parent-style-name="Standard">
      <style:paragraph-properties fo:line-height="150%" fo:text-align="start" style:justify-single-word="false"/>
      <style:text-properties fo:color="#ff0000" style:font-name="Arial" fo:font-size="14pt" officeooo:rsid="001e4f5d" officeooo:paragraph-rsid="0016ff19" style:font-size-asian="14pt" style:font-size-complex="14pt"/>
    </style:style>
    <style:style style:name="P18" style:family="paragraph" style:parent-style-name="Standard">
      <style:paragraph-properties fo:line-height="150%" fo:text-align="start" style:justify-single-word="false"/>
      <style:text-properties fo:color="#0000ff" style:font-name="Arial" fo:font-size="14pt" officeooo:rsid="0020b1eb" officeooo:paragraph-rsid="0016ff19" fo:background-color="transparent" style:font-size-asian="14pt" style:font-size-complex="14pt"/>
    </style:style>
    <style:style style:name="P19" style:family="paragraph" style:parent-style-name="Standard">
      <style:paragraph-properties fo:line-height="150%" fo:text-align="start" style:justify-single-word="false"/>
      <style:text-properties style:font-name="Arial" fo:font-size="14pt" officeooo:paragraph-rsid="0016ff19" style:font-size-asian="14pt" style:font-size-complex="14pt"/>
    </style:style>
    <style:style style:name="P20" style:family="paragraph" style:parent-style-name="Standard">
      <style:paragraph-properties fo:line-height="150%" fo:text-align="start" style:justify-single-word="false"/>
      <style:text-properties style:font-name="Arial" fo:font-size="14pt" officeooo:paragraph-rsid="0017a1cc" style:font-size-asian="14pt" style:font-size-complex="14pt"/>
    </style:style>
    <style:style style:name="P21" style:family="paragraph" style:parent-style-name="Standard">
      <style:paragraph-properties fo:line-height="150%" fo:text-align="start" style:justify-single-word="false"/>
      <style:text-properties style:font-name="Arial" fo:font-size="14pt" officeooo:rsid="001e4f5d" officeooo:paragraph-rsid="0016ff19" style:font-size-asian="14pt" style:font-size-complex="14pt"/>
    </style:style>
    <style:style style:name="P22" style:family="paragraph" style:parent-style-name="Standard">
      <style:paragraph-properties fo:line-height="150%" fo:text-align="center" style:justify-single-word="false"/>
      <style:text-properties style:font-name="Arial" fo:font-size="14pt" officeooo:rsid="001e4f5d" officeooo:paragraph-rsid="0016ff19" style:font-size-asian="14pt" style:font-size-complex="14pt"/>
    </style:style>
    <style:style style:name="P23" style:family="paragraph" style:parent-style-name="Standard">
      <style:paragraph-properties fo:line-height="150%" fo:text-align="start" style:justify-single-word="false"/>
      <style:text-properties style:font-name="Arial" fo:font-size="14pt" officeooo:rsid="0020b1eb" officeooo:paragraph-rsid="0016ff19" style:font-size-asian="14pt" style:font-size-complex="14pt"/>
    </style:style>
    <style:style style:name="P24" style:family="paragraph" style:parent-style-name="Standard">
      <style:paragraph-properties fo:line-height="150%" fo:text-align="center" style:justify-single-word="false"/>
      <style:text-properties style:font-name="Arial" fo:font-size="14pt" officeooo:rsid="0020b1eb" officeooo:paragraph-rsid="0016ff19" style:font-size-asian="14pt" style:font-size-complex="14pt"/>
    </style:style>
    <style:style style:name="T1" style:family="text">
      <style:text-properties officeooo:rsid="000caccb"/>
    </style:style>
    <style:style style:name="T2" style:family="text">
      <style:text-properties officeooo:rsid="001556f5"/>
    </style:style>
    <style:style style:name="T3" style:family="text">
      <style:text-properties fo:font-size="14pt" style:font-size-asian="14pt"/>
    </style:style>
    <style:style style:name="T4" style:family="text">
      <style:text-properties fo:font-size="14pt" officeooo:rsid="00129870" style:font-size-asian="14pt"/>
    </style:style>
    <style:style style:name="T5" style:family="text">
      <style:text-properties officeooo:rsid="00129870"/>
    </style:style>
    <style:style style:name="T6" style:family="text">
      <style:text-properties officeooo:rsid="00160e8c"/>
    </style:style>
    <style:style style:name="T7" style:family="text">
      <style:text-properties officeooo:rsid="0016b6ec"/>
    </style:style>
    <style:style style:name="T8" style:family="text">
      <style:text-properties officeooo:rsid="0018241a"/>
    </style:style>
    <style:style style:name="T9" style:family="text">
      <style:text-properties officeooo:rsid="00194742"/>
    </style:style>
    <style:style style:name="T10" style:family="text">
      <style:text-properties officeooo:rsid="0016b95f"/>
    </style:style>
    <style:style style:name="T11" style:family="text">
      <style:text-properties officeooo:rsid="001c200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c200e"/>
    </style:style>
    <style:style style:name="T14" style:family="text">
      <style:text-properties style:text-underline-style="solid" style:text-underline-width="auto" style:text-underline-color="font-color" officeooo:rsid="001f5f28"/>
    </style:style>
    <style:style style:name="T15" style:family="text">
      <style:text-properties style:text-underline-style="solid" style:text-underline-width="auto" style:text-underline-color="font-color" fo:font-weight="normal" officeooo:rsid="001f5f28" style:font-weight-asian="normal" style:font-weight-complex="normal"/>
    </style:style>
    <style:style style:name="T16" style:family="text">
      <style:text-properties style:text-underline-style="solid" style:text-underline-width="auto" style:text-underline-color="font-color" officeooo:rsid="002222f6"/>
    </style:style>
    <style:style style:name="T17" style:family="text">
      <style:text-properties style:text-underline-style="solid" style:text-underline-width="auto" style:text-underline-color="font-color" officeooo:rsid="0023693a"/>
    </style:style>
    <style:style style:name="T18" style:family="text">
      <style:text-properties style:text-underline-style="solid" style:text-underline-width="auto" style:text-underline-color="font-color" officeooo:rsid="002625d1"/>
    </style:style>
    <style:style style:name="T19" style:family="text">
      <style:text-properties fo:color="#ff0000"/>
    </style:style>
    <style:style style:name="T20" style:family="text">
      <style:text-properties fo:color="#ff0000" officeooo:rsid="001c200e"/>
    </style:style>
    <style:style style:name="T21" style:family="text">
      <style:text-properties fo:color="#ff0000" officeooo:rsid="001f5f28"/>
    </style:style>
    <style:style style:name="T22" style:family="text">
      <style:text-properties fo:color="#ff0000" officeooo:rsid="002222f6"/>
    </style:style>
    <style:style style:name="T23" style:family="text">
      <style:text-properties fo:color="#ff0000" officeooo:rsid="0023693a"/>
    </style:style>
    <style:style style:name="T24" style:family="text">
      <style:text-properties fo:color="#ff0000" officeooo:rsid="006aedd5"/>
    </style:style>
    <style:style style:name="T25" style:family="text">
      <style:text-properties fo:color="#ff0000" officeooo:rsid="002625d1"/>
    </style:style>
    <style:style style:name="T26" style:family="text">
      <style:text-properties fo:color="#ff0000" officeooo:rsid="0075ba2b"/>
    </style:style>
    <style:style style:name="T27" style:family="text">
      <style:text-properties fo:color="#ff0000" officeooo:rsid="001f97b5"/>
    </style:style>
    <style:style style:name="T28" style:family="text">
      <style:text-properties fo:color="#ff0000" officeooo:rsid="0020b1eb"/>
    </style:style>
    <style:style style:name="T29" style:family="text">
      <style:text-properties officeooo:rsid="001f5f28"/>
    </style:style>
    <style:style style:name="T30" style:family="text">
      <style:text-properties officeooo:rsid="0069ed65"/>
    </style:style>
    <style:style style:name="T31" style:family="text">
      <style:text-properties officeooo:rsid="002222f6"/>
    </style:style>
    <style:style style:name="T32" style:family="text">
      <style:text-properties style:text-underline-style="none"/>
    </style:style>
    <style:style style:name="T33" style:family="text">
      <style:text-properties officeooo:rsid="0020b1eb"/>
    </style:style>
    <style:style style:name="T34" style:family="text">
      <style:text-properties officeooo:rsid="0023693a"/>
    </style:style>
    <style:style style:name="T35" style:family="text">
      <style:text-properties officeooo:rsid="006aedd5"/>
    </style:style>
    <style:style style:name="T36" style:family="text">
      <style:text-properties style:text-underline-style="solid" style:text-underline-width="auto" style:text-underline-color="#00ae00"/>
    </style:style>
    <style:style style:name="T37" style:family="text">
      <style:text-properties style:text-underline-style="solid" style:text-underline-width="auto" style:text-underline-color="#00ae00" officeooo:rsid="002625d1"/>
    </style:style>
    <style:style style:name="T38" style:family="text">
      <style:text-properties officeooo:rsid="002625d1"/>
    </style:style>
    <style:style style:name="T39" style:family="text">
      <style:text-properties fo:color="#0000ff"/>
    </style:style>
    <style:style style:name="T40" style:family="text">
      <style:text-properties fo:color="#0000ff" officeooo:rsid="002625d1"/>
    </style:style>
    <style:style style:name="T41" style:family="text">
      <style:text-properties officeooo:rsid="0075ba2b"/>
    </style:style>
    <style:style style:name="T42" style:family="text">
      <style:text-properties officeooo:rsid="0016ff19"/>
    </style:style>
    <style:style style:name="T43" style:family="text">
      <style:text-properties fo:color="#00ae00"/>
    </style:style>
    <style:style style:name="T44" style:family="text">
      <style:text-properties officeooo:rsid="0017a1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 <text:s/>préhistorique</text:p>
      <text:p text:style-name="P1"><text:span text:style-name="T1">Les homme……... préhistorique………. …………... ……………….. Ils se déplac………... souvent pour ……………. le gibier. </text:span>Parfois, ils s'install……….. dans de grand………... grott……... et en décor………. les parois. On parle donc d'………... pariétal. Les artist………. <text:span text:style-name="T2">d</text:span>essin………. et peign……... surtout des animaux. ………. peut voir des ……………..., <text:span text:style-name="T1">des chevaux, des rhinocéros…</text:span></text:p>
      <text:p text:style-name="P1"/>
      <text:p text:style-name="P7"><text:span text:style-name="T4">L’</text:span><text:span text:style-name="T3">époque gallo-romaine</text:span></text:p>
      <text:p text:style-name="P2"><text:span text:style-name="T5">Les romain……... …………. de grand………. bâtisseur………….. Leurs villes comport……….. de nombreux monument……….. . ………..</text:span> trouv………. dans les vill………... romaine……….. des templ……….., des théâtr……….., des cirqu……….., des therm……….. décoré……….. ainsi que de nombreuses villa……….. splendidement aménagées où vivent les rich……….. romain………... Dans ces villas, ……….. peut admirer les sol……….. ornés de mosaïque……….. ……….. les mur……….. recouvert……….. <text:span text:style-name="T5">de fresques peint…………</text:span></text:p>
      <text:p text:style-name="P2"/>
      <text:p text:style-name="P2"/>
      <text:p text:style-name="P10">Protéger la planète</text:p>
      <text:p text:style-name="P3"><text:span text:style-name="T6">La France …….. les habitan…... ……. …….. communauté européenne produis……... beaucoup de ……………...…... </text:span>polluant…... Un habitant français produit plus de ……... cent….. kilogramme…... de ……………..…... …………... ann….... Les ………………….….. en plastique……. <text:span text:style-name="T7">p</text:span>ollu……... la …………... …………... entraîn…….. la …………... de million……... d'oiseau……..</text:p>
      <text:p text:style-name="P4">C'est pourquoi, il ………….. important de .……………<text:span text:style-name="T7">...</text:span> correctement ……….. déchet……. ……….. …... permettre le <text:span text:style-name="T6">recyclage des matière…... polluant……..</text:span></text:p>
      <text:p text:style-name="P4"/>
      <text:p text:style-name="P5">Le cycle de l’eau</text:p>
      <text:p text:style-name="P6">L'eau s'évapor…………. de tout………. les étendu…….. d'eau, depuis la simple flaque………. jusqu'aux océan…………....</text:p>
      <text:p text:style-name="P4">Lorsque la quantité de …………….. d'eau …………. l'atmosphère devient suffisamment grand………….., ………….. se condens…….…<text:span text:style-name="T7">...</text:span> …………….. …………….. les …………….... Les …………….. précipit…….……<text:span text:style-name="T7">..</text:span> ensuite ………... il ………..., il ……………. ou il grêle. L'....…………<text:span text:style-name="T7">.</text:span> ainsi libérée retourn………….. au ..………<text:span text:style-name="T7">...</text:span> où elle ………... absorb…………. par la végétation ……….. <text:span text:style-name="T8">ruisselle vers les rivière……….. et les fleuve……….…</text:span></text:p>
      <text:p text:style-name="P4"/>
      <text:p text:style-name="P9"><text:span text:style-name="T10">.........……………...</text:span> orthographique</text:p>
      <text:p text:style-name="P4"><text:span text:style-name="T9">…..…. soumets ….…….. dossier de candidature ………. l'université ..... mon …….….... Je lui remets la lettre……... </text:span>de motivation que j'……... écrit……..<text:span text:style-name="T7">..</text:span> au directeur. Mon père me promet de me …….……<text:span text:style-name="T7">...</text:span> son …………. dès que possible. Il se permet de ………...<text:span text:style-name="T7">....</text:span> quelque…... faut<text:span text:style-name="T7">e</text:span>…... ……….. il hésit…... sur l'orthographe de plusieur…….. ………... Je me rabats …………….. sur mon dictionnaire, qui me donnera la ……………..……….. …………. coup <text:span text:style-name="T9">sûr!</text:span></text:p>
      <text:p text:style-name="P4"/>
      <text:p text:style-name="P4"/>
      <text:p text:style-name="P14">Le vagabond</text:p>
      <text:p text:style-name="P19"><text:span text:style-name="T11">Le </text:span><text:span text:style-name="T13">vagabond</text:span><text:span text:style-name="T11"> court et halèt...........</text:span><text:span text:style-name="T20">*</text:span><text:span text:style-name="T11">. Au </text:span><text:span text:style-name="T13">…................</text:span><text:span text:style-name="T11">, il furèt..........</text:span><text:span text:style-name="T20">*</text:span><text:span text:style-name="T11"> aux …............... des maisons mais </text:span><text:span text:style-name="T13">ensuite</text:span><text:span text:style-name="T11"> il </text:span>harcèl..........<text:span text:style-name="T19">*</text:span> les <text:span text:style-name="T12">habitants</text:span> et appell...........<text:span text:style-name="T19">*</text:span> de toutes ses <text:span text:style-name="T12">….............</text:span> : "Ouvr.........<text:span text:style-name="T19">*</text:span>-moi, je gèl........<text:span text:style-name="T19">*</text:span>!" Mais les <text:span text:style-name="T12">villageois</text:span> le rejett.........<text:span text:style-name="T19">*</text:span>. La pluie commenc........<text:span text:style-name="T19">*</text:span> alors à tomber. Ses <text:span text:style-name="T12">cheveux</text:span> ruissell..........<text:span text:style-name="T19">*</text:span>. Alors, il <text:span text:style-name="T11">projett..........</text:span><text:span text:style-name="T20">*</text:span><text:span text:style-name="T11"> de …......... …............... une </text:span><text:span text:style-name="T13">grange</text:span><text:span text:style-name="T11"> </text:span><text:span text:style-name="T13">abandonnée</text:span><text:span text:style-name="T11"> …...... sous un </text:span><text:span text:style-name="T13">….........</text:span><text:span text:style-name="T11">.</text:span></text:p>
      <text:p text:style-name="P19"/>
      <text:p text:style-name="P21">Mots à connaître : ….... /<text:span text:style-name="T42">7</text:span></text:p>
      <text:p text:style-name="P21"><text:span text:style-name="T19">Accorder le verbe avec son sujet : …... /10</text:span></text:p>
      <text:p text:style-name="P21"><text:span text:style-name="T19"/></text:p>
      <text:p text:style-name="P22"><text:span text:style-name="T30">Le peuple gaulois</text:span></text:p>
      <text:p text:style-name="P19"><text:span text:style-name="T29">Les </text:span><text:span text:style-name="T14">Gaulois</text:span><text:span text:style-name="T29"> sont de …............ </text:span><text:span text:style-name="T15">paysan</text:span><text:span text:style-name="T14">s</text:span><text:span text:style-name="T29"> qui cueill.........</text:span><text:span text:style-name="T21">* </text:span><text:span text:style-name="T29">des </text:span><text:span text:style-name="T14">céréales</text:span><text:span text:style-name="T29">, des </text:span><text:span text:style-name="T14">….............</text:span><text:span text:style-name="T29">. …......... les </text:span><text:span text:style-name="T12">feuilles</text:span> des <text:span text:style-name="T12">plantes</text:span>, ils fabriqu........<text:span text:style-name="T19">* </text:span>des <text:span text:style-name="T12">…..........</text:span>. Ils sont aussi d'<text:span text:style-name="T12">habiles</text:span> <text:span text:style-name="T12">…..................</text:span> et construi<text:span text:style-name="T30">s.........</text:span><text:span text:style-name="T19">*</text:span> des <text:span text:style-name="T12">tonneaux</text:span>, des <text:span text:style-name="T12">…..............</text:span>, réalis.........<text:span text:style-name="T19">*</text:span> des …................... et <text:span text:style-name="T12">travaill..........</text:span><text:span text:style-name="T19">*</text:span> le …........... Les <text:span text:style-name="T29">Gaulois édifi.........</text:span><text:span text:style-name="T21">*</text:span><text:span text:style-name="T29"> des </text:span><text:span text:style-name="T14">oppidums</text:span><text:span text:style-name="T29"> qui seront des ….............. </text:span><text:span text:style-name="T14">fortifiées</text:span><text:span text:style-name="T29">.</text:span></text:p>
      <text:p text:style-name="P19"/>
      <text:p text:style-name="P21">Mots à connaître : ….... /<text:span text:style-name="T42">9</text:span></text:p>
      <text:p text:style-name="P21"><text:span text:style-name="T19">Accorder le verbe avec son sujet : …... /</text:span><text:span text:style-name="T27">6</text:span></text:p>
      <text:p text:style-name="P21"><text:span text:style-name="T27"/></text:p>
      <text:p text:style-name="P21"><text:span text:style-name="T27"/></text:p>
      <text:p text:style-name="P21"><text:span text:style-name="T27"/></text:p>
      <text:p text:style-name="P22"><text:span text:style-name="T30">Fruit ou légume ?</text:span></text:p>
      <text:p text:style-name="P19"><text:span text:style-name="T31">Plus de </text:span><text:span text:style-name="T16">quatre-vingts</text:span><text:span text:style-name="T31"> ….............. de …..................... …...............</text:span><text:span text:style-name="T22">*</text:span><text:span text:style-name="T31"> cultivées dans le ….................... Elles comprenn.............</text:span><text:span text:style-name="T22">*</text:span><text:span text:style-name="T31"> </text:span>des <text:span text:style-name="T12">….................</text:span>, comme la <text:span text:style-name="T12">carotte</text:span>, des <text:span text:style-name="T12">…...............</text:span>, comme l’<text:span text:style-name="T12">oignon</text:span> et des <text:span text:style-name="T12">tubercules</text:span> …................. la <text:span text:style-name="T12">pomme de terre</text:span>. Nous mang.............<text:span text:style-name="T19">*</text:span> les <text:span text:style-name="T32">…................</text:span> ou les feuilles des <text:span text:style-name="T12">épinards</text:span>, des <text:span text:style-name="T12">choux</text:span> ou des <text:span text:style-name="T12">laitues</text:span>. Les …............., <text:span text:style-name="T12">haricots</text:span> et <text:span text:style-name="T12">…...........</text:span> de <text:span text:style-name="T12">maïs</text:span> sont des <text:span text:style-name="T12">graines</text:span>, les <text:span text:style-name="T12">choux- fleurs</text:span> et <text:span text:style-name="T12">brocolis</text:span> des …..............<text:span text:style-name="T31"> non mûres. Les …............... et les </text:span><text:span text:style-name="T16">concombres</text:span><text:span text:style-name="T31">, eux, sont des ….................. et non des légumes.</text:span></text:p>
      <text:p text:style-name="P19"/>
      <text:p text:style-name="P21">Mots à connaître : ….... /1<text:span text:style-name="T42">2</text:span></text:p>
      <text:p text:style-name="P21"><text:span text:style-name="T19">Accorder le verbe avec son sujet : …... /</text:span><text:span text:style-name="T28">3</text:span></text:p>
      <text:p text:style-name="P21"><text:span text:style-name="T28"/></text:p>
      <text:p text:style-name="P22"><text:soft-page-break/><text:span text:style-name="T35">Morceau de musique</text:span></text:p>
      <text:p text:style-name="P19"><text:span text:style-name="T34">Il trac............</text:span><text:span text:style-name="T23">*</text:span><text:span text:style-name="T34"> la </text:span><text:span text:style-name="T17">…............................</text:span><text:span text:style-name="T34"> et plac..............</text:span><text:span text:style-name="T23">*</text:span><text:span text:style-name="T34"> les …............... sur la </text:span><text:span text:style-name="T17">portée</text:span><text:span text:style-name="T34">. Il compos..........</text:span><text:span text:style-name="T23">*</text:span><text:span text:style-name="T34"> une </text:span><text:span text:style-name="T17">chanson</text:span><text:span text:style-name="T34"> sur l'</text:span><text:span text:style-name="T17">................</text:span><text:span text:style-name="T34"> et </text:span>la <text:span text:style-name="T12">générosité</text:span>. Il commen<text:span text:style-name="T35">c.........</text:span><text:span text:style-name="T24">*</text:span> <text:span text:style-name="T36">….........</text:span> …................ sur son …................ une <text:span text:style-name="T12">musique</text:span> d'une …............... <text:span text:style-name="T12">beauté</text:span>. Toute la <text:span text:style-name="T12">maisonnée</text:span> arriv..........<text:span text:style-name="T24">*</text:span> pour …............... cette douce <text:span text:style-name="T12">mélopée</text:span>. Quand il termin........<text:span text:style-name="T24">*</text:span>, tout le …................ <text:span text:style-name="T34">applaud........</text:span><text:span text:style-name="T23">*</text:span><text:span text:style-name="T34"> puis reprend son </text:span><text:span text:style-name="T17">activité</text:span><text:span text:style-name="T34">, enchanté par cet </text:span><text:span text:style-name="T17">interlude</text:span><text:span text:style-name="T34"> ….................. de </text:span><text:span text:style-name="T17">qualité</text:span><text:span text:style-name="T34">.</text:span></text:p>
      <text:p text:style-name="P19"/>
      <text:p text:style-name="P21">Mots à connaître : ….... /<text:span text:style-name="T44">9</text:span></text:p>
      <text:p text:style-name="P17">Accorder le verbe avec son sujet : …... /<text:span text:style-name="T33">7</text:span></text:p>
      <text:p text:style-name="P23"><text:span text:style-name="T43">Homophones : …....... / 1</text:span></text:p>
      <text:p text:style-name="P23"><text:span text:style-name="T43"/></text:p>
      <text:p text:style-name="P24"><text:span text:style-name="T38">Tour de magie</text:span></text:p>
      <text:p text:style-name="P20"><text:span text:style-name="T38">Il pren.........</text:span><text:span text:style-name="T25">*</text:span><text:span text:style-name="T38"> un journal, le déchir..........</text:span><text:span text:style-name="T25">*</text:span><text:span text:style-name="T38"> lentement </text:span><text:span text:style-name="T37">….........</text:span><text:span text:style-name="T38"> </text:span><text:span text:style-name="T18">savamment</text:span><text:span text:style-name="T38"> dans tous les sens. Cela fai...........</text:span><text:span text:style-name="T25">*</text:span><text:span text:style-name="T38"> de </text:span><text:span text:style-name="T12">multiples</text:span> bandelett<text:span text:style-name="T44">e</text:span>..........<text:span text:style-name="T39">*</text:span> de …............... Après un instant.......<text:span text:style-name="T39">*</text:span> d'arrêt, il chiffonn<text:span text:style-name="T41">e</text:span><text:span text:style-name="T26">*</text:span> l'ensemble des morceau.........<text:span text:style-name="T39">*</text:span>. Alors, il demand..........<text:span text:style-name="T26">*</text:span> <text:span text:style-name="T37">….........</text:span> une personne.......<text:span text:style-name="T39">*</text:span> de l'<text:span text:style-name="T12">assistance</text:span> de se …............ <text:span text:style-name="T37">….........</text:span> de …............. déplier le …............... qui, <text:span text:style-name="T37">….........</text:span> notre <text:span text:style-name="T12">stupéfaction</text:span> était intact. Nous applaud<text:span text:style-name="T41">iss............</text:span><text:span text:style-name="T26">*</text:span> <text:span text:style-name="T12">bruyamment</text:span> ce …............ très <text:span text:style-name="T38">bien exécuté par ce magicien........</text:span><text:span text:style-name="T40">*</text:span><text:span text:style-name="T38"> de renom.</text:span></text:p>
      <text:p text:style-name="P19"/>
      <text:p text:style-name="P21">Mots à connaître : ….... /<text:span text:style-name="T33">5</text:span></text:p>
      <text:p text:style-name="P17">Accorder le verbe avec son sujet : …... /<text:span text:style-name="T33">6</text:span></text:p>
      <text:p text:style-name="P18">Accorder le groupe nominal : …....... / 5</text:p>
      <text:p text:style-name="P16">Homophones : …....... / 4</text:p>
      <text:p text:style-name="P16"/>
      <text:p text:style-name="P13"/>
      <text:p text:style-name="P13"/>
      <text:p text:style-name="P13"/>
      <text:p text:style-name="P13"/>
      <text:p text:style-name="P13"/>
      <text:p text:style-name="P13"/>
      <text:p text:style-name="P13"/>
      <text:p text:style-name="P13"/>
      <text:p text:style-name="P13"><text:soft-page-break/>Une gourmande.............<text:span text:style-name="T39">*</text:span></text:p>
      <text:p text:style-name="P12">…................ appell............<text:span text:style-name="T19">*</text:span> Solène dans la ….................... ..........<text:span text:style-name="T39">*</text:span>. Elle se tien............<text:span text:style-name="T19">*</text:span> près du <text:span text:style-name="T12">réfrigérateur</text:span> ouvert <text:span text:style-name="T37">….........</text:span> vien..........<text:span text:style-name="T19">*</text:span> d’en ….............. le <text:span text:style-name="T44">plat</text:span> à <text:span text:style-name="T12">gâteau</text:span>, ….............. Sans un …..........., elle fix..........<text:span text:style-name="T19">*</text:span> Solène <text:span text:style-name="T32">droit</text:span> dans les yeu........<text:span text:style-name="T39">*</text:span>. Elle sembl............<text:span text:style-name="T19">*</text:span> très en <text:span text:style-name="T12">…..................</text:span> <text:span text:style-name="T37">….........</text:span> la petite fille s’en aperçoi.............<text:span text:style-name="T19">*</text:span>. Elle voudrait <text:span text:style-name="T12">justifier</text:span> son geste, <text:span text:style-name="T37">….........</text:span> dans un …............................<text:span text:style-name="T39">*</text:span>, essai...........<text:span text:style-name="T19">*</text:span> de s’en <text:span text:style-name="T12">expliquer</text:span> : </text:p>
      <text:p text:style-name="P11">- « Il était <text:span text:style-name="T12">tellement</text:span> …</text:p>
      <text:p text:style-name="P12">- Non, …................<text:span text:style-name="T19">*</text:span> maman, dans ton <text:span text:style-name="T12">intérêt</text:span>, je croi........... qu’il <text:span text:style-name="T37">….........</text:span> <text:span text:style-name="T12">inutile</text:span> d’en parler. »</text:p>
      <text:p text:style-name="P11"/>
      <text:p text:style-name="P21">Mots à connaître : ….... /<text:span text:style-name="T33">8</text:span></text:p>
      <text:p text:style-name="P17">Accorder le verbe avec son sujet : …... /<text:span text:style-name="T33">4</text:span></text:p>
      <text:p text:style-name="P18">Accorder le groupe nominal : …....... / 4</text:p>
      <text:p text:style-name="P16">Homophones : …....... /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07:38:00.572000000</meta:creation-date>
    <meta:editing-duration>PT16M21S</meta:editing-duration>
    <meta:editing-cycles>5</meta:editing-cycles>
    <meta:generator>LibreOffice/5.1.6.2$Windows_x86 LibreOffice_project/07ac168c60a517dba0f0d7bc7540f5afa45f0909</meta:generator>
    <meta:print-date>2017-09-27T07:55:48.771000000</meta:print-date>
    <dc:date>2017-10-23T12:37:25.862000000</dc:date>
    <meta:document-statistic meta:table-count="0" meta:image-count="0" meta:object-count="0" meta:page-count="5" meta:paragraph-count="43" meta:word-count="828" meta:character-count="6258" meta:non-whitespace-character-count="5471"/>
  </office:meta>
</office:document-meta>
</file>