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082cm"/>
    </style:style>
    <style:style style:name="co1" style:family="table-column">
      <style:table-column-properties style:column-width="6.069cm" style:use-optimal-column-width="false"/>
    </style:style>
    <style:style style:name="co2" style:family="table-column">
      <style:table-column-properties style:column-width="13.225cm" style:use-optimal-column-width="false"/>
    </style:style>
    <style:style style:name="ro1" style:family="table-row">
      <style:table-row-properties style:row-height="5.351cm"/>
    </style:style>
    <style:style style:name="ro2" style:family="table-row">
      <style:table-row-properties style:row-height="5.053cm"/>
    </style:style>
    <style:style style:name="ro3" style:family="table-row">
      <style:table-row-properties style:row-height="3.891cm"/>
    </style:style>
    <style:style style:name="ro4" style:family="table-row">
      <style:table-row-properties style:row-height="4.642cm"/>
    </style:style>
    <style:style style:name="ro5" style:family="table-row">
      <style:table-row-properties style:row-height="5.682cm"/>
    </style:style>
    <style:style style:name="ce1" style:family="table-cell">
      <style:graphic-properties draw:fill="solid" draw:fill-color="#c0c0c0" style:repeat="repeat" draw:textarea-vertical-align="middle"/>
      <style:paragraph-properties fo:text-align="center" fo:border="0.001cm solid #000000"/>
      <style:text-properties fo:font-family="Candara" style:font-family-generic="swiss" style:font-pitch="variable"/>
    </style:style>
    <style:style style:name="ce2" style:family="table-cell">
      <style:graphic-properties draw:fill="none" style:repeat="repeat"/>
      <style:paragraph-properties fo:border="0.001cm solid #000000"/>
      <style:text-properties fo:font-family="Calibri" style:font-family-generic="swiss" style:font-pitch="variable" fo:font-size="19pt" style:font-size-asian="19pt" style:font-size-complex="19pt"/>
    </style:style>
    <style:style style:name="ce3" style:family="table-cell">
      <style:graphic-properties draw:fill="none" style:repeat="repeat"/>
      <style:paragraph-properties fo:border="0.001cm solid #000000"/>
      <style:text-properties fo:font-family="Calibri" style:font-family-generic="swiss" style:font-pitch="variable"/>
    </style:style>
    <style:style style:name="ce4" style:family="table-cell">
      <style:graphic-properties draw:fill="none" style:repeat="repeat"/>
      <style:paragraph-properties fo:border="0.001cm solid #000000"/>
      <style:text-properties fo:font-family="Calibri" style:font-family-generic="swiss" style:font-pitch="variable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text-properties fo:font-size="19pt" style:font-size-asian="19pt" style:font-size-complex="19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family="CrayonE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Candara" style:font-family-generic="swiss" style:font-pitch="variable"/>
    </style:style>
    <style:style style:name="T2" style:family="text">
      <style:text-properties fo:font-family="Calibri" style:font-family-generic="swiss" style:font-pitch="variable" fo:font-size="19pt" fo:font-weight="bold" style:font-size-asian="19pt" style:font-weight-asian="bold" style:font-size-complex="19pt" style:font-weight-complex="bold"/>
    </style:style>
    <style:style style:name="T3" style:family="text">
      <style:text-properties fo:font-family="CrayonE" style:font-pitch="variable" fo:font-size="19pt" fo:font-weight="bold" style:font-size-asian="19pt" style:font-weight-asian="bold" style:font-size-complex="19pt" style:font-weight-complex="bold"/>
    </style:style>
    <style:style style:name="T4" style:family="text">
      <style:text-properties fo:font-family="Calibri" style:font-family-generic="swiss" style:font-pitch="variable" fo:font-size="19pt" fo:font-weight="normal" style:font-size-asian="19pt" style:font-weight-asian="normal" style:font-size-complex="19pt" style:font-weight-complex="normal"/>
    </style:style>
    <style:style style:name="T5" style:family="text">
      <style:text-properties fo:font-family="CrayonE" style:font-pitch="variable" fo:font-size="19pt" fo:font-weight="bold" style:font-size-asian="19pt" style:font-weight-asian="bold" style:font-size-complex="19pt" style:font-weight-complex="bold"/>
    </style:style>
    <style:style style:name="T6" style:family="text">
      <style:text-properties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Calibri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family="CrayonE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CrayonE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family="CrayonE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11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family="CrayonE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293cm" svg:height="25.288cm" svg:x="0.706cm" svg:y="3.6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Période 1</text:span></text:p>
                <text:p text:style-name="P1"><text:span text:style-name="T1">(7 semaines)</text:span></text:p>
              </table:table-cell>
              <table:table-cell table:style-name="ce2">
                <text:p text:style-name="P2"><text:span text:style-name="T2">Semaine 1 : </text:span><text:span text:style-name="T3"><text:s/>e/l</text:span><text:span text:style-name="T4"> <text:s text:c="17"/></text:span><text:span text:style-name="T2">Semaine 5 :</text:span><text:span text:style-name="T5"> c/g/q</text:span></text:p>
                <text:p text:style-name="P2"><text:span text:style-name="T2">Semaine 2 : </text:span><text:span text:style-name="T4"><text:s/></text:span><text:span text:style-name="T5">n/m/p</text:span><text:span text:style-name="T4"> <text:s text:c="10"/></text:span><text:span text:style-name="T2">Semaine 6 :</text:span><text:span text:style-name="T5"> b/f</text:span></text:p>
                <text:p text:style-name="P2"><text:span text:style-name="T2">Semaine 3 : </text:span><text:span text:style-name="T4"><text:s/></text:span><text:span text:style-name="T5"><text:s/>i/u/t</text:span><text:span text:style-name="T4"> <text:s text:c="12"/></text:span><text:span text:style-name="T2">Semaine 7 : </text:span><text:span text:style-name="T4"><text:s/></text:span><text:span text:style-name="T5">s/x</text:span></text:p>
                <text:p text:style-name="P2"><text:span text:style-name="T2">Semaine 4 : </text:span><text:span text:style-name="T4"><text:s/></text:span><text:span text:style-name="T5"><text:s/>a/o/d</text:span></text:p>
              </table:table-cell>
            </table:table-row>
            <table:table-row table:style-name="ro2">
              <table:table-cell table:style-name="ce1">
                <text:p text:style-name="P1"><text:span text:style-name="T1"><text:s/></text:span><text:span text:style-name="T1">Période 2</text:span></text:p>
                <text:p text:style-name="P1"><text:span text:style-name="T1">(7 semaines)</text:span></text:p>
              </table:table-cell>
              <table:table-cell table:style-name="ce2">
                <text:p text:style-name="P2"><text:span text:style-name="T2">Semaine 8 : </text:span><text:span text:style-name="T4"><text:s/></text:span><text:span text:style-name="T5"><text:s/>v/w/r</text:span><text:span text:style-name="T4"> <text:s text:c="6"/></text:span><text:span text:style-name="T2">Semaine 12 : </text:span><text:span text:style-name="T4"><text:s/></text:span><text:span text:style-name="T5">5 6 7 8 9</text:span></text:p>
                <text:p text:style-name="P2"><text:span text:style-name="T2">Semaine 9 : </text:span><text:span text:style-name="T4"><text:s/></text:span><text:span text:style-name="T5"><text:s/>h/k</text:span><text:span text:style-name="T4"> <text:s text:c="12"/></text:span><text:span text:style-name="T2">Semaine 13 : </text:span><text:span text:style-name="T4"><text:s/></text:span><text:span text:style-name="T5"><text:s/>A</text:span></text:p>
                <text:p text:style-name="P2"><text:span text:style-name="T2">Semaine 10 : </text:span><text:span text:style-name="T5"><text:s/>i/y/z</text:span><text:span text:style-name="T4"> <text:s text:c="6"/></text:span><text:span text:style-name="T2">Semaine 14 : </text:span><text:span text:style-name="T4"><text:s/></text:span><text:span text:style-name="T5"><text:s/>N</text:span></text:p>
                <text:p text:style-name="P2"><text:span text:style-name="T2">Semaine 11 : </text:span><text:span text:style-name="T4"><text:s/></text:span><text:span text:style-name="T5">1 2 3 4</text:span></text:p>
              </table:table-cell>
            </table:table-row>
            <table:table-row table:style-name="ro3">
              <table:table-cell table:style-name="ce1">
                <text:p text:style-name="P1"><text:span text:style-name="T1">Période 3</text:span></text:p>
                <text:p text:style-name="P1"><text:span text:style-name="T1">(5 semaines)</text:span></text:p>
              </table:table-cell>
              <table:table-cell table:style-name="ce3">
                <text:p><text:span text:style-name="T6">Semaine 15 : </text:span><text:span text:style-name="T7"><text:s/></text:span><text:span text:style-name="T8"><text:s/>M</text:span><text:span text:style-name="T7"> <text:s text:c="10"/></text:span><text:span text:style-name="T6">Semaine 18 : </text:span><text:span text:style-name="T7"><text:s/></text:span><text:span text:style-name="T8"><text:s/>C</text:span></text:p>
                <text:p><text:span text:style-name="T6">Semaine 16 : </text:span><text:span text:style-name="T7"><text:s/></text:span><text:span text:style-name="T8"><text:s/>I</text:span><text:span text:style-name="T7"> <text:s text:c="12"/></text:span><text:span text:style-name="T6">Semaine 19 : </text:span><text:span text:style-name="T7"><text:s/></text:span><text:span text:style-name="T8"><text:s/>G</text:span></text:p>
                <text:p><text:span text:style-name="T6">Semaine 17 : </text:span><text:span text:style-name="T8"><text:s/>J</text:span><text:span text:style-name="T7"> <text:s text:c="11"/></text:span></text:p>
              </table:table-cell>
            </table:table-row>
            <table:table-row table:style-name="ro4">
              <table:table-cell table:style-name="ce1">
                <text:p text:style-name="P1"><text:span text:style-name="T1">Période 4</text:span></text:p>
                <text:p text:style-name="P1"><text:span text:style-name="T1">(7 semaines)</text:span></text:p>
              </table:table-cell>
              <table:table-cell table:style-name="ce4">
                <text:p text:style-name="P3"><text:span text:style-name="T6">Semaine 20 : </text:span><text:span text:style-name="T7"><text:s/></text:span><text:span text:style-name="T8"><text:s/>L</text:span><text:span text:style-name="T7"> <text:s text:c="10"/></text:span><text:span text:style-name="T6">Semaine 24 : </text:span><text:span text:style-name="T7"><text:s/></text:span><text:span text:style-name="T8"><text:s/>D</text:span></text:p>
                <text:p text:style-name="P3"><text:span text:style-name="T6">Semaine 21 : </text:span><text:span text:style-name="T7"><text:s/></text:span><text:span text:style-name="T8"><text:s/>S</text:span><text:span text:style-name="T7"> <text:s text:c="11"/></text:span><text:span text:style-name="T6">Semaine 25 : </text:span><text:span text:style-name="T8"><text:s/>B</text:span></text:p>
                <text:p text:style-name="P3"><text:span text:style-name="T6">Semaine 22 : </text:span><text:span text:style-name="T8"><text:s/>E</text:span><text:span text:style-name="T7"> <text:s text:c="12"/></text:span><text:span text:style-name="T6">Semaine 26 : </text:span><text:span text:style-name="T7"><text:s/></text:span><text:span text:style-name="T8"><text:s/>R</text:span></text:p>
                <text:p text:style-name="P3"><text:span text:style-name="T6">Semaine 23 : </text:span><text:span text:style-name="T7"><text:s/></text:span><text:span text:style-name="T8">P</text:span></text:p>
              </table:table-cell>
            </table:table-row>
            <table:table-row table:style-name="ro5">
              <table:table-cell table:style-name="ce1">
                <text:p text:style-name="P1"><text:span text:style-name="T1">Période 5</text:span></text:p>
                <text:p text:style-name="P1"><text:span text:style-name="T1">(10 semaines)</text:span></text:p>
              </table:table-cell>
              <table:table-cell table:style-name="ce4">
                <text:p text:style-name="P3"><text:span text:style-name="T6">Semaine 27 : </text:span><text:span text:style-name="T7"><text:s/></text:span><text:span text:style-name="T8">F</text:span><text:span text:style-name="T7"> <text:s text:c="11"/></text:span><text:span text:style-name="T6">Semaine 32 : </text:span><text:span text:style-name="T8"><text:s/>Y</text:span></text:p>
                <text:p text:style-name="P3"><text:span text:style-name="T6">Semaine 28 : </text:span><text:span text:style-name="T7"><text:s/></text:span><text:span text:style-name="T8"><text:s/>T</text:span><text:span text:style-name="T7"> <text:s text:c="8"/></text:span><text:span text:style-name="T6">Semaine 33 : </text:span><text:span text:style-name="T7"><text:s/></text:span><text:span text:style-name="T8">H</text:span></text:p>
                <text:p text:style-name="P3"><text:span text:style-name="T6">Semaine 29 : </text:span><text:span text:style-name="T8">O/Q</text:span><text:span text:style-name="T7"> <text:s text:c="5"/></text:span><text:span text:style-name="T6">Semaine 34 : </text:span><text:span text:style-name="T7"><text:s/></text:span><text:span text:style-name="T8"><text:s/>K</text:span></text:p>
                <text:p text:style-name="P3"><text:span text:style-name="T6">Semaine 30 : </text:span><text:span text:style-name="T8">U</text:span><text:span text:style-name="T7"> <text:s text:c="9"/></text:span><text:span text:style-name="T6">Semaine 35 :</text:span><text:span text:style-name="T7"> <text:s/></text:span><text:span text:style-name="T8"><text:s/>X</text:span></text:p>
                <text:p text:style-name="P3"><text:span text:style-name="T6">Semaine 31</text:span><text:span text:style-name="T7"> : </text:span><text:span text:style-name="T8">V/W</text:span><text:span text:style-name="T7"> <text:s/></text:span><text:span text:style-name="T6">Semaine 36 : </text:span><text:span text:style-name="T8"><text:s/>Z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5" draw:layer="layout" svg:width="18cm" svg:height="3.833cm" svg:x="1cm" svg:y="-0.333cm">
          <draw:text-box>
            <text:p text:style-name="P4"><text:span text:style-name="T9">Programmation écriture</text:span><text:span text:style-name="T10"> </text:span><text:span text:style-name="T11">CE1</text:span></text:p>
            <text:p text:style-name="P4"><text:span text:style-name="T12">école de Plésidy, année 2014-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7-13T18:43:15.26</meta:creation-date>
    <dc:date>2014-07-13T19:07:42.01</dc:date>
    <meta:editing-duration>PT24M27S</meta:editing-duration>
    <meta:editing-cycles>1</meta:editing-cycles>
    <meta:document-statistic meta:object-count="2"/>
    <meta:generator>OpenOffice.org/3.3$Win32 OpenOffice.org_project/330m20$Build-9567</meta:generator>
  </office:meta>
</office:document-meta>
</file>