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neliner Script" svg:font-family="Fineliner Script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Fineliner Script" fo:font-size="72pt" style:font-size-asian="72pt" style:font-size-complex="48pt" style:language-asian="fr" style:country-asian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Fineliner Script" fo:color="#000000" fo:font-size="72pt" style:font-size-asian="72pt" style:font-size-complex="48pt"/>
    </style:style>
    <style:style style:name="P6" style:parent-style-name="Normal" style:family="paragraph">
      <style:paragraph-properties fo:text-align="center"/>
      <style:text-properties style:font-name="Fineliner Script" fo:color="#000000" fo:font-size="24pt" style:font-size-asian="24pt"/>
    </style:style>
    <style:style style:name="P7" style:parent-style-name="Normal" style:family="paragraph">
      <style:paragraph-properties fo:text-align="center"/>
      <style:text-properties style:font-name="Fineliner Script" fo:color="#000000" fo:font-size="22pt" style:font-size-asian="22pt"/>
    </style:style>
    <style:style style:name="P8" style:parent-style-name="Normal" style:family="paragraph">
      <style:paragraph-properties fo:text-align="center"/>
      <style:text-properties style:font-name="Fineliner Script" fo:font-size="30pt" style:font-size-asian="30pt" style:font-size-complex="30p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style:font-name="Fineliner Script" fo:color="#000000" fo:font-size="22pt" style:font-size-asian="22pt"/>
    </style:style>
    <style:style style:name="P11" style:parent-style-name="Normal" style:family="paragraph">
      <style:paragraph-properties fo:text-align="center"/>
      <style:text-properties style:font-name="Fineliner Script" fo:font-size="30pt" style:font-size-asian="30pt" style:font-size-complex="3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="Fineliner Script" fo:color="#000000" fo:font-size="22pt" style:font-size-asian="22pt"/>
    </style:style>
    <style:style style:name="P14" style:parent-style-name="Normal" style:family="paragraph">
      <style:paragraph-properties fo:text-align="center" fo:line-height="100%"/>
    </style:style>
    <style:style style:name="T15" style:parent-style-name="Policepardéfaut" style:family="text">
      <style:text-properties style:font-name="Fineliner Script" fo:font-size="30pt" style:font-size-asian="30pt" style:font-size-complex="30pt"/>
    </style:style>
    <style:style style:name="T16" style:parent-style-name="Policepardéfaut" style:family="text">
      <style:text-properties style:font-name="Fineliner Script" fo:font-size="30pt" style:font-size-asian="30pt" style:font-size-complex="30pt"/>
    </style:style>
    <style:style style:name="T17" style:parent-style-name="Policepardéfaut" style:family="text">
      <style:text-properties style:font-name="Fineliner Script" fo:font-size="24pt" style:font-size-asian="24pt" style:font-size-complex="30pt"/>
    </style:style>
    <style:style style:name="T18" style:parent-style-name="Policepardéfaut" style:family="text">
      <style:text-properties style:font-name="Fineliner Script" fo:font-size="30pt" style:font-size-asian="30pt" style:font-size-complex="30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style:font-name="Fineliner Script" fo:color="#000000" fo:font-size="22pt" style:font-size-asian="22pt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Fineliner Script" fo:font-size="28pt" style:font-size-asian="28pt" style:font-size-complex="30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font-name="Fineliner Script" fo:color="#000000" fo:font-size="22pt" style:font-size-asian="22pt"/>
    </style:style>
    <style:style style:name="P25" style:parent-style-name="Normal" style:family="paragraph">
      <style:paragraph-properties fo:text-align="center" fo:line-height="100%"/>
      <style:text-properties style:font-name="Fineliner Script" fo:font-size="30pt" style:font-size-asian="30pt" style:font-size-complex="30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style:font-name="Fineliner Script" fo:color="#000000" fo:font-size="22pt" style:font-size-asian="22pt"/>
    </style:style>
    <style:style style:name="P28" style:parent-style-name="Normal" style:family="paragraph">
      <style:paragraph-properties fo:text-align="center" fo:line-height="100%"/>
      <style:text-properties style:font-name="Fineliner Script" fo:font-size="30pt" style:font-size-asian="30pt" style:font-size-complex="30pt"/>
    </style:style>
    <style:style style:name="P29" style:parent-style-name="Normal" style:family="paragraph">
      <style:paragraph-properties fo:text-align="center" fo:line-height="100%"/>
      <style:text-properties style:font-name="Fineliner Script" fo:font-size="30pt" style:font-size-asian="30pt" style:font-size-complex="30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style:font-name="Fineliner Script" fo:color="#000000" fo:font-size="22pt" style:font-size-asian="22pt"/>
    </style:style>
    <style:style style:name="P32" style:parent-style-name="Normal" style:family="paragraph">
      <style:paragraph-properties fo:text-align="center" fo:line-height="100%"/>
    </style:style>
    <style:style style:name="T33" style:parent-style-name="Policepardéfaut" style:family="text">
      <style:text-properties style:font-name="Fineliner Script" fo:font-size="30pt" style:font-size-asian="30pt" style:font-size-complex="30pt"/>
    </style:style>
    <style:style style:name="T34" style:parent-style-name="Policepardéfaut" style:family="text">
      <style:text-properties style:font-name="Fineliner Script" fo:font-size="30pt" style:font-size-asian="30pt" style:font-size-complex="30pt"/>
    </style:style>
    <style:style style:name="T35" style:parent-style-name="Policepardéfaut" style:family="text">
      <style:text-properties style:font-name="Fineliner Script" fo:font-size="24pt" style:font-size-asian="24pt" style:font-size-complex="30pt"/>
    </style:style>
    <style:style style:name="T36" style:parent-style-name="Policepardéfaut" style:family="text">
      <style:text-properties style:font-name="Fineliner Script" fo:font-size="30pt" style:font-size-asian="30pt" style:font-size-complex="30pt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style:font-name="Fineliner Script" fo:color="#000000" fo:font-size="22pt" style:font-size-asian="22pt"/>
    </style:style>
    <style:style style:name="P39" style:parent-style-name="Normal" style:family="paragraph">
      <style:paragraph-properties fo:text-align="center" fo:line-height="100%"/>
      <style:text-properties style:font-name="Fineliner Script" fo:font-size="30pt" style:font-size-asian="30pt" style:font-size-complex="30pt"/>
    </style:style>
    <style:style style:name="T40" style:parent-style-name="Policepardéfaut" style:family="text">
      <style:text-properties style:font-name="Fineliner Script" fo:font-size="72pt" style:font-size-asian="72pt" style:font-size-complex="48pt" style:language-asian="fr" style:country-asian="F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family="graphic" style:name="a38">
      <style:graphic-properties style:wrap="run-through" style:run-through="foreground" draw:fill="none" draw:stroke="dash" draw:stroke-dash="a37" svg:stroke-width="0.05556in" svg:stroke-color="#ffffff" svg:stroke-opacity="100%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bitmap" draw:fill-image-name="a19" style:repeat="repeat" draw:fill-image-width="4.43229in" draw:fill-image-height="1.64062in" draw:fill-image-ref-point="top-left" draw:opacity="100%" draw:stroke="none" draw:shadow="visible" draw:shadow-offset-x="0in" draw:shadow-offset-y="0.05556in" draw:shadow-color="#bfbfbf" draw:shadow-opacity="100%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bitmap" draw:fill-image-name="a23" style:repeat="repeat" draw:fill-image-width="5.90972in" draw:fill-image-height="2.1875in" draw:fill-image-ref-point="top-left" draw:opacity="100%" draw:stroke="none" draw:shadow="visible" draw:shadow-offset-x="0in" draw:shadow-offset-y="0.05556in" draw:shadow-color="#bfbfbf" draw:shadow-opacity="100%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bitmap" draw:fill-image-name="a27" style:repeat="stretch" draw:opacity="100%" draw:stroke="none" draw:shadow="visible" draw:shadow-offset-x="0in" draw:shadow-offset-y="0.05556in" draw:shadow-color="#bfbfbf" draw:shadow-opacity="100%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bitmap" draw:fill-image-name="a11" style:repeat="stretch" draw:opacity="100%" draw:stroke="none" draw:shadow="visible" draw:shadow-offset-x="0in" draw:shadow-offset-y="0.05556in" draw:shadow-color="#bfbfbf" draw:shadow-opacity="100%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bitmap" draw:fill-image-name="a15" style:repeat="stretch" draw:opacity="100%" draw:stroke="none" draw:shadow="visible" draw:shadow-offset-x="0in" draw:shadow-offset-y="0.05556in" draw:shadow-color="#bfbfbf" draw:shadow-opacity="100%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bitmap" draw:fill-image-name="a3" style:repeat="stretch" draw:opacity="100%" draw:stroke="none" draw:shadow="visible" draw:shadow-offset-x="0in" draw:shadow-offset-y="0.05556in" draw:shadow-color="#bfbfbf" draw:shadow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bitmap" draw:fill-image-name="a7" style:repeat="stretch" draw:opacity="100%" draw:stroke="none" draw:shadow="visible" draw:shadow-offset-x="0in" draw:shadow-offset-y="0.05556in" draw:shadow-color="#bfbfbf" draw:shadow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bitmap" draw:fill-image-name="a31" style:repeat="stretch" draw:opacity="100%" draw:stroke="none" draw:shadow="visible" draw:shadow-offset-x="0in" draw:shadow-offset-y="0.05556in" draw:shadow-color="#bfbfbf" draw:shadow-opacity="100%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2.66667in" svg:height="1.33333in" style:rel-width="scale" style:rel-height="scale"><draw:image xlink:href="media/image1.emf" xlink:type="simple" xlink:show="embed" xlink:actuate="onLoad"/><svg:title/><svg:desc>Ligne de signature Microsoft Office...</svg:desc></draw:frame><text:bookmark-start text:name="_GoBack"/><text:bookmark-end text:name="_GoBack"/><text:span text:style-name="T3"><draw:g draw:z-index="251705344" draw:name="Groupe 38" draw:id="id37" draw:style-name="a36" text:anchor-type="paragraph"><svg:title/><svg:desc/><draw:custom-shape svg:x="-0.13044in" svg:y="-0.04348in" svg:width="7.55208in" svg:height="1.53125in" draw:id="id1" draw:style-name="a2" draw:name="Rectangle à coins arrondis 1"><svg:title/><svg:desc/><text:p text:style-name="P4"><text:span text:style-name="T5">Où sommes-nous?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Groupe 37" draw:id="id35"><svg:title/><svg:desc/><draw:g draw:name="Groupe 294" draw:id="id5"><svg:title/><svg:desc/><draw:custom-shape svg:x="2.6087in" svg:y="2.15217in" svg:width="2.0625in" svg:height="1.85404in" draw:id="id2" draw:style-name="a4" draw:name="Rectangle 10"><svg:title/><svg:desc/><text:p text:style-name="P6"/><draw:enhanced-geometry draw:type="non-primitive" svg:viewBox="0 0 21600 21600" draw:enhanced-path="M 0 0 L 21600 0 21600 21600 0 21600 Z N"/></draw:custom-shape><draw:custom-shape svg:x="2.81704in" svg:y="2.30841in" svg:width="1.625in" svg:height="1.55197in" draw:id="id3" draw:style-name="a5" draw:name="Ellipse 20"><svg:title/><svg:desc/><text:p text:style-name="P7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4" draw:style-name="a6" draw:name="Zone de texte 2" svg:x="2.91079in" svg:y="2.53757in" svg:width="1.42778in" svg:height="1.32283in" style:rel-width="scale" style:rel-height="scale"><draw:text-box><text:p text:style-name="P8">Salle de sports</text:p></draw:text-box><svg:title/><svg:desc/></draw:frame></draw:g><draw:g draw:name="Groupe 36" draw:id="id34"><svg:title/><svg:desc/><draw:g draw:name="Groupe 297" draw:id="id9"><svg:title/><svg:desc/><draw:custom-shape svg:x="0.41304in" svg:y="2.6304in" svg:width="2.0625in" svg:height="1.85388in" draw:id="id6" draw:style-name="a8" draw:name="Rectangle 13"><svg:title/><svg:desc/><text:p text:style-name="P9"/><draw:enhanced-geometry draw:type="non-primitive" svg:viewBox="0 0 21600 21600" draw:enhanced-path="M 0 0 L 21600 0 21600 21600 0 21600 Z N"/></draw:custom-shape><draw:custom-shape svg:x="0.64221in" svg:y="2.8387in" svg:width="1.625in" svg:height="1.55183in" draw:id="id7" draw:style-name="a9" draw:name="Ellipse 21"><svg:title/><svg:desc/><text:p text:style-name="P10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Zone de texte 2" svg:x="0.72554in" svg:y="3.07825in" svg:width="1.42778in" svg:height="1.32271in" style:rel-width="scale" style:rel-height="scale"><draw:text-box><text:p text:style-name="P11">Salle des fêtes</text:p></draw:text-box><svg:title/><svg:desc/></draw:frame></draw:g><draw:g draw:name="Groupe 296" draw:id="id13"><svg:title/><svg:desc/><draw:custom-shape svg:x="4.82609in" svg:y="2.6304in" svg:width="2.0625in" svg:height="1.85388in" draw:id="id10" draw:style-name="a12" draw:name="Rectangle 12"><svg:title/><svg:desc/><text:p text:style-name="P12"/><draw:enhanced-geometry draw:type="non-primitive" svg:viewBox="0 0 21600 21600" draw:enhanced-path="M 0 0 L 21600 0 21600 21600 0 21600 Z N"/></draw:custom-shape><draw:custom-shape svg:x="5.05526in" svg:y="2.84912in" svg:width="1.625in" svg:height="1.55183in" draw:id="id11" draw:style-name="a13" draw:name="Ellipse 24"><svg:title/><svg:desc/><text:p text:style-name="P13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12" draw:style-name="a14" draw:name="Zone de texte 2" svg:x="5.15943in" svg:y="2.8387in" svg:width="1.42778in" svg:height="1.55183in" style:rel-width="scale" style:rel-height="scale"><draw:text-box><text:p text:style-name="P14"><text:span text:style-name="T15">Salle</text:span><text:span text:style-name="T16"><text:line-break/></text:span><text:span text:style-name="T17">de</text:span><text:span text:style-name="T18"><text:s/>garderie</text:span></text:p></draw:text-box><svg:title/><svg:desc/></draw:frame></draw:g><draw:g draw:name="Groupe 299" draw:id="id17"><svg:title/><svg:desc/><draw:custom-shape svg:x="-0.13044in" svg:y="4.60835in" svg:width="2.0625in" svg:height="1.85388in" draw:id="id14" draw:style-name="a16" draw:name="Rectangle 15"><svg:title/><svg:desc/><text:p text:style-name="P19">Bibliothèque</text:p><draw:enhanced-geometry draw:type="non-primitive" svg:viewBox="0 0 21600 21600" draw:enhanced-path="M 0 0 L 21600 0 21600 21600 0 21600 Z N"/></draw:custom-shape><draw:custom-shape svg:x="0.09873in" svg:y="4.76457in" svg:width="1.625in" svg:height="1.55183in" draw:id="id15" draw:style-name="a17" draw:name="Ellipse 26"><svg:title/><svg:desc/><text:p text:style-name="P20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16" draw:style-name="a18" draw:name="Zone de texte 2" svg:x="0.01539in" svg:y="5.25408in" svg:width="1.80208in" svg:height="0.67697in" style:rel-width="scale" style:rel-height="scale"><draw:text-box><text:p text:style-name="P21"><text:span text:style-name="T22">Bibliothèque</text:span></text:p></draw:text-box><svg:title/><svg:desc/></draw:frame></draw:g><draw:g draw:name="Groupe 298" draw:id="id21"><svg:title/><svg:desc/><draw:custom-shape svg:x="5.36956in" svg:y="4.60835in" svg:width="2.0625in" svg:height="1.85388in" draw:id="id18" draw:style-name="a20" draw:name="Rectangle 14"><svg:title/><svg:desc/><text:p text:style-name="P23"/><draw:enhanced-geometry draw:type="non-primitive" svg:viewBox="0 0 21600 21600" draw:enhanced-path="M 0 0 L 21600 0 21600 21600 0 21600 Z N"/></draw:custom-shape><draw:custom-shape svg:x="5.61956in" svg:y="4.76457in" svg:width="1.625in" svg:height="1.55183in" draw:id="id19" draw:style-name="a21" draw:name="Ellipse 28"><svg:title/><svg:desc/><text:p text:style-name="P24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20" draw:style-name="a22" draw:name="Zone de texte 2" svg:x="5.72374in" svg:y="5.30615in" svg:width="1.42778in" svg:height="0.99984in" style:rel-width="scale" style:rel-height="scale"><draw:text-box><text:p text:style-name="P25">BCD</text:p></draw:text-box><svg:title/><svg:desc/></draw:frame></draw:g><draw:g draw:name="Groupe 300" draw:id="id25"><svg:title/><svg:desc/><draw:custom-shape svg:x="0.41304in" svg:y="6.56456in" svg:width="2.0625in" svg:height="1.85388in" draw:id="id22" draw:style-name="a24" draw:name="Rectangle 17"><svg:title/><svg:desc/><text:p text:style-name="P26"/><draw:enhanced-geometry draw:type="non-primitive" svg:viewBox="0 0 21600 21600" draw:enhanced-path="M 0 0 L 21600 0 21600 21600 0 21600 Z N"/></draw:custom-shape><draw:custom-shape svg:x="0.64221in" svg:y="6.72079in" svg:width="1.625in" svg:height="1.55183in" draw:id="id23" draw:style-name="a25" draw:name="Ellipse 288"><svg:title/><svg:desc/><text:p text:style-name="P27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24" draw:style-name="a26" draw:name="Zone de texte 2" svg:x="0.74637in" svg:y="6.84577in" svg:width="1.42778in" svg:height="1.32271in" style:rel-width="scale" style:rel-height="scale"><draw:text-box><text:p text:style-name="P28">En</text:p><text:p text:style-name="P29">sortie</text:p></draw:text-box><svg:title/><svg:desc/></draw:frame></draw:g><draw:g draw:name="Groupe 301" draw:id="id29"><svg:title/><svg:desc/><draw:custom-shape svg:x="4.82609in" svg:y="6.5863in" svg:width="2.0625in" svg:height="1.85388in" draw:id="id26" draw:style-name="a28" draw:name="Rectangle 16"><svg:title/><svg:desc/><text:p text:style-name="P30"/><draw:enhanced-geometry draw:type="non-primitive" svg:viewBox="0 0 21600 21600" draw:enhanced-path="M 0 0 L 21600 0 21600 21600 0 21600 Z N"/></draw:custom-shape><draw:custom-shape svg:x="5.05526in" svg:y="6.77377in" svg:width="1.625in" svg:height="1.55183in" draw:id="id27" draw:style-name="a29" draw:name="Ellipse 290"><svg:title/><svg:desc/><text:p text:style-name="P31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28" draw:style-name="a30" draw:name="Zone de texte 2" svg:x="5.15943in" svg:y="6.76336in" svg:width="1.42778in" svg:height="1.55183in" style:rel-width="scale" style:rel-height="scale"><draw:text-box><text:p text:style-name="P32"><text:span text:style-name="T33">Cour</text:span><text:span text:style-name="T34"><text:line-break/></text:span><text:span text:style-name="T35">de</text:span><text:span text:style-name="T36"><text:s/>récréation</text:span></text:p></draw:text-box><svg:title/><svg:desc/></draw:frame></draw:g><draw:g draw:name="Groupe 295" draw:id="id33"><svg:title/><svg:desc/><draw:custom-shape svg:x="2.6087in" svg:y="7.2601in" svg:width="2.0625in" svg:height="1.85388in" draw:id="id30" draw:style-name="a32" draw:name="Rectangle 11"><svg:title/><svg:desc/><text:p text:style-name="P37"/><draw:enhanced-geometry draw:type="non-primitive" svg:viewBox="0 0 21600 21600" draw:enhanced-path="M 0 0 L 21600 0 21600 21600 0 21600 Z N"/></draw:custom-shape><draw:custom-shape svg:x="2.82745in" svg:y="7.42674in" svg:width="1.625in" svg:height="1.55183in" draw:id="id31" draw:style-name="a33" draw:name="Ellipse 292"><svg:title/><svg:desc/><text:p text:style-name="P38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32" draw:style-name="a34" draw:name="Zone de texte 2" svg:x="2.93162in" svg:y="7.41633in" svg:width="1.42778in" svg:height="1.55183in" style:rel-width="scale" style:rel-height="scale"><draw:text-box><text:p text:style-name="P39">Dans notre classe</text:p></draw:text-box><svg:title/><svg:desc/></draw:frame></draw:g></draw:g></draw:g><draw:custom-shape svg:x="2.56522in" svg:y="10.06522in" svg:width="1.875in" svg:height="0.72917in" draw:id="id36" draw:style-name="a35" draw:name="Flèche droite 302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text:span text:style-name="T40"><draw:custom-shape svg:x="0.08333in" svg:y="0.125in" svg:width="7.15625in" svg:height="1.20764in" draw:z-index="251653120" draw:id="id38" draw:style-name="a38" draw:name="Rectangle à coins arrondi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1"/>
      <text:p text:style-name="Normal"/>
      <text:p text:style-name="Normal"><text:s/></text:p>
      <text:p text:style-name="Normal"/>
      <text:p text:style-name="Normal"><text:s/></text:p>
      <text:p text:style-name="Normal">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neliner Script" svg:font-family="Fineliner Script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" draw:style="linear" draw:angle="450" draw:start-color="#77933c" draw:end-color="#d7e4bd" draw:start-intensity="100%" draw:end-intensity="100%"/>
    <draw:fill-image draw:name="a15" xlink:href="media/image2.jpg" xlink:show="embed" xlink:actuate="onLoad"/>
    <draw:fill-image draw:name="a27" xlink:href="media/image3.jpg" xlink:show="embed" xlink:actuate="onLoad"/>
    <draw:fill-image draw:name="a7" xlink:href="media/image4.jpg" xlink:show="embed" xlink:actuate="onLoad"/>
    <draw:fill-image draw:name="a11" xlink:href="media/image5.jpg" xlink:show="embed" xlink:actuate="onLoad"/>
    <draw:fill-image draw:name="a23" xlink:href="media/image6.jpg" xlink:show="embed" xlink:actuate="onLoad"/>
    <draw:fill-image draw:name="a3" xlink:href="media/image7.jpg" xlink:show="embed" xlink:actuate="onLoad"/>
    <draw:fill-image draw:name="a19" xlink:href="media/image8.png" xlink:show="embed" xlink:actuate="onLoad"/>
    <draw:fill-image draw:name="a31" xlink:href="media/image9.jpg" xlink:show="embed" xlink:actuate="onLoad"/>
    <draw:stroke-dash draw:name="a37" draw:style="rect" draw:dots1="1" draw:dots1-length="0.05556in" draw:distance="0.05556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  <style:text-properties fo:color="#FFFFFF"/>
    </style:style>
  </office:automatic-styles>
  <office:master-styles>
    <style:master-page style:name="MP0" style:page-layout-name="PL0">
      <style:footer>
        <text:p text:style-name="P2">Emilie LE BORGNE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e</meta:initial-creator>
    <dc:creator>Emilie</dc:creator>
    <meta:creation-date>2013-07-29T16:33:00Z</meta:creation-date>
    <dc:date>2013-07-30T07:40:00Z</dc:date>
    <meta:print-date>2013-07-30T07:39:00Z</meta:print-date>
    <meta:template xlink:href="Normal.dotm" xlink:type="simple"/>
    <meta:editing-cycles>10</meta:editing-cycles>
    <meta:editing-duration>PT4920S</meta:editing-duration>
    <meta:document-statistic meta:page-count="1" meta:paragraph-count="1" meta:word-count="2" meta:character-count="13" meta:row-count="1" meta:non-whitespace-character-count="12"/>
  </office:meta>
</office:document-meta>
</file>