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list-style-name="LFO1" style:family="paragraph"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Standard" style:list-style-name="LFO1" style:family="paragraph">
      <style:text-properties style:font-name="Arial"/>
    </style:style>
    <style:style style:name="P13" style:parent-style-name="Standard" style:list-style-name="LFO1" style:family="paragraph"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>
      <style:text-properties style:font-name="Arial"/>
    </style:style>
    <style:style style:name="P16" style:parent-style-name="Standard" style:list-style-name="LFO1" style:family="paragraph">
      <style:text-properties style:font-name="Arial"/>
    </style:style>
    <style:style style:name="P17" style:parent-style-name="Standard" style:list-style-name="LFO1" style:family="paragraph"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list-style-name="LFO1" style:family="paragraph">
      <style:text-properties style:font-name="Arial"/>
    </style:style>
    <style:style style:name="P20" style:parent-style-name="Standard" style:list-style-name="LFO1" style:family="paragraph">
      <style:text-properties style:font-name="Arial"/>
    </style:style>
    <style:style style:name="P21" style:parent-style-name="Standard" style:list-style-name="LFO1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list-style-name="LFO1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list-style-name="LFO1" style:family="paragraph">
      <style:text-properties style:font-name="Arial"/>
    </style:style>
    <style:style style:name="P26" style:parent-style-name="Standard" style:list-style-name="LFO1" style:family="paragraph">
      <style:text-properties style:font-name="Arial"/>
    </style:style>
    <style:style style:name="P27" style:parent-style-name="Standard" style:list-style-name="LFO1" style:family="paragraph">
      <style:text-properties style:font-name="Arial"/>
    </style:style>
    <style:style style:name="P28" style:parent-style-name="Standard" style:list-style-name="LFO1" style:family="paragraph">
      <style:text-properties style:font-name="Arial"/>
    </style:style>
    <style:style style:name="P29" style:parent-style-name="Standard" style:list-style-name="LFO1" style:family="paragraph">
      <style:text-properties style:font-name="Arial"/>
    </style:style>
    <style:style style:name="P30" style:parent-style-name="Standard" style:list-style-name="LFO1" style:family="paragraph">
      <style:text-properties style:font-name="Arial"/>
    </style:style>
    <style:style style:name="P31" style:parent-style-name="Standard" style:list-style-name="LFO1" style:family="paragraph">
      <style:text-properties style:font-name="Arial"/>
    </style:style>
    <style:style style:name="P32" style:parent-style-name="Standard" style:list-style-name="LFO1" style:family="paragraph">
      <style:text-properties style:font-name="Arial"/>
    </style:style>
    <style:style style:name="P33" style:parent-style-name="Standard" style:list-style-name="LFO1" style:family="paragraph">
      <style:text-properties style:font-name="Arial"/>
    </style:style>
    <style:style style:name="P34" style:parent-style-name="Standard" style:list-style-name="LFO1" style:family="paragraph">
      <style:text-properties style:font-name="Arial"/>
    </style:style>
    <style:style style:name="P35" style:parent-style-name="Standard" style:list-style-name="LFO1" style:family="paragraph">
      <style:text-properties style:font-name="Arial"/>
    </style:style>
    <style:style style:name="P36" style:parent-style-name="Standard" style:list-style-name="LFO1" style:family="paragraph">
      <style:text-properties style:font-name="Arial"/>
    </style:style>
    <style:style style:name="P37" style:parent-style-name="Standard" style:list-style-name="LFO1" style:family="paragraph">
      <style:text-properties style:font-name="Arial"/>
    </style:style>
    <style:style style:name="P38" style:parent-style-name="Standard" style:list-style-name="LFO1" style:family="paragraph">
      <style:text-properties style:font-name="Arial"/>
    </style:style>
    <style:style style:name="P39" style:parent-style-name="Standard" style:list-style-name="LFO1" style:family="paragraph">
      <style:text-properties style:font-name="Arial"/>
    </style:style>
    <style:style style:name="P40" style:parent-style-name="Standard" style:list-style-name="LFO1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</office:automatic-styles>
  <office:body>
    <office:text text:use-soft-page-breaks="true">
      <text:p text:style-name="P1">Ecole Saint-André<text:tab/><text:tab/><text:tab/><text:tab/><text:tab/><text:tab/></text:p>
      <text:p text:style-name="P2">11 rue Jean Rieuf</text:p>
      <text:p text:style-name="P3">15500 MASSIAC<text:tab/><text:tab/><text:tab/><text:tab/><text:tab/><text:tab/><text:tab/>Année scolaire 2018 - 2019</text:p>
      <text:p text:style-name="P4"/>
      <text:p text:style-name="P5"><text:span text:style-name="T6">LISTE DES FOURNITURES SCOLAIRES</text:span></text:p>
      <text:p text:style-name="P7">POUR LA CLASSE DE CM1-CM2</text:p>
      <text:p text:style-name="P8"/>
      <text:list text:style-name="LFO1" text:continue-numbering="true">
        <text:list-item>
          <text:p text:style-name="P9">4 stylos bille :<text:s/>bleu-rouge-vert-noir + (1 stylo encre avec cartouches bleues + 1 effaceur)</text:p>
        </text:list-item>
        <text:list-item>
          <text:p text:style-name="P10">1 crayon à papier</text:p>
        </text:list-item>
        <text:list-item>
          <text:p text:style-name="P11">1 critérium</text:p>
        </text:list-item>
        <text:list-item>
          <text:p text:style-name="P12">1 gomme</text:p>
        </text:list-item>
        <text:list-item>
          <text:p text:style-name="P13">1 taille-crayon</text:p>
        </text:list-item>
        <text:list-item>
          <text:p text:style-name="P14">1 ardoise à craies + craies + chiffon (pas d'éponge)</text:p>
        </text:list-item>
        <text:list-item>
          <text:p text:style-name="P15">1 feutre velleda</text:p>
        </text:list-item>
        <text:list-item>
          <text:p text:style-name="P16">1 surligneur</text:p>
        </text:list-item>
        <text:list-item>
          <text:p text:style-name="P17">1 paire de ciseaux</text:p>
        </text:list-item>
        <text:list-item>
          <text:p text:style-name="P18">1 stick de colle</text:p>
        </text:list-item>
        <text:list-item>
          <text:p text:style-name="P19">1 pochette de feutres <text:s/>+ 1 pochette de crayons de couleur</text:p>
        </text:list-item>
        <text:list-item>
          <text:p text:style-name="P20">1 double décimètre</text:p>
        </text:list-item>
        <text:list-item>
          <text:p text:style-name="P21">1 compas (avec le nom de l'enfant)</text:p>
        </text:list-item>
        <text:list-item>
          <text:p text:style-name="P22">1 équerre (avec le nom de l'enfant)</text:p>
        </text:list-item>
        <text:list-item>
          <text:p text:style-name="P23">3 grands classeurs (avec le nom de l'enfant)</text:p>
        </text:list-item>
        <text:list-item>
          <text:p text:style-name="P24">18 intercalaires en carton A4 (6 dans chaque classeur)</text:p>
        </text:list-item>
        <text:list-item>
          <text:p text:style-name="P25">Pochettes plastiques</text:p>
        </text:list-item>
        <text:list-item>
          <text:p text:style-name="P26">Feuilles blanches simples, grand format, perforées à grands carreaux</text:p>
        </text:list-item>
        <text:list-item>
          <text:p text:style-name="P27">1 porte-vues (100 pages)</text:p>
        </text:list-item>
        <text:list-item>
          <text:p text:style-name="P28">1 chemise cartonnée à élastiques dans laquelle les élèves mettront un petit stock de feuilles et de pochettes plastiques</text:p>
        </text:list-item>
        <text:list-item>
          <text:p text:style-name="P29">1 trieur A4 en plastique <text:s/>/ 12 compartiments</text:p>
        </text:list-item>
        <text:list-item>
          <text:p text:style-name="P30">1 agenda</text:p>
        </text:list-item>
        <text:list-item>
          <text:p text:style-name="P31">1 cahier d'anglais grand format (21 X 29,7) – 96 pages – grands carreaux + 1 protège-cahier bleu <text:s/></text:p>
        </text:list-item>
        <text:list-item>
          <text:p text:style-name="P32"><text:s/>1 cahier de travaux pratiques (poésie) petit format <text:s/>+ 1 protège-cahier jaune</text:p>
        </text:list-item>
        <text:list-item>
          <text:p text:style-name="P33"><text:s/>1 cahier de brouillon</text:p>
        </text:list-item>
        <text:list-item>
          <text:p text:style-name="P34"><text:s/>5 petits cahiers - grands carreaux - 96 pages</text:p>
        </text:list-item>
        <text:list-item>
          <text:p text:style-name="P35"><text:s/>3 protège-cahiers : noir, <text:s/>rouge, vert</text:p>
        </text:list-item>
        <text:list-item>
          <text:p text:style-name="P36"><text:s/>1 pochette « Canson blanc » (21X 29,7)</text:p>
        </text:list-item>
        <text:list-item>
          <text:p text:style-name="P37"><text:s/>1 pochette « Canson couleur » (21X 29,7) <text:s text:c="2"/></text:p>
        </text:list-item>
        <text:list-item>
          <text:p text:style-name="P38"><text:s/>Mouchoirs en papier <text:s/>(1 boîte / trimestre)</text:p>
        </text:list-item>
        <text:list-item>
          <text:p text:style-name="P39"><text:s/>1 gourde<text:s/></text:p>
        </text:list-item>
        <text:list-item>
          <text:p text:style-name="P40">1 serviette en tissu pour la cantine</text:p>
        </text:list-item>
      </text:list>
      <text:p text:style-name="P41"/>
      <text:p text:style-name="P42">Prévoir un rouleau de plastique<text:s/>pour couvrir les livres.</text:p>
      <text:p text:style-name="P43"/>
      <text:p text:style-name="P44">S'il reste de la place dans le cahier d'anglais et celui de poésies, n'hésitez pas à les récupérer pour la rentrée prochaine.</text:p>
      <text:p text:style-name="P45"><text:tab/><text:tab/><text:tab/><text:tab/><text:tab/><text:tab/></text:p>
      <text:p text:style-name="P46"><text:tab/><text:tab/><text:tab/><text:tab/><text:tab/><text:tab/><text:tab/>Merci <text:s/></text:p>
      <text:p text:style-name="P47"/>
      <text:p text:style-name="Standard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Mme Mélanie MOTE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ystelle GIRARD</meta:initial-creator>
    <dc:creator>genevieve</dc:creator>
    <meta:creation-date>2018-06-22T08:24:00Z</meta:creation-date>
    <dc:date>2018-06-22T08:24:00Z</dc:date>
    <meta:print-date>2014-06-25T19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1" meta:row-count="11" meta:non-whitespace-character-count="1400"/>
  </office:meta>
</office:document-meta>
</file>