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officeooo:rsid="000e59b5" style:font-style-asian="normal" style:font-weight-asian="bold" style:font-style-complex="normal" style:font-weight-complex="bold"/>
    </style:style>
    <style:style style:name="T6" style:family="text">
      <style:text-properties officeooo:rsid="000e59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span text:style-name="T4">Texte 1</text:span><text:span text:style-name="T5">3</text:span></text:p>
      <text:p text:style-name="P5"/>
      <text:p text:style-name="P2"><text:span text:style-name="T2">Barnum : </text:span><text:span text:style-name="T3"><text:s/>Allo, allo ! Passez moi Monsieur Loyal !</text:span></text:p>
      <text:p text:style-name="P6"/>
      <text:p text:style-name="P2"><text:span text:style-name="T2">Le garçon de piste</text:span><text:span text:style-name="T3"> : Il n'est pas encore revenu... Il n'a pas fini...</text:span></text:p>
      <text:p text:style-name="P6"/>
      <text:p text:style-name="P2"><text:span text:style-name="T2">Barnum</text:span><text:span text:style-name="T3"> : Alors qu'on m'envoie les éléph... L'écuyère ! Qu'on envoie l'écuyère.</text:span></text:p>
      <text:p text:style-name="P6"/>
      <text:p text:style-name="P2"><text:span text:style-name="T2">Le chef d'orchestre: </text:span><text:span text:style-name="T3">Et avec quelle musique ?</text:span></text:p>
      <text:p text:style-name="P6"/>
      <text:p text:style-name="P2"><text:span text:style-name="T2">Barnum</text:span><text:span text:style-name="T3"> : Ben, avec la musique de l'écuyère. Ne confondez pas l'écuyère et les fourchettes...</text:span></text:p>
      <text:p text:style-name="P6"/>
      <text:p text:style-name="P2">[Passage danse sur la musique de l'écuyère]</text:p>
      <text:p text:style-name="P2"/>
      <text:p text:style-name="P4">Texte 1<text:span text:style-name="T6">4</text:span></text:p>
      <text:p text:style-name="P3">Le garçon de piste<text:span text:style-name="T1"> : Ahh, voilà Monsieur Loyal...</text:span></text:p>
      <text:p text:style-name="P6"/>
      <text:p text:style-name="P3">Le technicien lumière<text:span text:style-name="T1"> : Ça y est, je vois monsieur Loyal...</text:span></text:p>
      <text:p text:style-name="P6"/>
      <text:p text:style-name="P3">Le chef d'orchestre<text:span text:style-name="T1"> : Oui, j'entends Monsieur Loyal...</text:span></text:p>
      <text:p text:style-name="P6"/>
      <text:p text:style-name="P3">Barnum :<text:span text:style-name="T1"> M'enfin, il arrive juste quand c'est fini.</text:span></text:p>
      <text:p text:style-name="P6"/>
      <text:p text:style-name="P3">Le chef d'orchestre<text:span text:style-name="T1"> : Pleurez pas, grâce à vous on s'est bien éclater !</text:span></text:p>
      <text:p text:style-name="P6"/>
      <text:p text:style-name="P3">Le technicien lumière<text:span text:style-name="T1"> : On ne s'est même pas ennuyer en peu.</text:span></text:p>
      <text:p text:style-name="P6"/>
      <text:p text:style-name="P3">Le garçon de piste<text:span text:style-name="T1"> : Vous reviendrez ?</text:span></text:p>
      <text:p text:style-name="P6"/>
      <text:p text:style-name="P3">Barnum<text:span text:style-name="T1"> : J'sais pas quoi faire...</text:span></text:p>
      <text:p text:style-name="P6"/>
      <text:p text:style-name="P3">Le technicien lumière<text:span text:style-name="T1"> : Buvez ça !</text:span></text:p>
      <text:p text:style-name="P6"/>
      <text:p text:style-name="P3">Barnum<text:span text:style-name="T1"> : C'est quoi ?</text:span></text:p>
      <text:p text:style-name="P6"/>
      <text:p text:style-name="P3">Le chef d'orchestre<text:span text:style-name="T1"> : C'est que du naturel, c'est de l'extrait de Cirque !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itri adam</meta:initial-creator>
    <meta:creation-date>2012-06-20T16:03:28.10</meta:creation-date>
    <dc:date>2018-04-11T11:08:13.577000000</dc:date>
    <meta:editing-duration>PT2H17M41S</meta:editing-duration>
    <meta:editing-cycles>1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9" meta:word-count="173" meta:character-count="945" meta:non-whitespace-character-count="782"/>
  </office:meta>
</office:document-meta>
</file>