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2pt" fo:font-weight="bold" style:font-size-asian="1.75pt" style:font-weight-asian="bold" style:font-size-complex="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6pt" style:font-size-asian="5.25pt" style:font-size-complex="6pt"/>
    </style:style>
    <style:style style:name="P6" style:family="paragraph" style:parent-style-name="Standard">
      <style:paragraph-properties fo:text-align="start" style:justify-single-word="false"/>
      <style:text-properties fo:font-size="6pt" fo:font-style="italic" style:font-size-asian="5.25pt" style:font-style-asian="italic" style:font-size-complex="6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1" fo:font-size="6pt" fo:letter-spacing="normal" fo:font-style="italic" fo:font-weight="normal" style:font-size-asian="5.25pt" style:font-size-complex="6pt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 style:font-size-asian="8.75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2pt" fo:letter-spacing="normal" fo:font-style="normal" fo:font-weight="normal" style:font-size-asian="1.75pt" style:font-weight-asian="normal" style:font-size-complex="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2pt" fo:letter-spacing="normal" fo:font-style="italic" fo:font-weight="normal" style:font-size-asian="1.75pt" style:font-style-asian="italic" style:font-weight-asian="normal" style:font-size-complex="2pt" style:font-style-complex="italic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6pt" fo:letter-spacing="normal" fo:font-style="normal" fo:font-weight="normal" style:font-size-asian="5.25pt" style:font-weight-asian="normal" style:font-size-complex="6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6pt" fo:letter-spacing="normal" fo:font-style="italic" fo:font-weight="normal" style:font-size-asian="5.25pt" style:font-style-asian="italic" style:font-weight-asian="normal" style:font-size-complex="6pt" style:font-style-complex="italic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size="6pt" style:font-size-asian="5.25pt" style:font-size-complex="6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5pt" fo:letter-spacing="normal" fo:font-style="normal" fo:font-weight="normal" style:font-size-asian="15pt" style:font-weight-asian="normal" style:font-size-complex="15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 style:font-size-asian="8.75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5pt" fo:font-style="italic" fo:font-weight="normal" fo:background-color="#ffff00" style:font-size-asian="15pt" style:font-style-asian="italic" style:font-weight-asian="normal" style:font-size-complex="15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style-asian="normal" style:font-weight-asian="bold" style:font-style-complex="normal" style:font-weight-complex="bold"/>
    </style:style>
    <style:style style:name="T3" style:family="text">
      <style:text-properties fo:font-weight="bold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1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font-variant="normal" fo:text-transform="none" fo:color="#000000" style:font-name="Times New Roman1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variant="normal" fo:text-transform="none" fo:color="#000000" style:font-name="Times New Roman1" fo:font-size="14pt" fo:letter-spacing="normal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font-variant="normal" fo:text-transform="none" fo:color="#000000" style:font-name="Times New Roman1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variant="normal" fo:text-transform="none" fo:color="#000000" style:font-name="Times New Roman1" fo:font-size="15pt" fo:letter-spacing="normal" fo:font-style="normal" fo:font-weight="normal" style:font-size-asian="15pt" style:font-weight-asian="normal" style:font-size-complex="15pt" style:font-weight-complex="normal"/>
    </style:style>
    <style:style style:name="T10" style:family="text">
      <style:text-properties fo:font-variant="normal" fo:text-transform="none" fo:color="#000000" style:font-name="Times New Roman1" fo:font-size="15pt" fo:letter-spacing="normal" fo:font-style="normal" fo:font-weight="bold" style:font-size-asian="15pt" style:font-weight-asian="bold" style:font-size-complex="15pt" style:font-weight-complex="bold"/>
    </style:style>
    <style:style style:name="T11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12" style:family="text">
      <style:text-properties style:font-weight-asian="normal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text-position="super 58%" fo:font-size="12pt" fo:font-style="normal" style:font-size-asian="12pt" style:font-style-asian="normal" style:font-size-complex="12pt" style:font-style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style="normal" style:font-size-asian="12pt" style:font-style-asian="normal" style:font-size-complex="12pt" style:font-style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02cm 0.035cm 0.002cm" fo:padding="0.15cm" fo:border="0.039cm double #000000" style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width="10.663cm" draw:z-index="0"><draw:text-box fo:min-height="1.215cm"><text:p text:style-name="P1">La forme négative des verbes</text:p></draw:text-box></draw:frame></text:p>
      <text:p text:style-name="P7"/>
      <text:p text:style-name="P8"/>
      <text:p text:style-name="P10"/>
      <text:p text:style-name="P12">1) <text:span text:style-name="T12">Pour mettre le verbe à la forme négative, on le place entre les deux mots de la négation </text:span><text:span text:style-name="T2">ne … ket</text:span><text:span text:style-name="T3"> </text:span><text:span text:style-name="T1">(n'.... ket, </text:span><text:span text:style-name="T12">n' + verbe commençant par une voyelle</text:span><text:span text:style-name="T12">).</text:span></text:p>
      <text:p text:style-name="P11"/>
      <text:p text:style-name="P12">2) <text:span text:style-name="T12">Le mot important est le segment</text:span><text:span text:style-name="T1"> ne. </text:span><text:span text:style-name="T12">Bien souvent, il paraît</text:span><text:span text:style-name="T1"> en tête de la phrase négative.</text:span></text:p>
      <text:p text:style-name="P11"/>
      <text:p text:style-name="P19"><text:span text:style-name="T4">3</text:span><text:span text:style-name="T4">) </text:span><text:span text:style-name="T9">Après « </text:span><text:span text:style-name="T9">ne</text:span><text:span text:style-name="T9"> », certaines consonnes mutent :</text:span></text:p>
      <text:p text:style-name="P17"/>
      <text:p text:style-name="P21">K/G – T/D – P/B – G/C'H – GW/W – D/Z – B/V – M/V</text:p>
      <text:p text:style-name="P22"/>
      <text:p text:style-name="P15"/>
      <text:p text:style-name="P19"><text:span text:style-name="T4">4) </text:span><text:span text:style-name="T9">Le verbe porte dans sa forme : </text:span><text:span text:style-name="T10">la marque du présent et la marque de</text:span></text:p>
      <text:p text:style-name="P4"/>
      <text:p text:style-name="P2"><text:span text:style-name="T1">personne</text:span>. On la <text:span text:style-name="T1">rajoute à la base verbale</text:span>.</text:p>
      <text:p text:style-name="P13"/>
      <text:p text:style-name="P20"><text:span text:style-name="T5">Da skouer : Bara a zebran er gegin.</text:span><text:span text:style-name="T4"> </text:span><text:span text:style-name="T11">(verbe : debriñ/1ere personne du singulier : me)</text:span></text:p>
      <text:p text:style-name="P15"/>
      <text:p text:style-name="P20"><text:span text:style-name="T4"><text:s text:c="19"/></text:span><text:span text:style-name="T6">Ne</text:span><text:span text:style-name="T5"> </text:span><text:span text:style-name="T7">zebr</text:span><text:span text:style-name="T8">an</text:span><text:span text:style-name="T5"> </text:span><text:span text:style-name="T6">ket</text:span><text:span text:style-name="T5"> bara er gegin.</text:span></text:p>
      <text:p text:style-name="P18"/>
      <text:p text:style-name="P18"/>
      <text:p text:style-name="P14"><text:tab/><text:tab/>C'hwi a gan er saloñs.<text:span text:style-name="T17"> </text:span><text:span text:style-name="T18">(verbe : kanañ/ 2</text:span><text:span text:style-name="T16">e</text:span><text:span text:style-name="T18"> personne du pluriel : c'hwi)</text:span></text:p>
      <text:p text:style-name="P16"/>
      <text:p text:style-name="P20"><text:span text:style-name="T5"><text:s text:c="20"/></text:span><text:span text:style-name="T6">Ne</text:span><text:span text:style-name="T5"> g</text:span><text:span text:style-name="T7">an</text:span><text:span text:style-name="T8">it</text:span><text:span text:style-name="T5"> </text:span><text:span text:style-name="T6">ket</text:span><text:span text:style-name="T5"> er saloñs.</text:span></text:p>
      <text:p text:style-name="P18"/>
      <text:p text:style-name="P10"><text:tab/><text:tab/><text:tab/><text:tab/></text:p>
      <text:p text:style-name="P3"><text:span text:style-name="T1">Poelladenn </text:span><text:span text:style-name="T1">1 </text:span><text:span text:style-name="T1">:</text:span> <text:span text:style-name="T14">m</text:span>ets à la forme négative</text:p>
      <text:p text:style-name="P5"/>
      <text:p text:style-name="P5"/>
      <text:p text:style-name="P2">Int a skriv fall. <text:span text:style-name="T13">(skrivañ)</text:span></text:p>
      <text:p text:style-name="P5"/>
      <text:p text:style-name="P23">Ne skrivont ket fall.</text:p>
      <text:p text:style-name="P5"/>
      <text:p text:style-name="P2">C'hwi a wel mat. <text:span text:style-name="T13">(gwelout)</text:span></text:p>
      <text:p text:style-name="P5"/>
      <text:p text:style-name="P23">Ne welit ket mat.</text:p>
      <text:p text:style-name="P5"/>
      <text:p text:style-name="P2">Me a zebr kig. <text:span text:style-name="T13">(debriñ)</text:span></text:p>
      <text:p text:style-name="P5"/>
      <text:p text:style-name="P23">Ne zebran ket kig.</text:p>
      <text:p text:style-name="P5"/>
      <text:p text:style-name="P2">Te a red buan. <text:span text:style-name="T13">(redek)</text:span></text:p>
      <text:p text:style-name="P5"/>
      <text:p text:style-name="P23">Ne redez ket buan.</text:p>
      <text:p text:style-name="P5"/>
      <text:p text:style-name="P2">Ni a c'hoari gant Anna.</text:p>
      <text:p text:style-name="P5"/>
      <text:p text:style-name="P23">Ne c'hoariomp ket gant Anna.</text:p>
      <text:p text:style-name="P5"/>
      <text:p text:style-name="P2">C'hwi a gont brav. <text:span text:style-name="T13">(kontañ)</text:span></text:p>
      <text:p text:style-name="P5"/>
      <text:p text:style-name="P23">Ne gontit ket brav.</text:p>
      <text:p text:style-name="P5"/>
      <text:p text:style-name="P2">Me a zañs mat. <text:span text:style-name="T13">(dañsal)</text:span></text:p>
      <text:p text:style-name="P5"/>
      <text:p text:style-name="P23">Ne zañsan ket mat</text:p>
      <text:p text:style-name="P3"><text:soft-page-break/><text:span text:style-name="T1">Poelladenn </text:span><text:span text:style-name="T1">2</text:span><text:span text:style-name="T1">:</text:span> réponds aux questions négativement.</text:p>
      <text:p text:style-name="P3"/>
      <text:p text:style-name="P2">Karotez a zebrez ? <text:span text:style-name="T13">(debriñ)</text:span></text:p>
      <text:p text:style-name="P5"/>
      <text:p text:style-name="P2">…............................................................................................................................</text:p>
      <text:p text:style-name="P5"/>
      <text:p text:style-name="P2">En ti-post e labourit ? <text:span text:style-name="T13">(labourat)</text:span></text:p>
      <text:p text:style-name="P5"/>
      <text:p text:style-name="P2">…......................................................................................................................…..</text:p>
      <text:p text:style-name="P5"/>
      <text:p text:style-name="P5"/>
      <text:p text:style-name="P2">Ur banne chug-frouezh a ev Yann ? <text:span text:style-name="T13">(evañ)</text:span></text:p>
      <text:p text:style-name="P5"/>
      <text:p text:style-name="P2">…............................................................................................................................</text:p>
      <text:p text:style-name="P9"/>
      <text:p text:style-name="P2">Gant Soaz e komzit ? <text:span text:style-name="T13">(komz)</text:span></text:p>
      <text:p text:style-name="P5"/>
      <text:p text:style-name="P2">…............................................................................................................................</text:p>
      <text:p text:style-name="P9"/>
      <text:p text:style-name="P2">El liorzh e welont Katell ? <text:span text:style-name="T13">(gwelout)</text:span></text:p>
      <text:p text:style-name="P2">…............................................................................................................................</text:p>
      <text:p text:style-name="P5"/>
      <text:p text:style-name="P5"/>
      <text:p text:style-name="P5"/>
      <text:p text:style-name="P3"><text:span text:style-name="T1">Poelladenn </text:span><text:span text:style-name="T1">3</text:span><text:span text:style-name="T1"> :</text:span> avec les mots ci-dessous, forme une phrase à la forme négative.</text:p>
      <text:p text:style-name="P5"/>
      <text:p text:style-name="P3">Da skouer : <text:span text:style-name="T1">labourat – <text:s/>ni – mat – er skol</text:span> : <text:span text:style-name="T15">Ne labouromp ket mat er skol.</text:span></text:p>
      <text:p text:style-name="P6"/>
      <text:p text:style-name="P5"/>
      <text:p text:style-name="P3">Lenn – te – ar gazetenn.</text:p>
      <text:p text:style-name="P5"/>
      <text:p text:style-name="P2">…............................................................................................................................</text:p>
      <text:p text:style-name="P5"/>
      <text:p text:style-name="P3">Tresañ – int – war ur follenn.</text:p>
      <text:p text:style-name="P5"/>
      <text:p text:style-name="P2">…............................................................................................................................</text:p>
      <text:p text:style-name="P5"/>
      <text:p text:style-name="P3">Pignat – c'hwi – ar skalieroù.</text:p>
      <text:p text:style-name="P5"/>
      <text:p text:style-name="P2">…............................................................................................................................</text:p>
      <text:p text:style-name="P5"/>
      <text:p text:style-name="P3">Diskenn – me – ar wezenn. <text:span text:style-name="T13">(l'arbre)</text:span></text:p>
      <text:p text:style-name="P5"/>
      <text:p text:style-name="P2">…............................................................................................................................</text:p>
      <text:p text:style-name="P5"/>
      <text:p text:style-name="P3">Kouezhañ – eñ – war ar porzh.</text:p>
      <text:p text:style-name="P5"/>
      <text:p text:style-name="P2">…............................................................................................................................</text:p>
      <text:p text:style-name="P5"/>
      <text:p text:style-name="P3">Pourmen – ni – e Kemper. <text:span text:style-name="T13">(se promener)</text:span></text:p>
      <text:p text:style-name="P5"/>
      <text:p text:style-name="P2">…............................................................................................................................</text:p>
      <text:p text:style-name="P5"/>
      <text:p text:style-name="P3">Broustañ – an dent – er sal-dour.</text:p>
      <text:p text:style-name="P5"/>
      <text:p text:style-name="P2">…............................................................................................................................</text:p>
      <text:p text:style-name="P5"/>
      <text:p text:style-name="P3">Merañ – Charlez-Veur – e impalaerded. <text:span text:style-name="T13">(gérer) <text:s/></text:span></text:p>
      <text:p text:style-name="P5"/>
      <text:p text:style-name="P2">…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5T19:32:09</meta:creation-date>
    <dc:date>2020-05-19T11:34:37.94</dc:date>
    <meta:editing-duration>PT20H46M5S</meta:editing-duration>
    <meta:editing-cycles>41</meta:editing-cycles>
    <meta:generator>OpenOffice/4.1.3$Win32 OpenOffice.org_project/413m1$Build-9783</meta:generator>
    <dc:creator>Marielle Valy</dc:creator>
    <meta:document-statistic meta:table-count="0" meta:image-count="0" meta:object-count="0" meta:page-count="2" meta:paragraph-count="56" meta:word-count="366" meta:character-count="3331"/>
  </office:meta>
</office:document-meta>
</file>