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1ac6a" style:font-style-asian="normal" style:font-style-complex="normal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livret_20_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officeooo:paragraph-rsid="0013a386"/>
    </style:style>
    <style:style style:name="P14" style:family="paragraph" style:parent-style-name="_5f_Paragraphe_20_livret_20_">
      <style:paragraph-properties fo:margin-left="0cm" fo:margin-right="0cm" fo:margin-top="0.199cm" fo:margin-bottom="0.199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99cm" style:contextual-spacing="false" fo:text-indent="0cm" style:auto-text-indent="false"/>
    </style:style>
    <style:style style:name="P16" style:family="paragraph" style:parent-style-name="_5f_Paragraphe_20_livret_20_">
      <style:paragraph-properties fo:margin-left="0cm" fo:margin-right="0cm" fo:margin-top="0cm" fo:margin-bottom="0.199cm" style:contextual-spacing="false" fo:text-indent="0cm" style:auto-text-indent="false"/>
    </style:style>
    <style:style style:name="P17" style:family="paragraph" style:parent-style-name="_5f_Paragraphe_20_livret_20_">
      <style:paragraph-properties fo:margin-left="0cm" fo:margin-right="0cm" fo:margin-top="0cm" fo:margin-bottom="0.199cm" style:contextual-spacing="false" fo:text-align="center" style:justify-single-word="false" fo:text-indent="0cm" style:auto-text-indent="false"/>
    </style:style>
    <style:style style:name="P18" style:family="paragraph" style:parent-style-name="_5f_Paragraphe_20_livret_20_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officeooo:paragraph-rsid="0013a386"/>
    </style:style>
    <style:style style:name="P19" style:family="paragraph" style:parent-style-name="Standard">
      <style:paragraph-properties fo:margin-left="0cm" fo:margin-right="0cm" fo:margin-top="0.6cm" fo:margin-bottom="0.4cm" style:contextual-spacing="false" fo:text-indent="0cm" style:auto-text-indent="false"/>
      <style:text-properties officeooo:paragraph-rsid="0013a386"/>
    </style:style>
    <style:style style:name="P20" style:family="paragraph" style:parent-style-name="_5f_Paragraphe_20_livret_20_">
      <style:paragraph-properties fo:margin-left="0cm" fo:margin-right="0cm" fo:margin-top="0.6cm" fo:margin-bottom="0.4cm" style:contextual-spacing="false" fo:text-indent="0cm" style:auto-text-indent="false"/>
    </style:style>
    <style:style style:name="P21" style:family="paragraph" style:parent-style-name="Standard">
      <style:paragraph-properties fo:margin-left="-0.12cm" fo:margin-right="0cm" fo:margin-top="0cm" fo:margin-bottom="0.199cm" style:contextual-spacing="false" fo:text-indent="0cm" style:auto-text-indent="false"/>
    </style:style>
    <style:style style:name="P22" style:family="paragraph" style:parent-style-name="Standard">
      <style:paragraph-properties fo:margin-left="-0.109cm" fo:margin-right="0cm" fo:margin-top="0cm" fo:margin-bottom="0.199cm" style:contextual-spacing="false" fo:text-indent="0cm" style:auto-text-indent="false"/>
    </style:style>
    <style:style style:name="P23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2.155cm" style:type="right"/>
          <style:tab-stop style:position="2.173cm"/>
          <style:tab-stop style:position="2.589cm"/>
          <style:tab-stop style:position="2.6cm" style:type="right"/>
        </style:tab-stops>
      </style:paragraph-properties>
    </style:style>
    <style:style style:name="P24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2.161cm" style:type="right"/>
          <style:tab-stop style:position="2.17cm"/>
          <style:tab-stop style:position="2.589cm" style:type="right"/>
          <style:tab-stop style:position="2.6cm"/>
        </style:tab-stops>
      </style:paragraph-properties>
    </style:style>
    <style:style style:name="P25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1.801cm" style:type="right"/>
          <style:tab-stop style:position="1.81cm"/>
        </style:tab-stops>
      </style:paragraph-properties>
    </style:style>
    <style:style style:name="P26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1.799cm" style:type="right"/>
          <style:tab-stop style:position="1.81cm"/>
        </style:tab-stops>
      </style:paragraph-properties>
    </style:style>
    <style:style style:name="P27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155cm" style:type="right"/>
          <style:tab-stop style:position="2.173cm"/>
          <style:tab-stop style:position="2.589cm"/>
          <style:tab-stop style:position="2.6cm" style:type="right"/>
        </style:tab-stops>
      </style:paragraph-properties>
    </style:style>
    <style:style style:name="P28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161cm" style:type="right"/>
          <style:tab-stop style:position="2.17cm"/>
          <style:tab-stop style:position="2.589cm" style:type="right"/>
          <style:tab-stop style:position="2.6cm"/>
        </style:tab-stops>
      </style:paragraph-properties>
    </style:style>
    <style:style style:name="P29" style:family="paragraph" style:parent-style-name="_5f_Paragraphe_20_livret_20_réponse_20_élève" style:list-style-name="_5f_Numérotation_20_des_20_exercices_20_livrets">
      <style:paragraph-properties>
        <style:tab-stops>
          <style:tab-stop style:position="1.801cm" style:type="right"/>
          <style:tab-stop style:position="1.81cm"/>
        </style:tab-stops>
      </style:paragraph-properties>
    </style:style>
    <style:style style:name="P30" style:family="paragraph" style:parent-style-name="_5f_Paragraphe_20_livret_20_réponse_20_élève" style:list-style-name="_5f_Numérotation_20_des_20_exercices_20_livrets">
      <style:paragraph-properties>
        <style:tab-stops>
          <style:tab-stop style:position="1.799cm" style:type="right"/>
          <style:tab-stop style:position="1.81cm"/>
        </style:tab-stops>
      </style:paragraph-properties>
    </style:style>
    <style:style style:name="P31" style:family="paragraph" style:parent-style-name="_5f_Paragraphe_20_livret_20_réponse_20_élève" style:list-style-name="_5f_Numérotation_20_des_20_exercices_20_livrets">
      <style:paragraph-properties>
        <style:tab-stops/>
      </style:paragraph-properties>
      <style:text-properties fo:color="#b3b3b3"/>
    </style:style>
    <style:style style:name="P32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b3b3b3" fo:font-style="normal" style:font-style-asian="normal" style:font-style-complex="normal"/>
    </style:style>
    <style:style style:name="P33" style:family="paragraph" style:parent-style-name="_5f_Paragraphe_20_énoncé_20_après_20_numéro">
      <style:paragraph-properties fo:margin-top="0.499cm" fo:margin-bottom="0cm" style:contextual-spacing="false"/>
    </style:style>
    <style:style style:name="P34" style:family="paragraph" style:parent-style-name="_5f_Paragraphe_20_énoncé_20_après_20_numéro">
      <style:paragraph-properties fo:margin-left="0cm" fo:margin-right="0cm" fo:margin-top="0.6cm" fo:margin-bottom="0cm" style:contextual-spacing="false" fo:text-indent="0cm" style:auto-text-indent="false"/>
      <style:text-properties style:text-position="0% 100%"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35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36" style:family="paragraph" style:parent-style-name="_5f_Titre_20_d_27_exercices_20_livret" style:list-style-name="_5f_Numérotation_20_des_20_exercices_20_livrets">
      <style:paragraph-properties>
        <style:tab-stops/>
      </style:paragraph-properties>
      <style:text-properties fo:font-style="normal" style:font-style-asian="normal" style:font-style-complex="normal"/>
    </style:style>
    <style:style style:name="P37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  <style:text-properties fo:font-style="normal" style:font-style-asian="normal" style:font-style-complex="normal"/>
    </style:style>
    <style:style style:name="P38" style:family="paragraph" style:parent-style-name="_5f_Titre_20_d_27_exercices_20_livret" style:list-style-name="_5f_Numérotation_20_des_20_exercices_20_livrets" style:master-page-name="">
      <style:paragraph-properties fo:margin-left="0cm" fo:margin-right="0cm" fo:margin-top="0.199cm" fo:margin-bottom="0.199cm" style:contextual-spacing="false" fo:text-indent="0cm" style:auto-text-indent="false" style:page-number="auto"/>
    </style:style>
    <style:style style:name="P39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</style:style>
    <style:style style:name="P40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.199cm" style:contextual-spacing="false" fo:text-indent="0cm" style:auto-text-indent="false"/>
      <style:text-properties fo:font-style="normal" style:font-style-asian="normal" style:font-style-complex="normal"/>
    </style:style>
    <style:style style:name="P41" style:family="paragraph" style:parent-style-name="_5f_Titre_20_d_27_exercices_20_livret" style:list-style-name="_5f_Numérotation_20_des_20_exercices_20_livrets">
      <style:paragraph-properties fo:margin-left="-0.12cm" fo:margin-right="0cm" fo:margin-top="0cm" fo:margin-bottom="0.199cm" style:contextual-spacing="false" fo:text-indent="0cm" style:auto-text-indent="false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43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fo:font-style="normal" style:font-style-asian="normal" style:font-style-complex="normal"/>
    </style:style>
    <style:style style:name="P44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</style:style>
    <style:style style:name="P45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style:contextual-spacing="false" fo:text-indent="0cm" style:auto-text-indent="false"/>
    </style:style>
    <style:style style:name="P46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style:contextual-spacing="false" fo:text-align="start" style:justify-single-word="false" fo:text-indent="0cm" style:auto-text-indent="false"/>
    </style:style>
    <style:style style:name="P47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officeooo:paragraph-rsid="0013a386"/>
    </style:style>
    <style:style style:name="P4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4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74db6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8pt" fo:letter-spacing="-0.007cm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57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11ac6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officeooo:rsid="001b17dc"/>
    </style:style>
    <style:style style:name="T6" style:family="text">
      <style:text-properties fo:color="#b3b3b3"/>
    </style:style>
    <style:style style:name="T7" style:family="text">
      <style:text-properties fo:color="#000000"/>
    </style:style>
    <style:style style:name="T8" style:family="text">
      <style:text-properties fo:color="#000000" style:font-name="OpenSymbol2" fo:font-size="11pt" style:font-name-asian="OpenSymbol2" style:font-size-asian="11pt" style:font-name-complex="OpenSymbol2" style:font-size-complex="11pt"/>
    </style:style>
    <style:style style:name="T9" style:family="text">
      <style:text-properties fo:color="#000000" style:font-name="OpenSymbol2" fo:font-size="12pt" style:font-name-asian="OpenSymbol2" style:font-size-asian="12pt" style:font-name-complex="OpenSymbol2" style:font-size-complex="12pt"/>
    </style:style>
    <style:style style:name="T10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11" style:family="text">
      <style:text-properties style:font-name="OpenSymbol2" fo:font-size="12pt" style:font-name-asian="OpenSymbol2" style:font-size-asian="12pt" style:font-name-complex="OpenSymbol2" style:font-size-complex="12pt"/>
    </style:style>
    <style:style style:name="T12" style:family="text">
      <style:text-properties style:font-name="OpenSymbol1"/>
    </style:style>
    <style:style style:name="T13" style:family="text">
      <style:text-properties officeooo:rsid="0014bf2e"/>
    </style:style>
    <style:style style:name="T14" style:family="text">
      <style:text-properties officeooo:rsid="001532ac"/>
    </style:style>
    <style:style style:name="T15" style:family="text">
      <style:text-properties fo:color="#e32c1a"/>
    </style:style>
    <style:style style:name="T16" style:family="text">
      <style:text-properties fo:text-transform="lowercase" fo:color="#e32c1a"/>
    </style:style>
    <style:style style:name="T17" style:family="text">
      <style:text-properties fo:color="#000000" style:text-outline="false" style:text-line-through-style="none" style:font-name="Bitstream Vera Sans" fo:font-size="8pt" fo:letter-spacing="-0.014cm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5">
          <style:column style:rel-width="342*" fo:start-indent="0cm" fo:end-indent="0cm"/>
          <style:column style:rel-width="1191*" fo:start-indent="0cm" fo:end-indent="0cm"/>
          <style:column style:rel-width="1191*" fo:start-indent="0cm" fo:end-indent="0cm"/>
          <style:column style:rel-width="1191*" fo:start-indent="0cm" fo:end-indent="0cm"/>
          <style:column style:rel-width="118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2551*" fo:start-indent="0cm" fo:end-indent="0.249cm"/>
          <style:column style:rel-width="2551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35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5cm" draw:marker-start-center="false" draw:marker-end="" draw:marker-end-width="0.33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453cm" fo:min-width="0.5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15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453cm" fo:min-width="0.6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415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455cm" fo:min-width="0.3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455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369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left" draw:auto-grow-width="true" fo:min-height="0.415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draw:stroke-dash="Dash_20_35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3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3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3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3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3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4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4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4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4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413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076cm" fo:min-width="0.5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411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411cm" fo:min-width="0.6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624" svg:stroke-width="0.019cm" svg:stroke-color="#000000" draw:marker-start="" draw:marker-start-width="0.332cm" draw:marker-start-center="false" draw:marker-end="Arrow_20_concave" draw:marker-end-width="0.23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_20_41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36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36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36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36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36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36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36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36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_20_41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50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_20_41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36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_20_41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0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_20_41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_20_41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_20_41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411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411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41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411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412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412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412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412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center" draw:textarea-vertical-align="middle" draw:auto-grow-width="true" fo:min-height="0.453cm" fo:min-width="0.5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5982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5983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5984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5985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5986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5987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5988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5989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5990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5991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599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415cm" fo:min-width="0.7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5993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415cm" fo:min-width="0.7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5970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5971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5972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5973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5974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5975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5976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5977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5978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5979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59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415cm" fo:min-width="0.7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598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image-width="0cm" draw:fill-image-height="0cm" draw:textarea-horizontal-align="left" draw:auto-grow-width="true" fo:min-height="0.415cm" fo:min-width="0.7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41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18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solid" draw:stroke-dash="Dash_20_4247" svg:stroke-width="0.019cm" svg:stroke-color="#000000" draw:marker-start="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4248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4249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4250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4251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4252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4253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4254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4255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4256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4257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4258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4259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4260" svg:stroke-width="0.019cm" svg:stroke-color="#000000" draw:marker-start="" draw:marker-start-width="0.33cm" draw:marker-start-center="false" draw:marker-end="" draw:marker-end-width="0.33cm" draw:marker-end-center="false" draw:fill="solid" draw:fill-color="#ffffff" draw:fill-image-width="0cm" draw:fill-image-height="0cm" draw:textarea-horizontal-align="center" draw:textarea-vertical-align="middle" draw:auto-grow-width="true" fo:min-height="0.413cm" fo:min-width="0.5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4261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4262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4263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4264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4265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4266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4267" svg:stroke-width="0.019cm" svg:stroke-color="#000000" draw:marker-start="" draw:marker-start-width="0.335cm" draw:marker-start-center="false" draw:marker-end="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0" draw:style-name="gr78" draw:text-style-name="P62" svg:width="0.802cm" svg:height="1.583cm" svg:x="1.499cm" svg:y="29.12cm">
        <text:p text:style-name="P61"><text:span text:style-name="T19">6</text:span></text:p>
        <text:p text:style-name="P61"><text:span text:style-name="T20"/></text:p>
        <text:p text:style-name="P61"><text:span text:style-name="T21"/></text:p>
        <text:p text:style-name="P61"><text:span text:style-name="T22"/></text:p>
      </draw:rect>
      <text:list xml:id="list31227278" text:style-name="_5f_Numérotation_20_des_20_exercices_20_livrets">
        <text:list-item text:start-value="1">
          <text:p text:style-name="P37">Complète ces <text:span text:style-name="T1">demi-</text:span>droites graduées en écrivant sous chaque trait de graduation le nombre entier qui convient.</text:p>
          <text:list>
            <text:list-item>
              <text:p text:style-name="P38"/>
              <text:p text:style-name="P41"><draw:g text:anchor-type="as-char" draw:z-index="2" draw:style-name="gr1"><draw:line draw:style-name="gr2" draw:text-style-name="P51" svg:x1="0.128cm" svg:y1="0.148cm" svg:x2="9.128cm" svg:y2="0.148cm"><text:p/></draw:line><draw:line draw:style-name="gr3" draw:text-style-name="P51" svg:x1="0.128cm" svg:y1="0cm" svg:x2="0.128cm" svg:y2="0.3cm"><text:p/></draw:line><draw:line draw:style-name="gr3" draw:text-style-name="P51" svg:x1="4.164cm" svg:y1="0cm" svg:x2="4.164cm" svg:y2="0.3cm"><text:p/></draw:line><draw:line draw:style-name="gr3" draw:text-style-name="P51" svg:x1="6.853cm" svg:y1="0cm" svg:x2="6.853cm" svg:y2="0.3cm"><text:p/></draw:line><draw:frame draw:style-name="gr23" draw:text-style-name="P54" svg:width="0.253cm" svg:height="0.414cm" svg:x="0cm" svg:y="0.388cm"><draw:text-box><text:p text:style-name="P52"><text:span text:style-name="T18">0</text:span></text:p></draw:text-box></draw:frame><draw:line draw:style-name="gr3" draw:text-style-name="P51" svg:x1="1.47cm" svg:y1="0cm" svg:x2="1.47cm" svg:y2="0.3cm"><text:p/></draw:line><draw:line draw:style-name="gr3" draw:text-style-name="P51" svg:x1="2.818cm" svg:y1="0cm" svg:x2="2.818cm" svg:y2="0.3cm"><text:p/></draw:line><draw:frame draw:style-name="gr24" draw:text-style-name="P54" svg:width="0.579cm" svg:height="0.414cm" svg:x="1.191cm" svg:y="0.39cm"><draw:text-box><text:p text:style-name="P52"><text:span text:style-name="T18">10</text:span></text:p></draw:text-box></draw:frame><draw:line draw:style-name="gr3" draw:text-style-name="P51" svg:x1="5.507cm" svg:y1="0cm" svg:x2="5.507cm" svg:y2="0.3cm"><text:p/></draw:line><draw:line draw:style-name="gr3" draw:text-style-name="P51" svg:x1="8.218cm" svg:y1="0cm" svg:x2="8.218cm" svg:y2="0.3cm"><text:p/></draw:line></draw:g></text:p>
            </text:list-item>
            <text:list-item>
              <text:p text:style-name="P39"/>
            </text:list-item>
          </text:list>
        </text:list-item>
      </text:list>
      <text:p text:style-name="P22"><draw:g text:anchor-type="as-char" draw:z-index="3" draw:style-name="gr1"><draw:line draw:style-name="gr2" draw:text-style-name="P51" svg:x1="0.116cm" svg:y1="0.148cm" svg:x2="9.116cm" svg:y2="0.148cm"><text:p/></draw:line><draw:line draw:style-name="gr3" draw:text-style-name="P51" svg:x1="0.116cm" svg:y1="0cm" svg:x2="0.116cm" svg:y2="0.3cm"><text:p/></draw:line><draw:line draw:style-name="gr3" draw:text-style-name="P51" svg:x1="4.152cm" svg:y1="0cm" svg:x2="4.152cm" svg:y2="0.3cm"><text:p/></draw:line><draw:line draw:style-name="gr3" draw:text-style-name="P51" svg:x1="6.839cm" svg:y1="0cm" svg:x2="6.839cm" svg:y2="0.3cm"><text:p/></draw:line><draw:frame draw:style-name="gr25" draw:text-style-name="P54" svg:width="0.251cm" svg:height="0.414cm" svg:x="0cm" svg:y="0.395cm"><draw:text-box><text:p text:style-name="P52"><text:span text:style-name="T18">0</text:span></text:p></draw:text-box></draw:frame><draw:line draw:style-name="gr3" draw:text-style-name="P51" svg:x1="1.458cm" svg:y1="0cm" svg:x2="1.458cm" svg:y2="0.3cm"><text:p/></draw:line><draw:line draw:style-name="gr3" draw:text-style-name="P51" svg:x1="2.806cm" svg:y1="0cm" svg:x2="2.806cm" svg:y2="0.3cm"><text:p/></draw:line><draw:line draw:style-name="gr3" draw:text-style-name="P51" svg:x1="5.493cm" svg:y1="0cm" svg:x2="5.493cm" svg:y2="0.3cm"><text:p/></draw:line><draw:frame draw:style-name="gr26" draw:text-style-name="P54" svg:width="0.694cm" svg:height="0.414cm" svg:x="3.81cm" svg:y="0.395cm"><draw:text-box><text:p text:style-name="P52"><text:span text:style-name="T18">300</text:span></text:p></draw:text-box></draw:frame><draw:line draw:style-name="gr3" draw:text-style-name="P51" svg:x1="8.204cm" svg:y1="0cm" svg:x2="8.204cm" svg:y2="0.3cm"><text:p/></draw:line></draw:g></text:p>
      <text:list xml:id="list31255305" text:continue-numbering="true" text:style-name="_5f_Numérotation_20_des_20_exercices_20_livrets">
        <text:list-item>
          <text:list>
            <text:list-item>
              <text:p text:style-name="P50"/>
            </text:list-item>
          </text:list>
        </text:list-item>
      </text:list>
      <text:p text:style-name="P15"><draw:g text:anchor-type="as-char" draw:z-index="7" draw:style-name="gr1"><draw:line draw:style-name="gr65" draw:text-style-name="P59" svg:x1="0cm" svg:y1="0.148cm" svg:x2="8.999cm" svg:y2="0.148cm"><text:p/></draw:line><draw:line draw:style-name="gr66" draw:text-style-name="P59" svg:x1="0.351cm" svg:y1="0cm" svg:x2="0.351cm" svg:y2="0.303cm"><text:p/></draw:line><draw:line draw:style-name="gr67" draw:text-style-name="P59" svg:x1="1.353cm" svg:y1="0.005cm" svg:x2="1.353cm" svg:y2="0.307cm"><text:p/></draw:line><draw:line draw:style-name="gr68" draw:text-style-name="P59" svg:x1="3.353cm" svg:y1="0.005cm" svg:x2="3.353cm" svg:y2="0.307cm"><text:p/></draw:line><draw:line draw:style-name="gr69" draw:text-style-name="P59" svg:x1="2.353cm" svg:y1="0.005cm" svg:x2="2.353cm" svg:y2="0.307cm"><text:p/></draw:line><draw:line draw:style-name="gr70" draw:text-style-name="P59" svg:x1="5.353cm" svg:y1="0.005cm" svg:x2="5.353cm" svg:y2="0.307cm"><text:p/></draw:line><draw:line draw:style-name="gr71" draw:text-style-name="P59" svg:x1="6.354cm" svg:y1="0.005cm" svg:x2="6.354cm" svg:y2="0.307cm"><text:p/></draw:line><draw:line draw:style-name="gr72" draw:text-style-name="P59" svg:x1="4.353cm" svg:y1="0.005cm" svg:x2="4.353cm" svg:y2="0.307cm"><text:p/></draw:line><draw:line draw:style-name="gr73" draw:text-style-name="P59" svg:x1="8.35cm" svg:y1="0cm" svg:x2="8.35cm" svg:y2="0.303cm"><text:p/></draw:line><draw:line draw:style-name="gr74" draw:text-style-name="P59" svg:x1="7.354cm" svg:y1="0.005cm" svg:x2="7.354cm" svg:y2="0.307cm"><text:p/></draw:line><draw:frame draw:style-name="gr75" draw:text-style-name="P60" svg:width="0.902cm" svg:height="0.415cm" svg:x="4.777cm" svg:y="0.385cm"><draw:text-box><text:p text:style-name="P56"><text:span text:style-name="T18"><text:s text:c="2"/></text:span><text:span text:style-name="T18">340</text:span></text:p></draw:text-box></draw:frame><draw:frame draw:style-name="gr76" draw:text-style-name="P60" svg:width="0.791cm" svg:height="0.415cm" svg:x="5.981cm" svg:y="0.385cm"><draw:text-box><text:p text:style-name="P56"><text:span text:style-name="T18"><text:s/></text:span><text:span text:style-name="T18">350</text:span></text:p></draw:text-box></draw:frame></draw:g></text:p>
      <text:list xml:id="list31224697" text:continue-numbering="true" text:style-name="_5f_Numérotation_20_des_20_exercices_20_livrets">
        <text:list-item>
          <text:list>
            <text:list-item>
              <text:p text:style-name="P50"/>
            </text:list-item>
          </text:list>
        </text:list-item>
      </text:list>
      <text:p text:style-name="P15"><draw:g text:anchor-type="as-char" draw:z-index="9" draw:style-name="gr1"><draw:line draw:style-name="gr53" draw:text-style-name="P59" svg:x1="0cm" svg:y1="0.148cm" svg:x2="8.999cm" svg:y2="0.148cm"><text:p/></draw:line><draw:line draw:style-name="gr54" draw:text-style-name="P59" svg:x1="0.351cm" svg:y1="0cm" svg:x2="0.351cm" svg:y2="0.303cm"><text:p/></draw:line><draw:line draw:style-name="gr55" draw:text-style-name="P59" svg:x1="1.353cm" svg:y1="0.005cm" svg:x2="1.353cm" svg:y2="0.307cm"><text:p/></draw:line><draw:line draw:style-name="gr56" draw:text-style-name="P59" svg:x1="3.353cm" svg:y1="0.005cm" svg:x2="3.353cm" svg:y2="0.307cm"><text:p/></draw:line><draw:line draw:style-name="gr57" draw:text-style-name="P59" svg:x1="2.353cm" svg:y1="0.005cm" svg:x2="2.353cm" svg:y2="0.307cm"><text:p/></draw:line><draw:line draw:style-name="gr58" draw:text-style-name="P59" svg:x1="5.353cm" svg:y1="0.005cm" svg:x2="5.353cm" svg:y2="0.307cm"><text:p/></draw:line><draw:line draw:style-name="gr59" draw:text-style-name="P59" svg:x1="6.354cm" svg:y1="0.005cm" svg:x2="6.354cm" svg:y2="0.307cm"><text:p/></draw:line><draw:line draw:style-name="gr60" draw:text-style-name="P59" svg:x1="4.353cm" svg:y1="0.005cm" svg:x2="4.353cm" svg:y2="0.307cm"><text:p/></draw:line><draw:line draw:style-name="gr61" draw:text-style-name="P59" svg:x1="8.35cm" svg:y1="0cm" svg:x2="8.35cm" svg:y2="0.303cm"><text:p/></draw:line><draw:line draw:style-name="gr62" draw:text-style-name="P59" svg:x1="7.354cm" svg:y1="0.005cm" svg:x2="7.354cm" svg:y2="0.307cm"><text:p/></draw:line><draw:frame draw:style-name="gr63" draw:text-style-name="P60" svg:width="1.013cm" svg:height="0.415cm" svg:x="6.833cm" svg:y="0.385cm"><draw:text-box><text:p text:style-name="P56"><text:span text:style-name="T18">1 010</text:span></text:p></draw:text-box></draw:frame><draw:frame draw:style-name="gr64" draw:text-style-name="P60" svg:width="1.013cm" svg:height="0.415cm" svg:x="4.808cm" svg:y="0.376cm"><draw:text-box><text:p text:style-name="P56"><text:span text:style-name="T18">1 000</text:span></text:p></draw:text-box></draw:frame></draw:g></text:p>
      <text:list xml:id="list31252412" text:continue-numbering="true" text:style-name="_5f_Numérotation_20_des_20_exercices_20_livrets">
        <text:list-item>
          <text:p text:style-name="P42">Dans chacun des cas suivants, <text:span text:style-name="T1">écris le nombre entier</text:span> <text:span text:style-name="T1">correspondant à </text:span>chaque point.</text:p>
          <text:list>
            <text:list-item>
              <text:p text:style-name="P44"/>
            </text:list-item>
          </text:list>
        </text:list-item>
      </text:list>
      <text:p text:style-name="P21"><draw:g text:anchor-type="as-char" draw:z-index="1" draw:style-name="gr1"><draw:line draw:style-name="gr2" draw:text-style-name="P51" svg:x1="0.116cm" svg:y1="0.578cm" svg:x2="9.116cm" svg:y2="0.578cm"><text:p/></draw:line><draw:line draw:style-name="gr3" draw:text-style-name="P51" svg:x1="0.116cm" svg:y1="0.43cm" svg:x2="0.116cm" svg:y2="0.73cm"><text:p/></draw:line><draw:line draw:style-name="gr3" draw:text-style-name="P51" svg:x1="0.788cm" svg:y1="0.43cm" svg:x2="0.788cm" svg:y2="0.73cm"><text:p/></draw:line><draw:line draw:style-name="gr3" draw:text-style-name="P51" svg:x1="2.133cm" svg:y1="0.43cm" svg:x2="2.133cm" svg:y2="0.73cm"><text:p/></draw:line><draw:line draw:style-name="gr3" draw:text-style-name="P51" svg:x1="4.152cm" svg:y1="0.43cm" svg:x2="4.152cm" svg:y2="0.73cm"><text:p/></draw:line><draw:line draw:style-name="gr3" draw:text-style-name="P51" svg:x1="4.822cm" svg:y1="0.437cm" svg:x2="4.822cm" svg:y2="0.723cm"><text:p/></draw:line><draw:line draw:style-name="gr3" draw:text-style-name="P51" svg:x1="3.477cm" svg:y1="0.433cm" svg:x2="3.477cm" svg:y2="0.729cm"><text:p/></draw:line><draw:line draw:style-name="gr3" draw:text-style-name="P51" svg:x1="6.17cm" svg:y1="0.437cm" svg:x2="6.17cm" svg:y2="0.723cm"><text:p/></draw:line><draw:line draw:style-name="gr3" draw:text-style-name="P51" svg:x1="6.84cm" svg:y1="0.43cm" svg:x2="6.84cm" svg:y2="0.73cm"><text:p/></draw:line><draw:frame draw:style-name="gr5" draw:text-style-name="P54" svg:width="0.242cm" svg:height="0.414cm" svg:x="0cm" svg:y="0.76cm"><draw:text-box><text:p text:style-name="P52"><text:span text:style-name="T18">0</text:span></text:p></draw:text-box></draw:frame><draw:line draw:style-name="gr3" draw:text-style-name="P51" svg:x1="1.458cm" svg:y1="0.43cm" svg:x2="1.458cm" svg:y2="0.73cm"><text:p/></draw:line><draw:line draw:style-name="gr3" draw:text-style-name="P51" svg:x1="2.807cm" svg:y1="0.43cm" svg:x2="2.807cm" svg:y2="0.73cm"><text:p/></draw:line><draw:line draw:style-name="gr3" draw:text-style-name="P51" svg:x1="5.494cm" svg:y1="0.437cm" svg:x2="5.494cm" svg:y2="0.723cm"><text:p/></draw:line><draw:frame draw:style-name="gr6" draw:text-style-name="P54" svg:width="0.678cm" svg:height="0.454cm" svg:x="0.42cm" svg:y="0.741cm"><draw:text-box><text:p text:style-name="P52"><text:span text:style-name="T18">100</text:span></text:p></draw:text-box></draw:frame><draw:frame draw:style-name="gr7" draw:text-style-name="P54" svg:width="0.276cm" svg:height="0.415cm" svg:x="5.38cm" svg:y="0.019cm"><draw:text-box><text:p text:style-name="P52"><text:span text:style-name="T18">A</text:span></text:p></draw:text-box></draw:frame><draw:frame draw:style-name="gr8" draw:text-style-name="P54" svg:width="0.329cm" svg:height="0.456cm" svg:x="8.08cm" svg:y="0.019cm"><draw:text-box><text:p text:style-name="P52"><text:span text:style-name="T18">D</text:span></text:p></draw:text-box></draw:frame><draw:frame draw:style-name="gr9" draw:text-style-name="P54" svg:width="0.272cm" svg:height="0.456cm" svg:x="6.061cm" svg:y="0.019cm"><draw:text-box><text:p text:style-name="P52"><text:span text:style-name="T18">E</text:span></text:p></draw:text-box></draw:frame><draw:frame draw:style-name="gr10" draw:text-style-name="P54" svg:width="0.246cm" svg:height="0.414cm" svg:x="1.349cm" svg:y="0cm"><draw:text-box><text:p text:style-name="P52"><text:span text:style-name="T18">B</text:span></text:p></draw:text-box></draw:frame><draw:frame draw:style-name="gr11" draw:text-style-name="P54" svg:width="0.304cm" svg:height="0.415cm" svg:x="2.679cm" svg:y="0.019cm"><draw:text-box><text:p text:style-name="P52"><text:span text:style-name="T18">C</text:span></text:p></draw:text-box></draw:frame><draw:line draw:style-name="gr3" draw:text-style-name="P51" svg:x1="4.822cm" svg:y1="0.43cm" svg:x2="4.822cm" svg:y2="0.73cm"><text:p/></draw:line><draw:line draw:style-name="gr3" draw:text-style-name="P51" svg:x1="6.17cm" svg:y1="0.43cm" svg:x2="6.17cm" svg:y2="0.73cm"><text:p/></draw:line><draw:line draw:style-name="gr3" draw:text-style-name="P51" svg:x1="5.494cm" svg:y1="0.43cm" svg:x2="5.494cm" svg:y2="0.73cm"><text:p/></draw:line><draw:line draw:style-name="gr3" draw:text-style-name="P51" svg:x1="7.532cm" svg:y1="0.437cm" svg:x2="7.532cm" svg:y2="0.723cm"><text:p/></draw:line><draw:line draw:style-name="gr3" draw:text-style-name="P51" svg:x1="8.205cm" svg:y1="0.437cm" svg:x2="8.205cm" svg:y2="0.723cm"><text:p/></draw:line><draw:line draw:style-name="gr3" draw:text-style-name="P51" svg:x1="7.532cm" svg:y1="0.43cm" svg:x2="7.532cm" svg:y2="0.73cm"><text:p/></draw:line><draw:line draw:style-name="gr3" draw:text-style-name="P51" svg:x1="8.204cm" svg:y1="0.43cm" svg:x2="8.204cm" svg:y2="0.73cm"><text:p/></draw:line><draw:g draw:style-name="gr12"><draw:line draw:style-name="gr13" draw:text-style-name="P51" svg:x1="1.354cm" svg:y1="0.678cm" svg:x2="1.564cm" svg:y2="0.477cm"><text:p/></draw:line><draw:line draw:style-name="gr14" draw:text-style-name="P51" svg:x1="1.564cm" svg:y1="0.678cm" svg:x2="1.354cm" svg:y2="0.477cm"><text:p/></draw:line></draw:g><draw:g draw:style-name="gr12"><draw:line draw:style-name="gr15" draw:text-style-name="P51" svg:x1="2.7cm" svg:y1="0.678cm" svg:x2="2.91cm" svg:y2="0.477cm"><text:p/></draw:line><draw:line draw:style-name="gr16" draw:text-style-name="P51" svg:x1="2.91cm" svg:y1="0.678cm" svg:x2="2.7cm" svg:y2="0.477cm"><text:p/></draw:line></draw:g><draw:g draw:style-name="gr12"><draw:line draw:style-name="gr17" draw:text-style-name="P51" svg:x1="5.385cm" svg:y1="0.678cm" svg:x2="5.593cm" svg:y2="0.477cm"><text:p/></draw:line><draw:line draw:style-name="gr18" draw:text-style-name="P51" svg:x1="5.593cm" svg:y1="0.678cm" svg:x2="5.385cm" svg:y2="0.477cm"><text:p/></draw:line></draw:g><draw:g draw:style-name="gr12"><draw:line draw:style-name="gr19" draw:text-style-name="P51" svg:x1="6.061cm" svg:y1="0.678cm" svg:x2="6.271cm" svg:y2="0.477cm"><text:p/></draw:line><draw:line draw:style-name="gr20" draw:text-style-name="P51" svg:x1="6.271cm" svg:y1="0.678cm" svg:x2="6.061cm" svg:y2="0.477cm"><text:p/></draw:line></draw:g><draw:g draw:style-name="gr12"><draw:line draw:style-name="gr21" draw:text-style-name="P51" svg:x1="8.104cm" svg:y1="0.678cm" svg:x2="8.312cm" svg:y2="0.477cm"><text:p/></draw:line><draw:line draw:style-name="gr22" draw:text-style-name="P51" svg:x1="8.312cm" svg:y1="0.678cm" svg:x2="8.104cm" svg:y2="0.477cm"><text:p/></draw:line></draw:g></draw:g></text:p>
      <text:section text:style-name="Sect1" text:name="Section1">
        <text:p text:style-name="P12">A( <text:span text:style-name="T6">….... </text:span>)</text:p>
        <text:p text:style-name="P12">B(<text:span text:style-name="T6"> .......</text:span> )</text:p>
        <text:p text:style-name="P12">C( <text:span text:style-name="T6">....... </text:span>)</text:p>
        <text:p text:style-name="P12">D(<text:span text:style-name="T6"> …...</text:span> )</text:p>
        <text:p text:style-name="P12">E( <text:span text:style-name="T6">.......</text:span> )</text:p>
      </text:section>
      <text:list xml:id="list31250939" text:continue-numbering="true" text:style-name="_5f_Numérotation_20_des_20_exercices_20_livrets">
        <text:list-item>
          <text:list>
            <text:list-item>
              <text:p text:style-name="P45"/>
            </text:list-item>
          </text:list>
        </text:list-item>
      </text:list>
      <text:p text:style-name="P16"><draw:g text:anchor-type="as-char" draw:z-index="4" draw:style-name="gr1"><draw:line draw:style-name="gr27" draw:text-style-name="P55" svg:x1="0cm" svg:y1="0.573cm" svg:x2="8.987cm" svg:y2="0.573cm"><text:p/></draw:line><draw:frame draw:style-name="gr28" draw:text-style-name="P57" svg:width="0.678cm" svg:height="0.415cm" svg:x="2.708cm" svg:y="0.787cm"><draw:text-box><text:p text:style-name="P56"><text:span text:style-name="T18">300</text:span></text:p></draw:text-box></draw:frame><draw:line draw:style-name="gr29" draw:text-style-name="P55" svg:x1="3.009cm" svg:y1="0.418cm" svg:x2="3.009cm" svg:y2="0.718cm"><text:p/></draw:line><draw:line draw:style-name="gr30" draw:text-style-name="P55" svg:x1="1.011cm" svg:y1="0.416cm" svg:x2="1.011cm" svg:y2="0.73cm"><text:p/></draw:line><draw:line draw:style-name="gr31" draw:text-style-name="P55" svg:x1="2.009cm" svg:y1="0.418cm" svg:x2="2.009cm" svg:y2="0.718cm"><text:p/></draw:line><draw:line draw:style-name="gr32" draw:text-style-name="P55" svg:x1="4.009cm" svg:y1="0.418cm" svg:x2="4.009cm" svg:y2="0.718cm"><text:p/></draw:line><draw:line draw:style-name="gr33" draw:text-style-name="P55" svg:x1="5.008cm" svg:y1="0.418cm" svg:x2="5.008cm" svg:y2="0.718cm"><text:p/></draw:line><draw:line draw:style-name="gr34" draw:text-style-name="P55" svg:x1="8.001cm" svg:y1="0.418cm" svg:x2="8.001cm" svg:y2="0.718cm"><text:p/></draw:line><draw:line draw:style-name="gr35" draw:text-style-name="P55" svg:x1="7.004cm" svg:y1="0.418cm" svg:x2="7.004cm" svg:y2="0.718cm"><text:p/></draw:line><draw:line draw:style-name="gr36" draw:text-style-name="P55" svg:x1="6.006cm" svg:y1="0.418cm" svg:x2="6.006cm" svg:y2="0.718cm"><text:p/></draw:line><draw:frame draw:style-name="gr37" draw:text-style-name="P57" svg:width="0.678cm" svg:height="0.431cm" svg:x="3.699cm" svg:y="0.783cm"><draw:text-box><text:p text:style-name="P56"><text:span text:style-name="T18">310</text:span></text:p></draw:text-box></draw:frame><draw:frame draw:style-name="gr38" draw:text-style-name="P57" svg:width="0.214cm" svg:height="0.496cm" svg:x="4.918cm" svg:y="0cm"><draw:text-box><text:p text:style-name="P56"><text:span text:style-name="T18">F</text:span></text:p></draw:text-box></draw:frame><draw:line draw:style-name="gr39" draw:text-style-name="P55" svg:x1="1.011cm" svg:y1="0.418cm" svg:x2="1.011cm" svg:y2="0.718cm"><text:p/></draw:line><draw:frame draw:style-name="gr40" draw:text-style-name="P57" svg:width="0.108cm" svg:height="0.496cm" svg:x="7.953cm" svg:y="0.012cm"><draw:text-box><text:p text:style-name="P56"><text:span text:style-name="T18">J</text:span></text:p></draw:text-box></draw:frame><draw:frame draw:style-name="gr41" draw:text-style-name="P57" svg:width="0.242cm" svg:height="0.496cm" svg:x="1.93cm" svg:y="0.012cm"><draw:text-box><text:p text:style-name="P56"><text:span text:style-name="T18">K</text:span></text:p></draw:text-box></draw:frame><draw:frame draw:style-name="gr42" draw:text-style-name="P57" svg:width="0.304cm" svg:height="0.496cm" svg:x="0.884cm" svg:y="0.016cm"><draw:text-box><text:p text:style-name="P56"><text:span text:style-name="T18">G</text:span></text:p></draw:text-box></draw:frame><draw:frame draw:style-name="gr43" draw:text-style-name="P57" svg:width="0.269cm" svg:height="0.496cm" svg:x="5.872cm" svg:y="0.007cm"><draw:text-box><text:p text:style-name="P56"><text:span text:style-name="T18">H</text:span></text:p></draw:text-box></draw:frame><draw:g draw:style-name="gr12"><draw:line draw:style-name="gr44" draw:text-style-name="P58" svg:x1="5.904cm" svg:y1="0.664cm" svg:x2="6.105cm" svg:y2="0.465cm"><text:p/></draw:line><draw:line draw:style-name="gr45" draw:text-style-name="P58" svg:x1="6.107cm" svg:y1="0.669cm" svg:x2="5.906cm" svg:y2="0.47cm"><text:p/></draw:line></draw:g><draw:g draw:style-name="gr12"><draw:line draw:style-name="gr46" draw:text-style-name="P58" svg:x1="4.905cm" svg:y1="0.672cm" svg:x2="5.104cm" svg:y2="0.473cm"><text:p/></draw:line><draw:line draw:style-name="gr47" draw:text-style-name="P58" svg:x1="5.104cm" svg:y1="0.672cm" svg:x2="4.905cm" svg:y2="0.473cm"><text:p/></draw:line></draw:g><draw:g draw:style-name="gr12"><draw:line draw:style-name="gr48" draw:text-style-name="P58" svg:x1="0.907cm" svg:y1="0.672cm" svg:x2="1.108cm" svg:y2="0.473cm"><text:p/></draw:line><draw:line draw:style-name="gr49" draw:text-style-name="P58" svg:x1="1.108cm" svg:y1="0.672cm" svg:x2="0.907cm" svg:y2="0.473cm"><text:p/></draw:line></draw:g><draw:g draw:style-name="gr12"><draw:line draw:style-name="gr50" draw:text-style-name="P58" svg:x1="1.904cm" svg:y1="0.675cm" svg:x2="2.103cm" svg:y2="0.476cm"><text:p/></draw:line><draw:line draw:style-name="gr51" draw:text-style-name="P58" svg:x1="2.103cm" svg:y1="0.675cm" svg:x2="1.904cm" svg:y2="0.476cm"><text:p/></draw:line></draw:g><draw:line draw:style-name="gr44" draw:text-style-name="P58" svg:x1="7.898cm" svg:y1="0.675cm" svg:x2="8.099cm" svg:y2="0.476cm"><text:p/></draw:line><draw:line draw:style-name="gr45" draw:text-style-name="P58" svg:x1="8.101cm" svg:y1="0.68cm" svg:x2="7.9cm" svg:y2="0.481cm"><text:p/></draw:line></draw:g></text:p>
      <text:section text:style-name="Sect1" text:name="Section12">
        <text:p text:style-name="P12">F( <text:span text:style-name="T6">.......</text:span> )</text:p>
        <text:p text:style-name="P12">G( <text:span text:style-name="T6">.......</text:span> )</text:p>
        <text:p text:style-name="P12">H( <text:span text:style-name="T6">.......</text:span> )</text:p>
        <text:p text:style-name="P12">J( <text:span text:style-name="T6">.......</text:span> )</text:p>
        <text:p text:style-name="P14">K( <text:span text:style-name="T6">.......</text:span> )</text:p>
      </text:section>
      <text:list xml:id="list31227702" text:continue-numbering="true" text:style-name="_5f_Numérotation_20_des_20_exercices_20_livrets">
        <text:list-item>
          <text:list>
            <text:list-item>
              <text:p text:style-name="P44"/>
            </text:list-item>
          </text:list>
        </text:list-item>
      </text:list>
      <text:p text:style-name="P15"><draw:g text:anchor-type="as-char" draw:z-index="8" draw:style-name="gr1"><draw:line draw:style-name="gr27" draw:text-style-name="P55" svg:x1="0cm" svg:y1="0.573cm" svg:x2="8.987cm" svg:y2="0.573cm"><text:p/></draw:line><draw:frame draw:style-name="gr28" draw:text-style-name="P57" svg:width="0.678cm" svg:height="0.415cm" svg:x="2.708cm" svg:y="0.787cm"><draw:text-box><text:p text:style-name="P56"><text:span text:style-name="T18">600</text:span></text:p></draw:text-box></draw:frame><draw:line draw:style-name="gr29" draw:text-style-name="P55" svg:x1="3.009cm" svg:y1="0.418cm" svg:x2="3.009cm" svg:y2="0.718cm"><text:p/></draw:line><draw:line draw:style-name="gr30" draw:text-style-name="P55" svg:x1="1.011cm" svg:y1="0.416cm" svg:x2="1.011cm" svg:y2="0.73cm"><text:p/></draw:line><draw:line draw:style-name="gr31" draw:text-style-name="P55" svg:x1="2.009cm" svg:y1="0.418cm" svg:x2="2.009cm" svg:y2="0.718cm"><text:p/></draw:line><draw:line draw:style-name="gr32" draw:text-style-name="P55" svg:x1="4.009cm" svg:y1="0.418cm" svg:x2="4.009cm" svg:y2="0.718cm"><text:p/></draw:line><draw:line draw:style-name="gr33" draw:text-style-name="P55" svg:x1="5.008cm" svg:y1="0.418cm" svg:x2="5.008cm" svg:y2="0.718cm"><text:p/></draw:line><draw:line draw:style-name="gr34" draw:text-style-name="P55" svg:x1="8.001cm" svg:y1="0.418cm" svg:x2="8.001cm" svg:y2="0.718cm"><text:p/></draw:line><draw:line draw:style-name="gr35" draw:text-style-name="P55" svg:x1="7.004cm" svg:y1="0.418cm" svg:x2="7.004cm" svg:y2="0.718cm"><text:p/></draw:line><draw:line draw:style-name="gr36" draw:text-style-name="P55" svg:x1="6.006cm" svg:y1="0.418cm" svg:x2="6.006cm" svg:y2="0.718cm"><text:p/></draw:line><draw:frame draw:style-name="gr37" draw:text-style-name="P57" svg:width="0.678cm" svg:height="0.431cm" svg:x="4.669cm" svg:y="0.783cm"><draw:text-box><text:p text:style-name="P56"><text:span text:style-name="T18">700</text:span></text:p></draw:text-box></draw:frame><draw:frame draw:style-name="gr38" draw:text-style-name="P57" svg:width="0.309cm" svg:height="0.496cm" svg:x="6.847cm" svg:y="0cm"><draw:text-box><text:p text:style-name="P56"><text:span text:style-name="T18">M</text:span></text:p></draw:text-box></draw:frame><draw:line draw:style-name="gr39" draw:text-style-name="P55" svg:x1="1.011cm" svg:y1="0.418cm" svg:x2="1.011cm" svg:y2="0.718cm"><text:p/></draw:line><draw:frame draw:style-name="gr77" draw:text-style-name="P57" svg:width="0.202cm" svg:height="0.496cm" svg:x="3.898cm" svg:y="0.012cm"><draw:text-box><text:p text:style-name="P56"><text:span text:style-name="T18">L</text:span></text:p></draw:text-box></draw:frame><draw:frame draw:style-name="gr42" draw:text-style-name="P57" svg:width="0.304cm" svg:height="0.496cm" svg:x="0.884cm" svg:y="0.016cm"><draw:text-box><text:p text:style-name="P56"><text:span text:style-name="T18">Q</text:span></text:p></draw:text-box></draw:frame><draw:frame draw:style-name="gr43" draw:text-style-name="P57" svg:width="0.269cm" svg:height="0.496cm" svg:x="5.872cm" svg:y="0.007cm"><draw:text-box><text:p text:style-name="P56"><text:span text:style-name="T18">N</text:span></text:p></draw:text-box></draw:frame><draw:g draw:style-name="gr12"><draw:line draw:style-name="gr44" draw:text-style-name="P58" svg:x1="5.904cm" svg:y1="0.664cm" svg:x2="6.105cm" svg:y2="0.465cm"><text:p/></draw:line><draw:line draw:style-name="gr45" draw:text-style-name="P58" svg:x1="6.107cm" svg:y1="0.669cm" svg:x2="5.906cm" svg:y2="0.47cm"><text:p/></draw:line></draw:g><draw:g draw:style-name="gr12"><draw:line draw:style-name="gr46" draw:text-style-name="P58" svg:x1="6.9cm" svg:y1="0.664cm" svg:x2="7.099cm" svg:y2="0.465cm"><text:p/></draw:line><draw:line draw:style-name="gr47" draw:text-style-name="P58" svg:x1="7.099cm" svg:y1="0.664cm" svg:x2="6.9cm" svg:y2="0.465cm"><text:p/></draw:line></draw:g><draw:g draw:style-name="gr12"><draw:line draw:style-name="gr48" draw:text-style-name="P58" svg:x1="0.907cm" svg:y1="0.672cm" svg:x2="1.108cm" svg:y2="0.473cm"><text:p/></draw:line><draw:line draw:style-name="gr49" draw:text-style-name="P58" svg:x1="1.108cm" svg:y1="0.672cm" svg:x2="0.907cm" svg:y2="0.473cm"><text:p/></draw:line></draw:g><draw:g draw:style-name="gr12"><draw:line draw:style-name="gr50" draw:text-style-name="P58" svg:x1="1.904cm" svg:y1="0.675cm" svg:x2="2.103cm" svg:y2="0.476cm"><text:p/></draw:line><draw:line draw:style-name="gr51" draw:text-style-name="P58" svg:x1="2.103cm" svg:y1="0.675cm" svg:x2="1.904cm" svg:y2="0.476cm"><text:p/></draw:line></draw:g><draw:line draw:style-name="gr50" draw:text-style-name="P58" svg:x1="3.907cm" svg:y1="0.679cm" svg:x2="4.106cm" svg:y2="0.48cm"><text:p/></draw:line><draw:line draw:style-name="gr51" draw:text-style-name="P58" svg:x1="4.106cm" svg:y1="0.679cm" svg:x2="3.907cm" svg:y2="0.48cm"><text:p/></draw:line><draw:frame draw:style-name="gr42" draw:text-style-name="P57" svg:width="0.304cm" svg:height="0.496cm" svg:x="1.903cm" svg:y="0.016cm"><draw:text-box><text:p text:style-name="P56"><text:span text:style-name="T18">P</text:span></text:p></draw:text-box></draw:frame></draw:g></text:p>
      <text:section text:style-name="Sect1" text:name="Section2">
        <text:p text:style-name="P12">L( <text:span text:style-name="T6">….... </text:span>)</text:p>
        <text:p text:style-name="P12">M(<text:span text:style-name="T6"> .......</text:span> )</text:p>
        <text:p text:style-name="P12">N( <text:span text:style-name="T6">....... </text:span>)P(<text:span text:style-name="T6"> …...</text:span> )</text:p>
        <text:p text:style-name="P12">Q( <text:span text:style-name="T6">.......</text:span> )</text:p>
      </text:section>
      <text:list xml:id="list31236334" text:continue-numbering="true" text:style-name="_5f_Numérotation_20_des_20_exercices_20_livrets">
        <text:list-item>
          <text:p text:style-name="P40">Pour chaque cas, place les points donnés.</text:p>
        </text:list-item>
      </text:list>
      <text:section text:style-name="Sect2" text:name="Section6">
        <text:list xml:id="list31252517" text:continue-numbering="true" text:style-name="_5f_Numérotation_20_des_20_exercices_20_livrets">
          <text:list-item>
            <text:list>
              <text:list-item>
                <text:p text:style-name="P46"/>
              </text:list-item>
            </text:list>
          </text:list-item>
        </text:list>
        <text:p text:style-name="P17">A(5) ; </text:p>
        <text:p text:style-name="P12">B(50) ;</text:p>
        <text:p text:style-name="P12">C(25) ;</text:p>
        <text:p text:style-name="P12">D(55).</text:p>
      </text:section>
      <text:p text:style-name="P19"><draw:g text:anchor-type="as-char" draw:z-index="11" draw:style-name="gr1"><draw:line draw:style-name="gr79" draw:text-style-name="P51" svg:x1="0.111cm" svg:y1="0.145cm" svg:x2="9.111cm" svg:y2="0.145cm"><text:p/></draw:line><draw:line draw:style-name="gr80" draw:text-style-name="P51" svg:x1="0.111cm" svg:y1="0cm" svg:x2="0.111cm" svg:y2="0.3cm"><text:p/></draw:line><draw:line draw:style-name="gr81" draw:text-style-name="P51" svg:x1="0.782cm" svg:y1="0.025cm" svg:x2="0.782cm" svg:y2="0.272cm"><text:p/></draw:line><draw:line draw:style-name="gr82" draw:text-style-name="P51" svg:x1="2.127cm" svg:y1="0.025cm" svg:x2="2.127cm" svg:y2="0.272cm"><text:p/></draw:line><draw:line draw:style-name="gr83" draw:text-style-name="P51" svg:x1="4.145cm" svg:y1="0cm" svg:x2="4.145cm" svg:y2="0.3cm"><text:p/></draw:line><draw:line draw:style-name="gr84" draw:text-style-name="P51" svg:x1="4.817cm" svg:y1="0.025cm" svg:x2="4.817cm" svg:y2="0.272cm"><text:p/></draw:line><draw:line draw:style-name="gr85" draw:text-style-name="P51" svg:x1="3.471cm" svg:y1="0.025cm" svg:x2="3.471cm" svg:y2="0.272cm"><text:p/></draw:line><draw:line draw:style-name="gr86" draw:text-style-name="P51" svg:x1="6.168cm" svg:y1="0.025cm" svg:x2="6.168cm" svg:y2="0.272cm"><text:p/></draw:line><draw:line draw:style-name="gr87" draw:text-style-name="P51" svg:x1="6.833cm" svg:y1="0cm" svg:x2="6.833cm" svg:y2="0.3cm"><text:p/></draw:line><draw:frame draw:style-name="gr88" draw:text-style-name="P63" svg:width="0.228cm" svg:height="0.414cm" svg:x="0cm" svg:y="0.385cm"><draw:text-box><text:p text:style-name="P52"><text:span text:style-name="T23">0</text:span></text:p></draw:text-box></draw:frame><draw:line draw:style-name="gr89" draw:text-style-name="P51" svg:x1="1.452cm" svg:y1="0cm" svg:x2="1.452cm" svg:y2="0.3cm"><text:p/></draw:line><draw:line draw:style-name="gr90" draw:text-style-name="P51" svg:x1="2.795cm" svg:y1="0cm" svg:x2="2.795cm" svg:y2="0.3cm"><text:p/></draw:line><draw:line draw:style-name="gr91" draw:text-style-name="P51" svg:x1="5.489cm" svg:y1="0.025cm" svg:x2="5.489cm" svg:y2="0.272cm"><text:p/></draw:line><draw:frame draw:style-name="gr92" draw:text-style-name="P63" svg:width="0.526cm" svg:height="0.414cm" svg:x="1.191cm" svg:y="0.385cm"><draw:text-box><text:p text:style-name="P52"><text:span text:style-name="T23">10</text:span></text:p></draw:text-box></draw:frame><draw:line draw:style-name="gr93" draw:text-style-name="P51" svg:x1="4.817cm" svg:y1="0.025cm" svg:x2="4.817cm" svg:y2="0.272cm"><text:p/></draw:line><draw:line draw:style-name="gr94" draw:text-style-name="P51" svg:x1="6.168cm" svg:y1="0.025cm" svg:x2="6.168cm" svg:y2="0.272cm"><text:p/></draw:line><draw:line draw:style-name="gr95" draw:text-style-name="P51" svg:x1="5.486cm" svg:y1="0cm" svg:x2="5.486cm" svg:y2="0.3cm"><text:p/></draw:line><draw:line draw:style-name="gr96" draw:text-style-name="P51" svg:x1="7.529cm" svg:y1="0.025cm" svg:x2="7.529cm" svg:y2="0.272cm"><text:p/></draw:line><draw:line draw:style-name="gr97" draw:text-style-name="P51" svg:x1="8.199cm" svg:y1="0.025cm" svg:x2="8.199cm" svg:y2="0.272cm"><text:p/></draw:line><draw:line draw:style-name="gr98" draw:text-style-name="P51" svg:x1="7.529cm" svg:y1="0.025cm" svg:x2="7.529cm" svg:y2="0.272cm"><text:p/></draw:line><draw:line draw:style-name="gr99" draw:text-style-name="P51" svg:x1="8.195cm" svg:y1="0cm" svg:x2="8.195cm" svg:y2="0.3cm"><text:p/></draw:line></draw:g></text:p>
      <text:section text:style-name="Sect2" text:name="Section9">
        <text:list xml:id="list31255577" text:continue-numbering="true" text:style-name="_5f_Numérotation_20_des_20_exercices_20_livrets">
          <text:list-item>
            <text:list>
              <text:list-item>
                <text:p text:style-name="P47"/>
              </text:list-item>
            </text:list>
          </text:list-item>
        </text:list>
        <text:p text:style-name="P18">E(840) ; </text:p>
        <text:p text:style-name="P13">F(780) ;</text:p>
        <text:p text:style-name="P13">G(880) ;</text:p>
        <text:p text:style-name="P13">H(900).</text:p>
      </text:section>
      <text:p text:style-name="P20"><draw:g text:anchor-type="as-char" draw:z-index="5" draw:style-name="gr1"><draw:line draw:style-name="gr2" draw:text-style-name="P51" svg:x1="0cm" svg:y1="0.149cm" svg:x2="8.995cm" svg:y2="0.145cm"><text:p/></draw:line><draw:line draw:style-name="gr3" draw:text-style-name="P51" svg:x1="0.349cm" svg:y1="0cm" svg:x2="0.349cm" svg:y2="0.3cm"><text:p/></draw:line><draw:line draw:style-name="gr3" draw:text-style-name="P51" svg:x1="4.226cm" svg:y1="0cm" svg:x2="4.226cm" svg:y2="0.3cm"><text:p/></draw:line><draw:line draw:style-name="gr3" draw:text-style-name="P51" svg:x1="6.808cm" svg:y1="0cm" svg:x2="6.808cm" svg:y2="0.3cm"><text:p/></draw:line><draw:line draw:style-name="gr3" draw:text-style-name="P51" svg:x1="1.638cm" svg:y1="0cm" svg:x2="1.638cm" svg:y2="0.3cm"><text:p/></draw:line><draw:line draw:style-name="gr3" draw:text-style-name="P51" svg:x1="2.933cm" svg:y1="0cm" svg:x2="2.933cm" svg:y2="0.3cm"><text:p/></draw:line><draw:line draw:style-name="gr3" draw:text-style-name="P51" svg:x1="5.515cm" svg:y1="0cm" svg:x2="5.515cm" svg:y2="0.3cm"><text:p/></draw:line><draw:frame draw:style-name="gr52" draw:text-style-name="P54" svg:width="0.678cm" svg:height="0.454cm" svg:x="2.605cm" svg:y="0.34cm"><draw:text-box><text:p text:style-name="P52"><text:span text:style-name="T18">820</text:span></text:p></draw:text-box></draw:frame><draw:line draw:style-name="gr3" draw:text-style-name="P51" svg:x1="5.515cm" svg:y1="0cm" svg:x2="5.515cm" svg:y2="0.3cm"><text:p/></draw:line><draw:line draw:style-name="gr3" draw:text-style-name="P51" svg:x1="8.119cm" svg:y1="0cm" svg:x2="8.119cm" svg:y2="0.3cm"><text:p/></draw:line><draw:line draw:style-name="gr3" draw:text-style-name="P51" svg:x1="8.119cm" svg:y1="0cm" svg:x2="8.119cm" svg:y2="0.3cm"><text:p/></draw:line><draw:frame draw:style-name="gr52" draw:text-style-name="P54" svg:width="0.678cm" svg:height="0.454cm" svg:x="1.337cm" svg:y="0.344cm"><draw:text-box><text:p text:style-name="P52"><text:span text:style-name="T18">800</text:span></text:p></draw:text-box></draw:frame></draw:g></text:p>
      <text:section text:style-name="Sect2" text:name="Section10">
        <text:list xml:id="list31229807" text:continue-numbering="true" text:style-name="_5f_Numérotation_20_des_20_exercices_20_livrets">
          <text:list-item>
            <text:list>
              <text:list-item>
                <text:p text:style-name="P47"/>
              </text:list-item>
            </text:list>
          </text:list-item>
        </text:list>
        <text:p text:style-name="P18">K(1 001) ;</text:p>
        <text:p text:style-name="P18">L(999) ;</text:p>
        <text:p text:style-name="P18">M(1 004) ;</text:p>
        <text:p text:style-name="P18">N(1 007).</text:p>
      </text:section>
      <text:p text:style-name="P20"><draw:g text:anchor-type="as-char" draw:z-index="6" draw:style-name="gr1"><draw:line draw:style-name="gr53" draw:text-style-name="P59" svg:x1="0cm" svg:y1="0.148cm" svg:x2="8.999cm" svg:y2="0.148cm"><text:p/></draw:line><draw:line draw:style-name="gr54" draw:text-style-name="P59" svg:x1="0.351cm" svg:y1="0cm" svg:x2="0.351cm" svg:y2="0.303cm"><text:p/></draw:line><draw:line draw:style-name="gr55" draw:text-style-name="P59" svg:x1="1.353cm" svg:y1="0.005cm" svg:x2="1.353cm" svg:y2="0.307cm"><text:p/></draw:line><draw:line draw:style-name="gr56" draw:text-style-name="P59" svg:x1="3.353cm" svg:y1="0.005cm" svg:x2="3.353cm" svg:y2="0.307cm"><text:p/></draw:line><draw:line draw:style-name="gr57" draw:text-style-name="P59" svg:x1="2.353cm" svg:y1="0.005cm" svg:x2="2.353cm" svg:y2="0.307cm"><text:p/></draw:line><draw:line draw:style-name="gr58" draw:text-style-name="P59" svg:x1="5.353cm" svg:y1="0.005cm" svg:x2="5.353cm" svg:y2="0.307cm"><text:p/></draw:line><draw:line draw:style-name="gr59" draw:text-style-name="P59" svg:x1="6.354cm" svg:y1="0.005cm" svg:x2="6.354cm" svg:y2="0.307cm"><text:p/></draw:line><draw:line draw:style-name="gr60" draw:text-style-name="P59" svg:x1="4.353cm" svg:y1="0.005cm" svg:x2="4.353cm" svg:y2="0.307cm"><text:p/></draw:line><draw:line draw:style-name="gr61" draw:text-style-name="P59" svg:x1="8.35cm" svg:y1="0cm" svg:x2="8.35cm" svg:y2="0.303cm"><text:p/></draw:line><draw:line draw:style-name="gr62" draw:text-style-name="P59" svg:x1="7.354cm" svg:y1="0.005cm" svg:x2="7.354cm" svg:y2="0.307cm"><text:p/></draw:line><draw:frame draw:style-name="gr63" draw:text-style-name="P60" svg:width="1.013cm" svg:height="0.415cm" svg:x="5.817cm" svg:y="0.355cm"><draw:text-box><text:p text:style-name="P56"><text:span text:style-name="T18">1 005</text:span></text:p></draw:text-box></draw:frame><draw:frame draw:style-name="gr64" draw:text-style-name="P60" svg:width="1.013cm" svg:height="0.415cm" svg:x="0.826cm" svg:y="0.39cm"><draw:text-box><text:p text:style-name="P56"><text:span text:style-name="T18">1 000</text:span></text:p></draw:text-box></draw:frame></draw:g></text:p>
      <text:list xml:id="list31253527" text:continue-numbering="true" text:style-name="_5f_Numérotation_20_des_20_exercices_20_livrets">
        <text:list-item>
          <text:p text:style-name="P35">Construis ci-dessous une <text:span text:style-name="T1">demi-</text:span>droite <text:span text:style-name="T13">marquée</text:span> tous les centimètres et <text:span text:style-name="T13">graduée</text:span> de 100 en 100.</text:p>
          <text:p text:style-name="P43"/>
          <text:list>
            <text:list-item>
              <text:p text:style-name="P42">Place le plus précisément possible les points A(60) ; B(660) ; C(280) ; D(850) et E(580).</text:p>
            </text:list-item>
            <text:list-item>
              <text:p text:style-name="P48">Aide-toi de l'axe gradué pour ranger les <text:span text:style-name="T14">nombres</text:span> dans l'ordre croissant.</text:p>
              <text:p text:style-name="P32">................................................................................</text:p>
            </text:list-item>
          </text:list>
        </text:list-item>
        <text:list-item>
          <text:p text:style-name="P36">Complète avec l'entier qui suit ou celui qui précède <text:span text:style-name="T14">selon le cas</text:span>.</text:p>
        </text:list-item>
      </text:list>
      <text:section text:style-name="Sect3" text:name="Section3">
        <text:list xml:id="list31243676" text:continue-numbering="true" text:style-name="_5f_Numérotation_20_des_20_exercices_20_livrets">
          <text:list-item>
            <text:list>
              <text:list-item>
                <text:p text:style-name="P23"><text:tab/>4 <text:tab/><text:span text:style-name="T11"></text:span><text:span text:style-name="T10"><text:tab/></text:span><text:tab/><text:span text:style-name="_5f_pointillés_20_gris">..........</text:span></text:p>
              </text:list-item>
              <text:list-item>
                <text:p text:style-name="P27"><text:tab/>99 <text:tab/><text:span text:style-name="T11"></text:span><text:span text:style-name="T10"><text:tab/></text:span><text:tab/><text:span text:style-name="_5f_pointillés_20_gris">..........</text:span></text:p>
              </text:list-item>
              <text:list-item>
                <text:p text:style-name="P27"><text:span text:style-name="_5f_pointillés_20_gris"><text:tab/>.......... <text:tab/></text:span><text:span text:style-name="_5f_pointillés_20_gris"><text:span text:style-name="T9"></text:span></text:span><text:span text:style-name="_5f_pointillés_20_gris"><text:span text:style-name="T8"><text:tab/></text:span></text:span>1 000</text:p>
              </text:list-item>
              <text:list-item>
                <text:p text:style-name="P27"><text:span text:style-name="_5f_pointillés_20_gris"><text:tab/>.......... <text:tab/></text:span><text:span text:style-name="_5f_pointillés_20_gris"><text:span text:style-name="T9"></text:span></text:span><text:span text:style-name="_5f_pointillés_20_gris"><text:span text:style-name="T8"><text:tab/></text:span></text:span>10 100</text:p>
              </text:list-item>
              <text:list-item>
                <text:p text:style-name="P24"><text:span text:style-name="_5f_pointillés_20_gris"><text:tab/>.......... <text:tab/></text:span><text:span text:style-name="_5f_pointillés_20_gris"><text:span text:style-name="T9"></text:span></text:span><text:tab/><text:tab/>9 990</text:p>
              </text:list-item>
              <text:list-item>
                <text:p text:style-name="P28"><text:tab/>1 090 <text:tab/><text:span text:style-name="T11"></text:span><text:tab/> <text:span text:style-name="_5f_pointillés_20_gris">..........</text:span></text:p>
              </text:list-item>
              <text:list-item>
                <text:p text:style-name="P28"><text:tab/>100 000 <text:tab/><text:span text:style-name="T11"></text:span><text:tab/> <text:span text:style-name="_5f_pointillés_20_gris">..........</text:span></text:p>
              </text:list-item>
              <text:list-item>
                <text:p text:style-name="P28"><text:span text:style-name="_5f_pointillés_20_gris"><text:tab/>.......... <text:tab/></text:span><text:span text:style-name="_5f_pointillés_20_gris"><text:span text:style-name="T9"></text:span></text:span><text:tab/><text:tab/>109 999</text:p>
              </text:list-item>
            </text:list>
          </text:list-item>
        </text:list>
      </text:section>
      <text:list xml:id="list31240278" text:continue-numbering="true" text:style-name="_5f_Numérotation_20_des_20_exercices_20_livrets">
        <text:list-item>
          <text:p text:style-name="_5f_Paragraphe_20_énoncé_20_après_20_numéro">Complète avec <text:span text:style-name="_5f_pointillés_20_gris"><text:span text:style-name="T9"></text:span></text:span>, <text:span text:style-name="T11"></text:span> ou <text:span text:style-name="T12">=</text:span>.</text:p>
        </text:list-item>
      </text:list>
      <text:section text:style-name="Sect3" text:name="Section5">
        <text:list xml:id="list31240508" text:continue-numbering="true" text:style-name="_5f_Numérotation_20_des_20_exercices_20_livrets">
          <text:list-item>
            <text:list>
              <text:list-item>
                <text:p text:style-name="P25"><text:tab/>3 200<text:tab/> <text:span text:style-name="_5f_pointillés_20_gris">........ </text:span>2 300</text:p>
              </text:list-item>
              <text:list-item>
                <text:p text:style-name="P29"><text:tab/>0819<text:tab/> <text:span text:style-name="_5f_pointillés_20_gris">........ </text:span>819</text:p>
              </text:list-item>
              <text:list-item>
                <text:p text:style-name="P29"><text:tab/>734<text:tab/> <text:span text:style-name="_5f_pointillés_20_gris">........ </text:span>7 340</text:p>
              </text:list-item>
              <text:list-item>
                <text:p text:style-name="P26"><text:tab/>999<text:tab/> <text:span text:style-name="_5f_pointillés_20_gris">........ </text:span>100</text:p>
              </text:list-item>
              <text:list-item>
                <text:p text:style-name="P30"><text:tab/>1 000<text:tab/> <text:span text:style-name="_5f_pointillés_20_gris">........ </text:span>999</text:p>
              </text:list-item>
              <text:list-item>
                <text:p text:style-name="P30"><text:tab/>458<text:tab/> <text:span text:style-name="_5f_pointillés_20_gris">........ </text:span><text:span text:style-name="_5f_pointillés_20_gris"><text:span text:style-name="T7">485</text:span></text:span></text:p>
              </text:list-item>
            </text:list>
          </text:list-item>
        </text:list>
      </text:section>
      <text:list xml:id="list31252090" text:continue-numbering="true" text:style-name="_5f_Numérotation_20_des_20_exercices_20_livrets">
        <text:list-item>
          <text:p text:style-name="P42">Range les nombres dans l'ordre croissant.</text:p>
          <text:list>
            <text:list-item>
              <text:p text:style-name="P48">789 ; 850 ; 730 ; 825 ; 790</text:p>
              <text:p text:style-name="P31">................................................................................</text:p>
            </text:list-item>
            <text:list-item>
              <text:p text:style-name="P48">30 607 ; 36 007 ; 36 700 ; 36 070</text:p>
              <text:p text:style-name="P31">................................................................................</text:p>
            </text:list-item>
          </text:list>
        </text:list-item>
        <text:list-item>
          <text:p text:style-name="P42">Range les nombres dans l'ordre décroissant.</text:p>
          <text:list>
            <text:list-item>
              <text:p text:style-name="P48">540 ; 952 ; 920 ; 915 ; 535</text:p>
              <text:p text:style-name="P31">................................................................................</text:p>
            </text:list-item>
            <text:list-item>
              <text:p text:style-name="P48">9 191 ; 9 991 ; 9 911 ; 9 199</text:p>
              <text:p text:style-name="P31">................................................................................</text:p>
            </text:list-item>
          </text:list>
        </text:list-item>
        <text:list-item>
          <text:p text:style-name="P33">Pour chaque nombre ci-dessous, écris un ordre de grandeur afin de pouvoir ensuite le placer plus facilement sur la <text:span text:style-name="T1">demi-</text:span>droite graduée.</text:p>
        </text:list-item>
      </text:list>
      <text:p text:style-name="_5f_Paragraphe_20_livret_20_réponse_20_élève">A(1 001 437) : <text:span text:style-name="T6">.................................</text:span></text:p>
      <text:section text:style-name="Sect4" text:name="Section4">
        <text:p text:style-name="_5f_Paragraphe_20_livret_20_réponse_20_élève">B(699 983) : <text:span text:style-name="T6">.................</text:span></text:p>
        <text:p text:style-name="_5f_Paragraphe_20_livret_20_réponse_20_élève">C(847 900) : <text:span text:style-name="T6">..................</text:span></text:p>
      </text:section>
      <text:p text:style-name="_5f_Paragraphe_20_livret_20_réponse_20_élève">D(1 252 090) : <text:span text:style-name="T6">.................................</text:span></text:p>
      <text:list xml:id="list31249757" text:continue-numbering="true" text:style-name="_5f_Numérotation_20_des_20_exercices_20_livrets">
        <text:list-header>
          <text:p text:style-name="P34"><draw:g text:anchor-type="as-char" draw:z-index="0" draw:style-name="gr1"><draw:line draw:style-name="gr2" draw:text-style-name="P51" svg:x1="0cm" svg:y1="0.152cm" svg:x2="8.995cm" svg:y2="0.148cm"><text:p/></draw:line><draw:line draw:style-name="gr3" draw:text-style-name="P51" svg:x1="0.349cm" svg:y1="0cm" svg:x2="0.349cm" svg:y2="0.3cm"><text:p/></draw:line><draw:line draw:style-name="gr3" draw:text-style-name="P51" svg:x1="4.226cm" svg:y1="0cm" svg:x2="4.226cm" svg:y2="0.3cm"><text:p/></draw:line><draw:line draw:style-name="gr3" draw:text-style-name="P51" svg:x1="6.808cm" svg:y1="0cm" svg:x2="6.808cm" svg:y2="0.3cm"><text:p/></draw:line><draw:line draw:style-name="gr3" draw:text-style-name="P51" svg:x1="1.638cm" svg:y1="0cm" svg:x2="1.638cm" svg:y2="0.3cm"><text:p/></draw:line><draw:line draw:style-name="gr3" draw:text-style-name="P51" svg:x1="2.933cm" svg:y1="0cm" svg:x2="2.933cm" svg:y2="0.3cm"><text:p/></draw:line><draw:line draw:style-name="gr3" draw:text-style-name="P51" svg:x1="5.515cm" svg:y1="0cm" svg:x2="5.515cm" svg:y2="0.3cm"><text:p/></draw:line><draw:frame draw:style-name="gr4" draw:text-style-name="P53" svg:width="1.835cm" svg:height="0.705cm" svg:x="3.293cm" svg:y="0.228cm"><draw:text-box><text:p text:style-name="P52"><text:span text:style-name="T17"><text:s/></text:span><text:span text:style-name="T17">1 000 000</text:span></text:p></draw:text-box></draw:frame><draw:line draw:style-name="gr3" draw:text-style-name="P51" svg:x1="5.515cm" svg:y1="0cm" svg:x2="5.515cm" svg:y2="0.3cm"><text:p/></draw:line><draw:line draw:style-name="gr3" draw:text-style-name="P51" svg:x1="8.119cm" svg:y1="0cm" svg:x2="8.119cm" svg:y2="0.3cm"><text:p/></draw:line><draw:line draw:style-name="gr3" draw:text-style-name="P51" svg:x1="8.119cm" svg:y1="0cm" svg:x2="8.119cm" svg:y2="0.3cm"><text:p/></draw:line><draw:frame draw:style-name="gr4" draw:text-style-name="P53" svg:width="1.745cm" svg:height="0.705cm" svg:x="7.299cm" svg:y="0.24cm"><draw:text-box><text:p text:style-name="P52"><text:span text:style-name="T17">1 300 000</text:span></text:p></draw:text-box></draw:frame></draw:g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1ac6a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74db6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1ac6a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e32c1a"/>
    </style:style>
    <style:style style:name="MT5" style:family="text">
      <style:text-properties fo:text-transform="lowercase" fo:color="#e32c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D<text:span text:style-name="MT1">emi-d</text:span>roite graduée et comparaison de nombres entiers</text:p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1">3</text:span> : D<text:span text:style-name="MT1">emi-d</text:span>roite graduée et comparaison de nombres entiers</text:p>
      </style:header>
      <style:footer>
        <text:p text:style-name="MP8"><text:span text:style-name="MT4">N1 • N</text:span><text:span text:style-name="MT5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09:34.18</dc:date>
    <meta:editing-duration>P4DT21H51M57S</meta:editing-duration>
    <meta:editing-cycles>216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0" meta:image-count="0" meta:object-count="0" meta:page-count="1" meta:paragraph-count="88" meta:word-count="414" meta:character-count="2576" meta:non-whitespace-character-count="2089"/>
  </office:meta>
</office:document-meta>
</file>