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06cm"/>
    </style:style>
    <style:style style:name="gr2" style:family="graphic" style:parent-style-name="standard">
      <style:graphic-properties svg:stroke-width="0.1cm" draw:marker-start-width="0.45cm" draw:marker-end-width="0.45cm" draw:fill="solid" draw:fill-color="#dddddd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3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7.051cm"/>
    </style:style>
    <style:style style:name="gr6" style:family="graphic" style:parent-style-name="standard">
      <style:graphic-properties draw:stroke="none" draw:fill="none" fo:min-height="1.75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51cm" fo:min-width="0cm"/>
    </style:style>
    <style:style style:name="gr9" style:family="graphic" style:parent-style-name="standard">
      <style:graphic-properties draw:stroke="none" draw:fill="none" fo:min-height="4.13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draw:fill="none" fo:min-height="1.72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/>
    </style:style>
    <style:style style:name="P3" style:family="paragraph">
      <style:paragraph-properties fo:line-height="150%"/>
    </style:style>
    <style:style style:name="P4" style:family="paragraph">
      <style:text-properties fo:font-family="'Comic Sans MS'" style:font-family-generic="script" style:font-pitch="variable" fo:font-size="14pt" style:font-size-asian="14pt" style:font-size-complex="14pt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 fo:font-size="14pt" style:font-size-asian="14pt" style:font-size-complex="14pt"/>
    </style:style>
    <style:style style:name="T3" style:family="text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family="'Comic Sans MS'" style:font-family-generic="script" style:font-pitch="variable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.806cm" svg:height="0.963cm" svg:x="1cm" svg:y="1.037cm">
          <draw:text-box>
            <text:p>GR</text:p>
          </draw:text-box>
        </draw:frame>
        <draw:ellipse draw:style-name="gr2" draw:text-style-name="P2" draw:layer="layout" svg:width="7.5cm" svg:height="2cm" svg:x="10cm" svg:y="9cm">
          <text:p text:style-name="P1"><text:span text:style-name="T1">LE VERBE</text:span></text:p>
        </draw:ellipse>
        <draw:custom-shape draw:style-name="gr3" draw:text-style-name="P1" draw:layer="layout" svg:width="9.5cm" svg:height="7cm" svg:x="1.5cm" svg:y="2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4" draw:layer="layout" svg:width="8.668cm" svg:height="6.483cm" svg:x="1.832cm" svg:y="2.5cm">
          <draw:text-box>
            <text:p><text:span text:style-name="T2"><text:s text:c="4"/></text:span><text:span text:style-name="T2">Mot qui permet de comprendre</text:span></text:p>
            <text:p><text:span text:style-name="T3"><text:s text:c="5"/></text:span><text:span text:style-name="T3">l'action </text:span><text:span text:style-name="T4">d</text:span><text:span text:style-name="T2">es personnages.</text:span></text:p>
            <text:p text:style-name="P3"><text:span text:style-name="T2">Ex:.........................................................</text:span></text:p>
            <text:p text:style-name="P3"><text:span text:style-name="T2">..............................................................</text:span></text:p>
            <text:p text:style-name="P3"><text:span text:style-name="T2">Que fait ...............................................?</text:span></text:p>
            <text:p text:style-name="P3"><text:span text:style-name="T2">..................................................................</text:span></text:p>
            <text:p/>
          </draw:text-box>
        </draw:frame>
        <draw:custom-shape draw:style-name="gr3" draw:text-style-name="P1" draw:layer="layout" svg:width="8.5cm" svg:height="4cm" svg:x="1.5cm" svg:y="10.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7.551cm" svg:height="1.631cm" svg:x="1.949cm" svg:y="10.869cm">
          <draw:text-box>
            <text:p><text:span text:style-name="T2">Pour le reconnaître,on peut </text:span></text:p>
            <text:p><text:span text:style-name="T3">changer le temps</text:span><text:span text:style-name="T2"> de la phrase</text:span></text:p>
          </draw:text-box>
        </draw:frame>
        <draw:frame draw:style-name="gr6" draw:text-style-name="P3" draw:layer="layout" svg:width="8.249cm" svg:height="2cm" svg:x="1.5cm" svg:y="12.5cm">
          <draw:text-box>
            <text:p text:style-name="P3"><text:span text:style-name="T2">Ex:.........................................................</text:span></text:p>
            <text:p text:style-name="P3"><text:span text:style-name="T2">...............................................................</text:span></text:p>
          </draw:text-box>
        </draw:frame>
        <draw:custom-shape draw:style-name="gr7" draw:text-style-name="P5" draw:layer="layout" svg:width="10cm" svg:height="2cm" svg:x="18cm" svg:y="2cm">
          <text:p text:style-name="P1"><text:span text:style-name="T2">Verbe à l'</text:span><text:span text:style-name="T3">infinitif</text:span></text:p>
          <text:p text:style-name="P1"><text:span text:style-name="T2">Ex:.......................................................................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10cm" svg:height="2cm" svg:x="18.102cm" svg:y="4.745cm">
          <text:p text:style-name="P1"><text:span text:style-name="T4">Verbe</text:span><text:span text:style-name="T3"> conjugué</text:span></text:p>
          <text:p text:style-name="P1"><text:span text:style-name="T4">Ex:.....................................................................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9cm" svg:height="4cm" svg:x="18.5cm" svg:y="9.5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8" draw:text-style-name="P4" draw:layer="layout" svg:width="11.538cm" svg:height="3.701cm" svg:x="18.5cm" svg:y="9.5cm">
          <draw:text-box>
            <text:p><text:span text:style-name="T2"><text:s text:c="10"/></text:span><text:span text:style-name="T2">Change en fonction </text:span><text:span text:style-name="T3">du temps</text:span><text:span text:style-name="T2"> </text:span></text:p>
            <text:p><text:span text:style-name="T2">(passé, présent,futur)</text:span></text:p>
            <text:p text:style-name="P3"><text:span text:style-name="T2">Ex:............................................................</text:span></text:p>
            <text:p text:style-name="P3"><text:span text:style-name="T2">..................................................................</text:span></text:p>
          </draw:text-box>
        </draw:frame>
        <draw:custom-shape draw:style-name="gr3" draw:text-style-name="P1" draw:layer="layout" svg:width="9.627cm" svg:height="4cm" svg:x="18.373cm" svg:y="14.5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9" draw:layer="layout" svg:width="10cm" svg:height="4.38cm" svg:x="18.5cm" svg:y="14.5cm">
          <draw:text-box>
            <text:p><text:span text:style-name="T2"><text:s text:c="6"/></text:span><text:span text:style-name="T2">Change en fonction </text:span><text:span text:style-name="T3">de la personne</text:span></text:p>
            <text:p><text:span text:style-name="T2"><text:s/></text:span><text:span text:style-name="T2">(je -tu-il-nous-vous-ils)</text:span></text:p>
            <text:p text:style-name="P3"><text:span text:style-name="T2">Ex:............................................................</text:span></text:p>
            <text:p text:style-name="P3"><text:span text:style-name="T2">.................................................................. </text:span></text:p>
          </draw:text-box>
        </draw:frame>
        <draw:path draw:style-name="gr10" draw:text-style-name="P1" draw:layer="layout" svg:width="1.579cm" svg:height="2.615cm" svg:x="10.888cm" svg:y="6.475cm" svg:viewBox="0 0 1580 2616" svg:d="M1357 2616c-46-350 73-689 170-1017s47-672-34-1018c-94-401-463-613-814-577l-340 34-339 102v34">
          <text:p/>
        </draw:path>
        <draw:path draw:style-name="gr10" draw:text-style-name="P1" draw:layer="layout" svg:width="2.871cm" svg:height="2.076cm" svg:x="10cm" svg:y="10.923cm" svg:viewBox="0 0 2872 2077" svg:d="M2380 0c-38 180 79 356 203 524 125 168 251 341 273 523 21 174 22 349 0 524-28 222-507 309-850 401-354 95-703 46-1054 70h-340-339l-273 35">
          <text:p/>
        </draw:path>
        <draw:path draw:style-name="gr10" draw:text-style-name="P1" draw:layer="layout" svg:width="5.016cm" svg:height="5.94cm" svg:x="12.995cm" svg:y="3.048cm" svg:viewBox="0 0 5017 5941" svg:d="M777 5941c-43-365 55-720 33-1085-20-350 10-703 0-1052-10-340 63-692-67-1017-144-364-360-696-577-1018-216-320-173-678-136-1017 44-400 511-584 882-679 340-87 678-57 1018-68 337-11 677 0 1017 0 339 0 678 0 1018 0 339 0 678-1 1018 0h34">
          <text:p/>
        </draw:path>
        <draw:path draw:style-name="gr10" draw:text-style-name="P1" draw:layer="layout" svg:width="4.578cm" svg:height="0.653cm" svg:x="13.568cm" svg:y="5.36cm" svg:viewBox="0 0 4579 654" svg:d="M0 136c384 165 713-148 1085-136 395 13 658 355 1018 475 336 112 693 209 1052 169 339-37 715 105 1017-135l339-136 68-34">
          <text:p/>
        </draw:path>
        <draw:path draw:style-name="gr10" draw:text-style-name="P1" draw:layer="layout" svg:width="5.162cm" svg:height="6.784cm" svg:x="13.256cm" svg:y="11.025cm" svg:viewBox="0 0 5163 6785" svg:d="M1058 0c-63 336-1 679-34 1017-33 351 119 676 136 1018 18 360 99 746-34 1085-150 386-312 769-712 1018-352 219-361 697-407 1085-48 403 147 771 407 1052 286 309 684 529 1119 509 379-17 757-40 1086-373 316-320 563-667 983-848 340-147 713-239 1086-204l339-136 136-101">
          <text:p/>
        </draw:path>
        <draw:path draw:style-name="gr10" draw:text-style-name="P1" draw:layer="layout" svg:width="4.07cm" svg:height="2.534cm" svg:x="14.416cm" svg:y="11.737cm" svg:viewBox="0 0 4071 2535" svg:d="M0 2205c215 400 667 339 1018 305 464-45 703-511 882-882 190-395 423-748 712-1051 263-276 624-490 1018-509l339-68 102 34">
          <text:p/>
        </draw:path>
        <draw:custom-shape draw:style-name="gr3" draw:text-style-name="P1" draw:layer="layout" svg:width="9cm" svg:height="4cm" svg:x="1.5cm" svg:y="1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9.227cm" svg:height="1.631cm" svg:x="1.5cm" svg:y="15cm">
          <draw:text-box>
            <text:p><text:span text:style-name="T2">Pour le reconnaître,on peut </text:span></text:p>
            <text:p><text:span text:style-name="T2">mettre la phrase </text:span><text:span text:style-name="T3">à la forme négative</text:span></text:p>
          </draw:text-box>
        </draw:frame>
        <draw:frame draw:style-name="gr11" draw:text-style-name="P3" draw:layer="layout" svg:width="8.249cm" svg:height="1.977cm" svg:x="1.751cm" svg:y="17.023cm">
          <draw:text-box>
            <text:p text:style-name="P3"><text:span text:style-name="T2">Ex:.........................................................</text:span></text:p>
            <text:p text:style-name="P3"><text:span text:style-name="T2">...............................................................</text:span></text:p>
          </draw:text-box>
        </draw:frame>
        <draw:path draw:style-name="gr10" draw:text-style-name="P1" draw:layer="layout" svg:width="2.015cm" svg:height="4.955cm" svg:x="10.489cm" svg:y="12.757cm" svg:viewBox="0 0 2016 4956" svg:d="M2016 0c-75 329-266 619-347 945-76 308-152 617-126 945 25 323-12 651 0 976s37 648 63 976c33 410-310 677-598 851-289 175-633 303-977 252h-31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24M26S</meta:editing-duration>
    <meta:editing-cycles>16</meta:editing-cycles>
    <meta:generator>OpenOffice/4.1.2$Win32 OpenOffice.org_project/412m3$Build-9782</meta:generator>
    <dc:date>2018-01-01T13:54:01.34</dc:date>
    <dc:creator>Gwenaëlle CATTELAIN</dc:creator>
    <meta:document-statistic meta:object-count="23"/>
  </office:meta>
</office:document-meta>
</file>