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6cm" fo:margin-left="0cm" fo:margin-right="0.041cm" table:align="margins"/>
    </style:style>
    <style:style style:name="Tableau1.A" style:family="table-column">
      <style:table-column-properties style:column-width="1.625cm" style:rel-column-width="6277*"/>
    </style:style>
    <style:style style:name="Tableau1.B" style:family="table-column">
      <style:table-column-properties style:column-width="2.45cm" style:rel-column-width="9467*"/>
    </style:style>
    <style:style style:name="Tableau1.C" style:family="table-column">
      <style:table-column-properties style:column-width="9.948cm" style:rel-column-width="38441*"/>
    </style:style>
    <style:style style:name="Tableau1.D" style:family="table-column">
      <style:table-column-properties style:column-width="2.937cm" style:rel-column-width="113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weight="normal" style:font-weight-asian="normal" style:font-weight-complex="normal"/>
    </style:style>
    <style:style style:name="P3" style:family="paragraph" style:parent-style-name="Table_20_Contents">
      <style:text-properties style:text-underline-style="solid" style:text-underline-width="auto" style:text-underline-color="font-color"/>
    </style:style>
    <style:style style:name="P4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fo:font-style="italic" style:font-style-asian="italic" style:font-style-complex="italic"/>
    </style:style>
    <style:style style:name="P8" style:family="paragraph" style:parent-style-name="Table_20_Contents">
      <style:text-properties style:text-underline-style="solid" style:text-underline-width="auto" style:text-underline-color="font-color"/>
    </style:style>
    <style:style style:name="P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text-properties fo:font-style="normal" style:font-style-asian="normal" style:font-style-complex="normal"/>
    </style:style>
    <style:style style:name="P11" style:family="paragraph" style:parent-style-name="Table_20_Contents"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rgan JUGLA </text:p>
      <text:p text:style-name="P1">Date …......................................................................</text:p>
      <text:p text:style-name="P1">Ecole …....................................................................</text:p>
      <text:p text:style-name="P1">Journée type GS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Horaire</text:p>
          </table:table-cell>
          <table:table-cell table:style-name="Tableau1.A1" office:value-type="string">
            <text:p text:style-name="Table_20_Contents">Matière</text:p>
          </table:table-cell>
          <table:table-cell table:style-name="Tableau1.A1" office:value-type="string">
            <text:p text:style-name="Table_20_Contents">Déroulement</text:p>
          </table:table-cell>
          <table:table-cell table:style-name="Tableau1.D1" office:value-type="string">
            <text:p text:style-name="Table_20_Contents">Matériel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Accueil </text:p>
          </table:table-cell>
          <table:table-cell table:style-name="Tableau1.A2" office:value-type="string">
            <text:p text:style-name="Table_20_Contents"><text:span text:style-name="T1">Jeux de la classe</text:span> sur les tables et dans les différents coins de la classe – Rangement avec une comptine. 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Devenir élève / langage</text:p>
          </table:table-cell>
          <table:table-cell table:style-name="Tableau1.A2" office:value-type="string">
            <text:p text:style-name="Table_20_Contents">Présentation, appel, date, éphéméride</text:p>
            <text:p text:style-name="Table_20_Contents">+ passage aux toilettes</text:p>
            <text:p text:style-name="P5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Agir et s'exprimer avec son corps</text:p>
          </table:table-cell>
          <table:table-cell table:style-name="Tableau1.A2" office:value-type="string">
            <text:p text:style-name="P3">Rondes + petits jeux</text:p>
            <text:p text:style-name="Table_20_Contents">→ dansons la capucine</text:p>
            <text:p text:style-name="Table_20_Contents">→ mon petit lapin a du chagrin</text:p>
            <text:p text:style-name="Table_20_Contents">→ le facteur n'est pas passé</text:p>
            <text:p text:style-name="Table_20_Contents">→ le renard et les écureuils</text:p>
            <text:p text:style-name="P5">Objectif : accepter de former une ronde avec les copains, tourner, se baisser, se repérer dans l'espace, écouter les consignes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Découvrir l'écrit <text:s/></text:p>
          </table:table-cell>
          <table:table-cell table:style-name="Tableau1.A2" office:value-type="string">
            <text:p text:style-name="Table_20_Contents"><text:span text:style-name="T1">Lecture de l'album</text:span> le roi sa femme et le petit prince (ou c'est moi le plus fort)</text:p>
            <text:p text:style-name="Table_20_Contents"><text:span text:style-name="T5">Objecti</text:span><text:span text:style-name="T4">f : Écouter puis comprendre une histoire lue par la maîtresse</text:span></text:p>
          </table:table-cell>
          <table:table-cell table:style-name="Tableau1.D2" office:value-type="string">
            <text:p text:style-name="Table_20_Contents">album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CR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Ateliers <text:s/></text:p>
          </table:table-cell>
          <table:table-cell table:style-name="Tableau1.A2" office:value-type="string">
            <text:p text:style-name="Table_20_Contents"><text:span text:style-name="T2">découvrir l'écrit : </text:span>Fiches au choix sur l'album</text:p>
            <text:p text:style-name="Table_20_Contents"><text:span text:style-name="T2">découvrir les maths</text:span><text:span text:style-name="T7"> </text:span><text:span text:style-name="T8">Cf accès période 4</text:span></text:p>
            <text:p text:style-name="P11"><text:span text:style-name="T6"/></text:p>
          </table:table-cell>
          <table:table-cell table:style-name="Tableau1.D2" office:value-type="string">
            <text:p text:style-name="Table_20_Contents">Photocop fiches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Devenir élève</text:p>
          </table:table-cell>
          <table:table-cell table:style-name="Tableau1.A2" office:value-type="string">
            <text:p text:style-name="P6">Rangement / regroupement / préparati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PAUSE REPA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Graphisme / arts plastiques</text:p>
          </table:table-cell>
          <table:table-cell table:style-name="Tableau1.A2" office:value-type="string">
            <text:p text:style-name="P10">Dessiner le roi, la reine et le petit prince, collage d'habits en rouge, coloriage en noir pour respecter les couleurs</text:p>
          </table:table-cell>
          <table:table-cell table:style-name="Tableau1.D2" office:value-type="string">
            <text:p text:style-name="Table_20_Contents">Feutre papier blanc, papier roug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Ateliers </text:p>
          </table:table-cell>
          <table:table-cell table:style-name="Tableau1.A2" office:value-type="string">
            <text:p text:style-name="P10">Idem matin en inversant groupes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ECRE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4">Langage</text:p>
          </table:table-cell>
          <table:table-cell table:style-name="Tableau1.A2" office:value-type="string">
            <text:p text:style-name="P2">Bilan de la journée : qu'est-ce qu'on a fait ? Quelle histoire avons-nous lue ? Raconter l'histoire avec les images séquentielles</text:p>
          </table:table-cell>
          <table:table-cell table:style-name="Tableau1.D2" office:value-type="string">
            <text:p text:style-name="Table_20_Contents">Images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3T21:28:45.32</meta:creation-date>
    <dc:date>2014-03-16T21:57:13.64</dc:date>
    <meta:editing-duration>PT1H23M52S</meta:editing-duration>
    <meta:editing-cycles>7</meta:editing-cycles>
    <meta:generator>OpenOffice.org/3.4.1$Win32 OpenOffice.org_project/341m1$Build-9593</meta:generator>
    <meta:document-statistic meta:table-count="1" meta:image-count="0" meta:object-count="0" meta:page-count="1" meta:paragraph-count="41" meta:word-count="217" meta:character-count="1415"/>
  </office:meta>
</office:document-meta>
</file>