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Wingdings" svg:font-family="Wingdings"/>
    <style:font-face style:name="Century" svg:font-family="Century" style:font-family-generic="roma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2.171cm" style:rel-column-width="46922*"/>
    </style:style>
    <style:style style:name="Tableau2.B" style:family="table-column">
      <style:table-column-properties style:column-width="4.828cm" style:rel-column-width="186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2.753cm" style:rel-column-width="49166*"/>
    </style:style>
    <style:style style:name="Tableau3.B" style:family="table-column">
      <style:table-column-properties style:column-width="4.246cm" style:rel-column-width="16369*"/>
    </style:style>
    <style:style style:name="Tableau3.1" style:family="table-row">
      <style:table-row-properties style:min-row-height="1.693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1.085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111cm"/>
    </style:style>
    <style:style style:name="Tableau3.4" style:family="table-row">
      <style:table-row-properties style:min-row-height="1.138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3pt" style:font-name-asian="CenturyGothic" style:font-size-asian="13pt" style:font-name-complex="CenturyGothic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3pt" style:text-underline-style="solid" style:text-underline-width="auto" style:text-underline-color="font-color" fo:font-weight="normal" style:font-name-asian="CenturyGothic" style:font-size-asian="13pt" style:font-weight-asian="normal" style:font-name-complex="CenturyGothic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P12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P13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P14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P15" style:family="paragraph" style:parent-style-name="Standard" style:list-style-name="L3">
      <style:paragraph-properties fo:line-height="150%" style:text-autospace="none"/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3pt" style:text-underline-style="solid" style:text-underline-width="auto" style:text-underline-color="font-color" fo:font-weight="normal" style:font-name-asian="CenturyGothic" style:font-size-asian="13pt" style:font-weight-asian="normal" style:font-name-complex="CenturyGothic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19" style:family="paragraph" style:parent-style-name="Standard" style:list-style-name="L3">
      <style:paragraph-properties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20" style:family="paragraph" style:parent-style-name="Standard">
      <style:paragraph-properties style:text-autospace="none"/>
      <style:text-properties style:font-name="Times New Roman" fo:font-size="13pt" style:font-name-asian="CenturyGothic" style:font-size-asian="13pt" style:font-name-complex="CenturyGothic" style:font-size-complex="13pt"/>
    </style:style>
    <style:style style:name="P21" style:family="paragraph" style:parent-style-name="Standard">
      <style:paragraph-properties style:text-autospace="none"/>
      <style:text-properties style:font-name="Times New Roman" fo:font-size="13pt" style:font-name-asian="Wingdings" style:font-size-asian="13pt" style:font-name-complex="Wingdings" style:font-size-complex="13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Wingdings" style:font-size-asian="13pt" style:font-name-complex="Wingdings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CenturyGothic" style:font-size-asian="13pt" style:font-name-complex="CenturyGothic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="Century" style:font-name-asian="Century" style:font-name-complex="Century"/>
    </style:style>
    <style:style style:name="T7" style:family="text">
      <style:text-properties style:font-name="Century" fo:font-weight="bold" style:font-name-asian="Century" style:font-weight-asian="bold" style:font-name-complex="Century" style:font-weight-complex="bold"/>
    </style:style>
    <style:style style:name="T8" style:family="text">
      <style:text-properties style:font-name="Century" style:font-name-asian="Wingdings" style:font-name-complex="Wingdings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ntastique Maître Renard</text:p>
      <text:p text:style-name="P2">Questionnaire de lecture chapitres 3, 4 et 5</text:p>
      <text:p text:style-name="P2"/>
      <text:p text:style-name="P3"><text:span text:style-name="T2">1) </text:span><text:span text:style-name="T3">Comment Renard repère t-il les trois fermiers?</text:span></text:p>
      <text:p text:style-name="P5">____________________________________________________________________________________________________________________________________________________</text:p>
      <text:list xml:id="list28583719" text:style-name="L1">
        <text:list-item>
          <text:p text:style-name="P11">Renard voit luire « un petit rayon de lune argenté ». De quoi s’agit-il ?</text:p>
        </text:list-item>
      </text:list>
      <text:p text:style-name="P8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4">Le reflet de la lune dans une mare</text:p>
          </table:table-cell>
          <table:table-cell table:style-name="Tableau1.A1" office:value-type="string">
            <text:p text:style-name="P4">Un œil de chat </text:p>
          </table:table-cell>
          <table:table-cell table:style-name="Tableau1.A1" office:value-type="string">
            <text:p text:style-name="P4">Le canon d’un fusil </text:p>
          </table:table-cell>
          <table:table-cell table:style-name="Tableau1.D1" office:value-type="string">
            <text:p text:style-name="P4">La boucle d’oreille</text:p>
            <text:p text:style-name="P4">de Dame Renard</text:p>
          </table:table-cell>
        </table:table-row>
      </table:table>
      <text:p text:style-name="P8"/>
      <text:list xml:id="list28576317" text:style-name="L2">
        <text:list-item>
          <text:p text:style-name="P13">Qu’a perdu Renard « dans la bagarre » cette nuit là ?</text:p>
        </text:list-item>
      </text:list>
      <text:p text:style-name="P5">____________________________________________________________________________________________________________________________________________________</text:p>
      <text:list xml:id="list28575559" text:style-name="L3">
        <text:list-item>
          <text:p text:style-name="P15">Que font les trois fermiers pour débusquer Renard et sa famille ?</text:p>
        </text:list-item>
      </text:list>
      <text:p text:style-name="P6">____________________________________________________________________________________________________________________________________________________</text:p>
      <text:list xml:id="list28586958" text:continue-numbering="true" text:style-name="L3">
        <text:list-item>
          <text:p text:style-name="P19"><text:s/><text:span text:style-name="T4">Comment réagissent les renards? Coche la bonne réponse.</text:span></text:p>
        </text:list-item>
      </text:list>
      <text:p text:style-name="P21"/>
      <text:section text:style-name="Sect1" text:name="Section1">
        <text:p text:style-name="P8"><text:span text:style-name="T7">□</text:span><text:span text:style-name="T8"> <text:s/></text:span>Ils s’échappent par un autre trou. </text:p>
        <text:p text:style-name="P8"><text:span text:style-name="T7">□</text:span><text:span text:style-name="T7"> </text:span><text:span text:style-name="T6"><text:s/></text:span>Ils creusent à leur tour de l’autre côté.</text:p>
        <text:p text:style-name="P8"><text:span text:style-name="T7">□</text:span><text:span text:style-name="T7"> </text:span><text:span text:style-name="T6"><text:s/></text:span>Ils rebouchent le trou des fermiers. </text:p>
        <text:p text:style-name="P8"><text:span text:style-name="T7">□</text:span><text:span text:style-name="T7"> </text:span><text:span text:style-name="T6"><text:s/></text:span><text:span text:style-name="T5"><text:s/></text:span>Ils n’entendent rien.</text:p>
      </text:section>
      <text:p text:style-name="P8"/>
      <text:p text:style-name="P5"><text:span text:style-name="T5"><text:s text:c="4"/>6) </text:span><text:span text:style-name="T4">N’arrivant plus à creuser avec leur pelle, que font les fermiers ?</text:span></text:p>
      <text:p text:style-name="P5">____________________________________________________________________________________________________________________________________________________</text:p>
      <text:p text:style-name="P8"/>
      <text:list xml:id="list28574071" text:style-name="L4">
        <text:list-item>
          <text:p text:style-name="P16">Qui dit quoi ?</text:p>
        </text:list-item>
      </text:list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’était la plus belle queue à dix kilomètres à la ronde.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Je serai sans queue le restant de mes jours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Un renard creuse plus vite qu’un homme !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Zut et flûte ! Qui a eu cette idée lamentable ?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Ouf ! On y est arrivés !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Que se passe t’il papa ?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La terre tremble !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Mort aux renards !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8"/>
      <text:p text:style-name="P8"/>
      <text:p text:style-name="P22"><text:s/></text:p>
      <text:list xml:id="list28562033" text:style-name="L5">
        <text:list-item>
          <text:p text:style-name="P12"><text:soft-page-break/>Qui donne des ordres ? Pourquoi est ce lui ?</text:p>
        </text:list-item>
      </text:list>
      <text:p text:style-name="P8"/>
      <text:p text:style-name="P5">Chez les fermiers : __________________________________________________________</text:p>
      <text:p text:style-name="P5">__________________________________________________________________________</text:p>
      <text:p text:style-name="P5"/>
      <text:p text:style-name="P5">Chez les renards : ___________________________________________________________</text:p>
      <text:p text:style-name="P5">__________________________________________________________________________</text:p>
      <text:p text:style-name="P5"/>
      <text:list xml:id="list28583590" text:style-name="L6">
        <text:list-item>
          <text:p text:style-name="P14">Vrai, faux ou je ne sais pas.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Bean empeste les foies d’oies, Bunce a des relents de cidre et Boggis dégage une odeur de poulet avarié.</text:p>
          </table:table-cell>
          <table:table-cell table:style-name="Tableau3.B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8">Les trois fermiers tendent une embuscade à Renard la nuit venue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3">
          <table:table-cell table:style-name="Tableau3.A2" office:value-type="string">
            <text:p text:style-name="P8">Bean garde la queue de Renard en trophée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4">
          <table:table-cell table:style-name="Tableau3.A2" office:value-type="string">
            <text:p text:style-name="P8">Les trois fermiers vont louer des pelleteuses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4">
          <table:table-cell table:style-name="Tableau3.A2" office:value-type="string">
            <text:p text:style-name="P8">Toute la famille creuse pour allonger la galerie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8">Bean partage le cidre avec ses frères.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Wingdings" svg:font-family="Wingdings"/>
    <style:font-face style:name="Century" svg:font-family="Century" style:font-family-generic="roma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die morel</meta:initial-creator>
    <meta:creation-date>2012-10-30T10:59:40.20</meta:creation-date>
    <dc:date>2012-11-19T08:43:47.22</dc:date>
    <meta:editing-duration>PT8M35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2" meta:paragraph-count="43" meta:word-count="292" meta:character-count="2298"/>
  </office:meta>
</office:document-meta>
</file>