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04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02cm" style:rel-column-width="16386*"/>
    </style:style>
    <style:style style:name="Tableau1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au1.B1" style:family="table-cell">
      <style:table-cell-properties fo:padding="0.097cm" fo:border-left="none" fo:border-right="none" fo:border-top="0.002cm solid #b3b3b3" fo:border-bottom="0.002cm solid #b3b3b3"/>
    </style:style>
    <style:style style:name="Tableau1.D1" style:family="table-cell">
      <style:table-cell-properties fo:padding="0.097cm" fo:border-left="none" fo:border-right="0.002cm solid #b3b3b3" fo:border-top="0.002cm solid #b3b3b3" fo:border-bottom="0.002cm solid #b3b3b3"/>
    </style:style>
    <style:style style:name="Tableau2" style:family="table">
      <style:table-properties style:width="19.604cm" table:align="margins"/>
    </style:style>
    <style:style style:name="Tableau2.A" style:family="table-column">
      <style:table-column-properties style:column-width="4.9cm" style:rel-column-width="16383*"/>
    </style:style>
    <style:style style:name="Tableau2.D" style:family="table-column">
      <style:table-column-properties style:column-width="4.902cm" style:rel-column-width="16386*"/>
    </style:style>
    <style:style style:name="Tableau2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au2.B1" style:family="table-cell">
      <style:table-cell-properties fo:padding="0.097cm" fo:border-left="none" fo:border-right="none" fo:border-top="0.002cm solid #b3b3b3" fo:border-bottom="0.002cm solid #b3b3b3"/>
    </style:style>
    <style:style style:name="Tableau2.C1" style:family="table-cell">
      <style:table-cell-properties fo:padding="0.097cm" fo:border-left="none" fo:border-right="0.002cm solid #b3b3b3" fo:border-top="0.002cm solid #b3b3b3" fo:border-bottom="0.002cm solid #b3b3b3"/>
    </style:style>
    <style:style style:name="Tableau2.D1" style:family="table-cell">
      <style:table-cell-properties fo:padding="0.097cm" fo:border="0.002cm solid #b3b3b3"/>
    </style:style>
    <style:style style:name="Tableau3" style:family="table">
      <style:table-properties style:width="19.604cm" table:align="margins"/>
    </style:style>
    <style:style style:name="Tableau3.A" style:family="table-column">
      <style:table-column-properties style:column-width="4.9cm" style:rel-column-width="16383*"/>
    </style:style>
    <style:style style:name="Tableau3.D" style:family="table-column">
      <style:table-column-properties style:column-width="4.902cm" style:rel-column-width="16386*"/>
    </style:style>
    <style:style style:name="Tableau3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au3.B1" style:family="table-cell">
      <style:table-cell-properties fo:padding="0.097cm" fo:border-left="none" fo:border-right="none" fo:border-top="0.002cm solid #b3b3b3" fo:border-bottom="0.002cm solid #b3b3b3"/>
    </style:style>
    <style:style style:name="Tableau3.C1" style:family="table-cell">
      <style:table-cell-properties fo:padding="0.097cm" fo:border-left="none" fo:border-right="0.002cm solid #b3b3b3" fo:border-top="0.002cm solid #b3b3b3" fo:border-bottom="0.002cm solid #b3b3b3"/>
    </style:style>
    <style:style style:name="Tableau4" style:family="table">
      <style:table-properties style:width="19.6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4.9cm" style:rel-column-width="16383*"/>
    </style:style>
    <style:style style:name="Tableau4.D" style:family="table-column">
      <style:table-column-properties style:column-width="4.902cm" style:rel-column-width="16386*"/>
    </style:style>
    <style:style style:name="Tableau4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au4.B1" style:family="table-cell">
      <style:table-cell-properties fo:padding="0.097cm" fo:border-left="none" fo:border-right="none" fo:border-top="0.002cm solid #b3b3b3" fo:border-bottom="0.002cm solid #b3b3b3"/>
    </style:style>
    <style:style style:name="Tableau4.C1" style:family="table-cell">
      <style:table-cell-properties fo:padding="0.097cm" fo:border-left="none" fo:border-right="0.002cm solid #b3b3b3" fo:border-top="0.002cm solid #b3b3b3" fo:border-bottom="0.002cm solid #b3b3b3"/>
    </style:style>
    <style:style style:name="Tableau4.4" style:family="table-row">
      <style:table-row-properties fo:background-color="transparent" style:keep-together="true" fo:keep-together="auto">
        <style:background-image/>
      </style:table-row-properties>
    </style:style>
    <style:style style:name="Tableau4.A4" style:family="table-cell">
      <style:table-cell-properties style:vertical-align="" fo:background-color="transparent" fo:padding="0.097cm" fo:border-left="0.002cm solid #b3b3b3" fo:border-right="none" fo:border-top="0.002cm solid #b3b3b3" fo:border-bottom="0.002cm solid #b3b3b3" style:writing-mode="page">
        <style:background-image/>
      </style:table-cell-properties>
    </style:style>
    <style:style style:name="Tableau4.B4" style:family="table-cell">
      <style:table-cell-properties style:vertical-align="" fo:background-color="transparent" fo:padding="0.097cm" fo:border-left="none" fo:border-right="0.002cm solid #b3b3b3" fo:border-top="0.002cm solid #b3b3b3" fo:border-bottom="0.002cm solid #b3b3b3" style:writing-mode="page">
        <style:background-image/>
      </style:table-cell-properties>
    </style:style>
    <style:style style:name="Tableau4.C4" style:family="table-cell">
      <style:table-cell-properties style:vertical-align="" fo:background-color="transparent" fo:padding="0.097cm" fo:border-left="none" fo:border-right="none" fo:border-top="0.002cm solid #b3b3b3" fo:border-bottom="0.002cm solid #b3b3b3" style:writing-mode="page">
        <style:background-image/>
      </style:table-cell-properties>
    </style:style>
    <style:style style:name="P1" style:family="paragraph" style:parent-style-name="Table_20_Contents">
      <style:text-properties style:font-name="Script cole" fo:font-size="85pt" style:font-size-asian="85pt" style:font-size-complex="85pt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8000" style:font-name="Script cole" fo:font-size="150pt" style:font-size-asian="150pt" style:font-size-complex="150pt"/>
    </style:style>
    <style:style style:name="P5" style:family="paragraph">
      <style:paragraph-properties fo:text-align="center"/>
      <style:text-properties fo:color="#ff0000" style:font-name="Script cole" fo:font-size="150pt" style:font-size-asian="150pt" style:font-size-complex="150pt"/>
    </style:style>
    <style:style style:name="P6" style:family="paragraph">
      <style:paragraph-properties fo:text-align="center"/>
      <style:text-properties fo:color="#0047ff" style:font-name="Script cole" fo:font-size="150pt" style:font-size-asian="150pt" style:font-size-complex="150pt"/>
    </style:style>
    <style:style style:name="P7" style:family="paragraph">
      <style:text-properties style:font-name="Century Gothic" fo:font-size="10pt" style:font-size-asian="10pt" style:font-size-complex="10pt"/>
    </style:style>
    <style:style style:name="T1" style:family="text">
      <style:text-properties fo:color="#008000" style:font-name="Script cole" fo:font-size="150pt" style:font-size-asian="150pt" style:font-size-complex="150pt"/>
    </style:style>
    <style:style style:name="T2" style:family="text">
      <style:text-properties fo:color="#ff0000" style:font-name="Script cole" fo:font-size="150pt" style:font-size-asian="150pt" style:font-size-complex="150pt"/>
    </style:style>
    <style:style style:name="T3" style:family="text">
      <style:text-properties fo:color="#0047ff" style:font-name="Script cole" fo:font-size="150pt" style:font-size-asian="150pt" style:font-size-complex="150pt"/>
    </style:style>
    <style:style style:name="T4" style:family="tex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4" draw:z-index="5" draw:style-name="gr2" draw:text-style-name="P5" svg:width="4.4cm" svg:height="6.153cm" svg:x="10.777cm" svg:y="-0.464cm">
        <text:p text:style-name="P3"><text:span text:style-name="T2">0</text:span></text:p>
      </draw:rect>
      <draw:rect text:anchor-type="page" text:anchor-page-number="4" draw:z-index="18" draw:style-name="gr3" draw:text-style-name="P5" svg:width="4.4cm" svg:height="3.245cm" svg:x="0.984cm" svg:y="1cm">
        <text:p text:style-name="P3"><text:span text:style-name="T2">8</text:span></text:p>
      </draw:rect>
      <draw:rect text:anchor-type="page" text:anchor-page-number="4" draw:z-index="19" draw:style-name="gr3" draw:text-style-name="P5" svg:width="4.4cm" svg:height="2.518cm" svg:x="5.962cm" svg:y="1.286cm">
        <text:p text:style-name="P3"><text:span text:style-name="T2">0</text:span></text:p>
      </draw:rect>
      <draw:rect text:anchor-type="page" text:anchor-page-number="4" draw:z-index="20" draw:style-name="gr2" draw:text-style-name="P4" svg:width="4.4cm" svg:height="6.153cm" svg:x="15.757cm" svg:y="-0.452cm">
        <text:p text:style-name="P3"><text:span text:style-name="T1">8</text:span></text:p>
      </draw:rect>
      <draw:rect text:anchor-type="page" text:anchor-page-number="2" draw:z-index="46" draw:style-name="gr2" draw:text-style-name="P4" svg:width="4.4cm" svg:height="5.164cm" svg:x="1.087cm" svg:y="-0.056cm">
        <text:p text:style-name="P3"><text:span text:style-name="T1">6</text:span></text:p>
      </draw:rect>
      <draw:rect text:anchor-type="page" text:anchor-page-number="2" draw:z-index="47" draw:style-name="gr2" draw:text-style-name="P4" svg:width="4.4cm" svg:height="5.164cm" svg:x="5.902cm" svg:y="0.049cm">
        <text:p text:style-name="P3"><text:span text:style-name="T1">0</text:span></text:p>
      </draw:rect>
      <draw:rect text:anchor-type="page" text:anchor-page-number="2" draw:z-index="48" draw:style-name="gr2" draw:text-style-name="P4" svg:width="4.4cm" svg:height="5.164cm" svg:x="10.85cm" svg:y="-0.03cm">
        <text:p text:style-name="P3"><text:span text:style-name="T1">0</text:span></text:p>
      </draw:rect>
      <draw:rect text:anchor-type="page" text:anchor-page-number="2" draw:z-index="49" draw:style-name="gr3" draw:text-style-name="P4" svg:width="4.4cm" svg:height="5.164cm" svg:x="15.852cm" svg:y="0cm">
        <text:p text:style-name="P3"><text:span text:style-name="T1">0</text:span></text:p>
      </draw:rect>
      <draw:rect text:anchor-type="page" text:anchor-page-number="2" draw:z-index="50" draw:style-name="gr2" draw:text-style-name="P4" svg:width="4.4cm" svg:height="5.164cm" svg:x="1.048cm" svg:y="4.6cm">
        <text:p text:style-name="P3"><text:span text:style-name="T1">7</text:span></text:p>
      </draw:rect>
      <draw:rect text:anchor-type="page" text:anchor-page-number="2" draw:z-index="51" draw:style-name="gr2" draw:text-style-name="P4" svg:width="4.4cm" svg:height="5.164cm" svg:x="5.902cm" svg:y="4.574cm">
        <text:p text:style-name="P3"><text:span text:style-name="T1">0</text:span></text:p>
      </draw:rect>
      <draw:rect text:anchor-type="page" text:anchor-page-number="2" draw:z-index="52" draw:style-name="gr2" draw:text-style-name="P4" svg:width="4.4cm" svg:height="5.164cm" svg:x="10.85cm" svg:y="4.627cm">
        <text:p text:style-name="P3"><text:span text:style-name="T1">0</text:span></text:p>
      </draw:rect>
      <draw:rect text:anchor-type="page" text:anchor-page-number="2" draw:z-index="53" draw:style-name="gr2" draw:text-style-name="P4" svg:width="4.4cm" svg:height="5.164cm" svg:x="15.757cm" svg:y="4.574cm">
        <text:p text:style-name="P3"><text:span text:style-name="T1">0</text:span></text:p>
      </draw:rect>
      <draw:rect text:anchor-type="page" text:anchor-page-number="2" draw:z-index="54" draw:style-name="gr2" draw:text-style-name="P4" svg:width="4.4cm" svg:height="5.164cm" svg:x="1.048cm" svg:y="9.23cm">
        <text:p text:style-name="P3"><text:span text:style-name="T1">8</text:span></text:p>
      </draw:rect>
      <draw:rect text:anchor-type="page" text:anchor-page-number="2" draw:z-index="55" draw:style-name="gr2" draw:text-style-name="P4" svg:width="4.4cm" svg:height="5.164cm" svg:x="5.902cm" svg:y="9.23cm">
        <text:p text:style-name="P3"><text:span text:style-name="T1">0</text:span></text:p>
      </draw:rect>
      <draw:rect text:anchor-type="page" text:anchor-page-number="2" draw:z-index="56" draw:style-name="gr2" draw:text-style-name="P4" svg:width="4.4cm" svg:height="5.164cm" svg:x="10.85cm" svg:y="9.257cm">
        <text:p text:style-name="P3"><text:span text:style-name="T1">0</text:span></text:p>
      </draw:rect>
      <draw:rect text:anchor-type="page" text:anchor-page-number="2" draw:z-index="57" draw:style-name="gr2" draw:text-style-name="P4" svg:width="4.4cm" svg:height="5.164cm" svg:x="15.757cm" svg:y="9.178cm">
        <text:p text:style-name="P3"><text:span text:style-name="T1">0</text:span></text:p>
      </draw:rect>
      <draw:rect text:anchor-type="page" text:anchor-page-number="2" draw:z-index="58" draw:style-name="gr2" draw:text-style-name="P4" svg:width="4.4cm" svg:height="5.164cm" svg:x="10.85cm" svg:y="13.781cm">
        <text:p text:style-name="P3"><text:span text:style-name="T1">0</text:span></text:p>
      </draw:rect>
      <draw:rect text:anchor-type="page" text:anchor-page-number="2" draw:z-index="59" draw:style-name="gr2" draw:text-style-name="P4" svg:width="4.4cm" svg:height="5.164cm" svg:x="15.757cm" svg:y="13.755cm">
        <text:p text:style-name="P3"><text:span text:style-name="T1">0</text:span></text:p>
      </draw:rect>
      <draw:rect text:anchor-type="page" text:anchor-page-number="3" draw:z-index="65" draw:style-name="gr2" draw:text-style-name="P5" svg:width="4.4cm" svg:height="6.153cm" svg:x="0.984cm" svg:y="-0.464cm">
        <text:p text:style-name="P3"><text:span text:style-name="T2">2</text:span></text:p>
      </draw:rect>
      <draw:rect text:anchor-type="page" text:anchor-page-number="3" draw:z-index="66" draw:style-name="gr2" draw:text-style-name="P5" svg:width="4.4cm" svg:height="6.153cm" svg:x="6.045cm" svg:y="-0.464cm">
        <text:p text:style-name="P3"><text:span text:style-name="T2">0</text:span></text:p>
      </draw:rect>
      <draw:rect text:anchor-type="page" text:anchor-page-number="3" draw:z-index="67" draw:style-name="gr2" draw:text-style-name="P5" svg:width="4.4cm" svg:height="6.153cm" svg:x="10.781cm" svg:y="-0.464cm">
        <text:p text:style-name="P3"><text:span text:style-name="T2">0</text:span></text:p>
      </draw:rect>
      <draw:rect text:anchor-type="page" text:anchor-page-number="3" draw:z-index="69" draw:style-name="gr2" draw:text-style-name="P5" svg:width="4.4cm" svg:height="6.153cm" svg:x="0.984cm" svg:y="4.06cm">
        <text:p text:style-name="P3"><text:span text:style-name="T2">3</text:span></text:p>
      </draw:rect>
      <draw:rect text:anchor-type="page" text:anchor-page-number="3" draw:z-index="70" draw:style-name="gr2" draw:text-style-name="P5" svg:width="4.4cm" svg:height="6.153cm" svg:x="6.045cm" svg:y="4.113cm">
        <text:p text:style-name="P3"><text:span text:style-name="T2">0</text:span></text:p>
      </draw:rect>
      <draw:rect text:anchor-type="page" text:anchor-page-number="3" draw:z-index="71" draw:style-name="gr2" draw:text-style-name="P5" svg:width="4.4cm" svg:height="6.153cm" svg:x="10.94cm" svg:y="4.166cm">
        <text:p text:style-name="P3"><text:span text:style-name="T2">0</text:span></text:p>
      </draw:rect>
      <draw:rect text:anchor-type="page" text:anchor-page-number="3" draw:z-index="72" draw:style-name="gr2" draw:text-style-name="P5" svg:width="4.4cm" svg:height="6.153cm" svg:x="6.045cm" svg:y="8.717cm">
        <text:p text:style-name="P3"><text:span text:style-name="T2">0</text:span></text:p>
      </draw:rect>
      <draw:rect text:anchor-type="page" text:anchor-page-number="3" draw:z-index="74" draw:style-name="gr2" draw:text-style-name="P5" svg:width="4.4cm" svg:height="6.153cm" svg:x="10.94cm" svg:y="8.664cm">
        <text:p text:style-name="P3"><text:span text:style-name="T2">0</text:span></text:p>
      </draw:rect>
      <draw:rect text:anchor-type="page" text:anchor-page-number="3" draw:z-index="75" draw:style-name="gr2" draw:text-style-name="P5" svg:width="4.4cm" svg:height="6.153cm" svg:x="1.15cm" svg:y="8.638cm">
        <text:p text:style-name="P3"><text:span text:style-name="T2">4</text:span></text:p>
      </draw:rect>
      <draw:rect text:anchor-type="page" text:anchor-page-number="3" draw:z-index="76" draw:style-name="gr2" draw:text-style-name="P5" svg:width="4.4cm" svg:height="6.153cm" svg:x="6.045cm" svg:y="17.766cm">
        <text:p text:style-name="P3"><text:span text:style-name="T2">0</text:span></text:p>
      </draw:rect>
      <draw:rect text:anchor-type="page" text:anchor-page-number="3" draw:z-index="77" draw:style-name="gr2" draw:text-style-name="P5" svg:width="4.4cm" svg:height="6.153cm" svg:x="10.85cm" svg:y="17.845cm">
        <text:p text:style-name="P3"><text:span text:style-name="T2">0</text:span></text:p>
      </draw:rect>
      <draw:rect text:anchor-type="page" text:anchor-page-number="5" draw:z-index="95" draw:style-name="gr2" draw:text-style-name="P6" svg:width="4.4cm" svg:height="6.153cm" svg:x="0.728cm" svg:y="-0.49cm">
        <text:p text:style-name="P3"><text:span text:style-name="T3">8</text:span></text:p>
      </draw:rect>
      <draw:rect text:anchor-type="page" text:anchor-page-number="5" draw:z-index="96" draw:style-name="gr2" draw:text-style-name="P6" svg:width="4.4cm" svg:height="6.153cm" svg:x="5.967cm" svg:y="-0.49cm">
        <text:p text:style-name="P3"><text:span text:style-name="T3">0</text:span></text:p>
      </draw:rect>
      <draw:rect text:anchor-type="page" text:anchor-page-number="5" draw:z-index="97" draw:style-name="gr2" draw:text-style-name="P6" svg:width="4.4cm" svg:height="6.153cm" svg:x="10.862cm" svg:y="-0.464cm">
        <text:p text:style-name="P3"><text:span text:style-name="T3">9</text:span></text:p>
      </draw:rect>
      <draw:rect text:anchor-type="page" text:anchor-page-number="5" draw:z-index="98" draw:style-name="gr2" draw:text-style-name="P6" svg:width="4.4cm" svg:height="6.153cm" svg:x="15.744cm" svg:y="-0.388cm">
        <text:p text:style-name="P3"><text:span text:style-name="T3">0</text:span></text:p>
      </draw:rec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<draw:rect text:anchor-type="paragraph" draw:z-index="0" draw:style-name="gr1" draw:text-style-name="P4" svg:width="4.4cm" svg:height="5.164cm" svg:x="-0.049cm" svg:y="-0.769cm"><text:p text:style-name="P3"><text:span text:style-name="T1">1</text:span></text:p></draw:rect><draw:rect text:anchor-type="paragraph" draw:z-index="1" draw:style-name="gr1" draw:text-style-name="P4" svg:width="4.4cm" svg:height="5.164cm" svg:x="5.085cm" svg:y="-0.769cm"><text:p text:style-name="P3"><text:span text:style-name="T1">0</text:span></text:p></draw:rect><draw:rect text:anchor-type="paragraph" draw:z-index="24" draw:style-name="gr1" draw:text-style-name="P4" svg:width="4.4cm" svg:height="5.164cm" svg:x="10.123cm" svg:y="-0.769cm"><text:p text:style-name="P3"><text:span text:style-name="T1">0</text:span></text:p></draw:rect><draw:rect text:anchor-type="paragraph" draw:z-index="25" draw:style-name="gr1" draw:text-style-name="P4" svg:width="4.4cm" svg:height="5.164cm" svg:x="14.974cm" svg:y="-0.769cm"><text:p text:style-name="P3"><text:span text:style-name="T1">0</text:span></text:p></draw:rect><draw:rect text:anchor-type="paragraph" draw:z-index="26" draw:style-name="gr1" draw:text-style-name="P4" svg:width="4.4cm" svg:height="5.164cm" svg:x="-0.049cm" svg:y="3.808cm"><text:p text:style-name="P3"><text:span text:style-name="T1">1</text:span></text:p></draw:rect></text:p>
          </table:table-cell>
          <table:table-cell table:style-name="Tableau1.B1" office:value-type="string">
            <text:p text:style-name="P1"><draw:rect text:anchor-type="paragraph" draw:z-index="27" draw:style-name="gr1" draw:text-style-name="P4" svg:width="4.4cm" svg:height="5.164cm" svg:x="0.185cm" svg:y="3.819cm"><text:p text:style-name="P3"><text:span text:style-name="T1">0</text:span></text:p></draw:rect></text:p>
          </table:table-cell>
          <table:table-cell table:style-name="Tableau1.B1" office:value-type="string">
            <text:p text:style-name="P1"><draw:rect text:anchor-type="paragraph" draw:z-index="28" draw:style-name="gr1" draw:text-style-name="P4" svg:width="4.4cm" svg:height="5.164cm" svg:x="0.323cm" svg:y="3.819cm"><text:p text:style-name="P3"><text:span text:style-name="T1">0</text:span></text:p></draw:rect></text:p>
          </table:table-cell>
          <table:table-cell table:style-name="Tableau1.D1" office:value-type="string">
            <text:p text:style-name="P1"><draw:rect text:anchor-type="paragraph" draw:z-index="29" draw:style-name="gr1" draw:text-style-name="P4" svg:width="4.4cm" svg:height="5.164cm" svg:x="0.272cm" svg:y="3.819cm"><text:p text:style-name="P3"><text:span text:style-name="T1">0</text:span></text:p></draw:rect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><draw:rect text:anchor-type="paragraph" draw:z-index="31" draw:style-name="gr1" draw:text-style-name="P4" svg:width="4.4cm" svg:height="5.164cm" svg:x="0.185cm" svg:y="3.819cm"><text:p text:style-name="P3"><text:span text:style-name="T1">0</text:span></text:p></draw:rect></text:p>
          </table:table-cell>
          <table:table-cell table:style-name="Tableau1.B1" office:value-type="string">
            <text:p text:style-name="P1"><draw:rect text:anchor-type="paragraph" draw:z-index="32" draw:style-name="gr1" draw:text-style-name="P4" svg:width="4.4cm" svg:height="5.164cm" svg:x="0.323cm" svg:y="3.819cm"><text:p text:style-name="P3"><text:span text:style-name="T1">0</text:span></text:p></draw:rect></text:p>
          </table:table-cell>
          <table:table-cell table:style-name="Tableau1.D1" office:value-type="string">
            <text:p text:style-name="P1"><draw:rect text:anchor-type="paragraph" draw:z-index="33" draw:style-name="gr1" draw:text-style-name="P4" svg:width="4.4cm" svg:height="5.164cm" svg:x="0.272cm" svg:y="3.819cm"><text:p text:style-name="P3"><text:span text:style-name="T1">0</text:span></text:p></draw:rect></text:p>
          </table:table-cell>
        </table:table-row>
        <table:table-row>
          <table:table-cell table:style-name="Tableau1.A1" office:value-type="string">
            <text:p text:style-name="P1"><draw:rect text:anchor-type="paragraph" draw:z-index="30" draw:style-name="gr1" draw:text-style-name="P4" svg:width="4.4cm" svg:height="5.164cm" svg:x="-0.049cm" svg:y="-0.769cm"><text:p text:style-name="P3"><text:span text:style-name="T1">2</text:span></text:p></draw:rect></text:p>
          </table:table-cell>
          <table:table-cell table:style-name="Tableau1.B1" office:value-type="string">
            <text:p text:style-name="P1"><draw:rect text:anchor-type="paragraph" draw:z-index="35" draw:style-name="gr1" draw:text-style-name="P4" svg:width="4.4cm" svg:height="5.164cm" svg:x="0.185cm" svg:y="3.819cm"><text:p text:style-name="P3"><text:span text:style-name="T1">0</text:span></text:p></draw:rect></text:p>
          </table:table-cell>
          <table:table-cell table:style-name="Tableau1.B1" office:value-type="string">
            <text:p text:style-name="P1"><draw:rect text:anchor-type="paragraph" draw:z-index="36" draw:style-name="gr1" draw:text-style-name="P4" svg:width="4.4cm" svg:height="5.164cm" svg:x="0.323cm" svg:y="3.819cm"><text:p text:style-name="P3"><text:span text:style-name="T1">0</text:span></text:p></draw:rect></text:p>
          </table:table-cell>
          <table:table-cell table:style-name="Tableau1.D1" office:value-type="string">
            <text:p text:style-name="P1"><draw:rect text:anchor-type="paragraph" draw:z-index="37" draw:style-name="gr1" draw:text-style-name="P4" svg:width="4.4cm" svg:height="5.164cm" svg:x="0.272cm" svg:y="3.819cm"><text:p text:style-name="P3"><text:span text:style-name="T1">0</text:span></text:p></draw:rect></text:p>
          </table:table-cell>
        </table:table-row>
        <table:table-row>
          <table:table-cell table:style-name="Tableau1.A1" office:value-type="string">
            <text:p text:style-name="P1"><draw:rect text:anchor-type="paragraph" draw:z-index="34" draw:style-name="gr1" draw:text-style-name="P4" svg:width="4.4cm" svg:height="5.164cm" svg:x="-0.049cm" svg:y="-0.769cm"><text:p text:style-name="P3"><text:span text:style-name="T1">3</text:span></text:p></draw:rect><draw:rect text:anchor-type="paragraph" draw:z-index="38" draw:style-name="gr1" draw:text-style-name="P4" svg:width="4.4cm" svg:height="5.164cm" svg:x="-0.049cm" svg:y="3.851cm"><text:p text:style-name="P3"><text:span text:style-name="T1">4</text:span></text:p></draw:rect></text:p>
          </table:table-cell>
          <table:table-cell table:style-name="Tableau1.B1" office:value-type="string">
            <text:p text:style-name="P1"><draw:rect text:anchor-type="paragraph" draw:z-index="39" draw:style-name="gr1" draw:text-style-name="P4" svg:width="4.4cm" svg:height="5.164cm" svg:x="0.282cm" svg:y="3.851cm"><text:p text:style-name="P3"><text:span text:style-name="T1">0</text:span></text:p></draw:rect></text:p>
          </table:table-cell>
          <table:table-cell table:style-name="Tableau1.B1" office:value-type="string">
            <text:p text:style-name="P1"><draw:rect text:anchor-type="paragraph" draw:z-index="40" draw:style-name="gr1" draw:text-style-name="P4" svg:width="4.4cm" svg:height="5.164cm" svg:x="0.282cm" svg:y="3.851cm"><text:p text:style-name="P3"><text:span text:style-name="T1">0</text:span></text:p></draw:rect></text:p>
          </table:table-cell>
          <table:table-cell table:style-name="Tableau1.D1" office:value-type="string">
            <text:p text:style-name="P1"><draw:rect text:anchor-type="paragraph" draw:z-index="41" draw:style-name="gr1" draw:text-style-name="P4" svg:width="4.4cm" svg:height="5.164cm" svg:x="0.282cm" svg:y="3.851cm"><text:p text:style-name="P3"><text:span text:style-name="T1">0</text:span></text:p></draw:rect></text:p>
          </table:table-cell>
        </table:table-row>
        <table:table-row>
          <table:table-cell table:style-name="Tableau1.A1" office:value-type="string">
            <text:p text:style-name="P1"><draw:rect text:anchor-type="paragraph" draw:z-index="42" draw:style-name="gr1" draw:text-style-name="P4" svg:width="4.4cm" svg:height="5.164cm" svg:x="0.282cm" svg:y="3.851cm"><text:p text:style-name="P3"><text:span text:style-name="T1">5</text:span></text:p></draw:rect></text:p>
          </table:table-cell>
          <table:table-cell table:style-name="Tableau1.B1" office:value-type="string">
            <text:p text:style-name="P1"><draw:rect text:anchor-type="paragraph" draw:z-index="43" draw:style-name="gr1" draw:text-style-name="P4" svg:width="4.4cm" svg:height="5.164cm" svg:x="0.282cm" svg:y="3.851cm"><text:p text:style-name="P3"><text:span text:style-name="T1">0</text:span></text:p></draw:rect></text:p>
          </table:table-cell>
          <table:table-cell table:style-name="Tableau1.B1" office:value-type="string">
            <text:p text:style-name="P1"><draw:rect text:anchor-type="paragraph" draw:z-index="44" draw:style-name="gr1" draw:text-style-name="P4" svg:width="4.4cm" svg:height="5.164cm" svg:x="0.282cm" svg:y="3.851cm"><text:p text:style-name="P3"><text:span text:style-name="T1">0</text:span></text:p></draw:rect></text:p>
          </table:table-cell>
          <table:table-cell table:style-name="Tableau1.D1" office:value-type="string">
            <text:p text:style-name="P1"><draw:rect text:anchor-type="paragraph" draw:z-index="45" draw:style-name="gr1" draw:text-style-name="P4" svg:width="4.4cm" svg:height="5.164cm" svg:x="0.282cm" svg:y="3.851cm"><text:p text:style-name="P3"><text:span text:style-name="T1">0</text:span></text:p></draw:rect>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D1" office:value-type="string">
            <text:p text:style-name="P1"><draw:frame text:anchor-type="paragraph" draw:z-index="103" draw:style-name="gr4" draw:text-style-name="P7" svg:width="7.25cm" svg:height="0.583cm" svg:x="12.063cm" svg:y="4.715cm"><draw:text-box><text:p><text:span text:style-name="T4">http://fofyalecole.eklablog.com</text:span></text:p></draw:text-box></draw:frame></text:p>
          </table:table-cell>
        </table:table-row>
        <text:soft-page-break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><draw:rect text:anchor-type="paragraph" draw:z-index="2" draw:style-name="gr1" draw:text-style-name="P4" svg:width="4.4cm" svg:height="6.153cm" svg:x="0.217cm" svg:y="3.277cm"><text:p text:style-name="P3"><text:span text:style-name="T1">9</text:span></text:p></draw:rect></text:p>
          </table:table-cell>
          <table:table-cell table:style-name="Tableau1.B1" office:value-type="string">
            <text:p text:style-name="P1"><draw:rect text:anchor-type="paragraph" draw:z-index="7" draw:style-name="gr1" draw:text-style-name="P4" svg:width="4.4cm" svg:height="6.153cm" svg:x="0.185cm" svg:y="3.33cm"><text:p text:style-name="P3"><text:span text:style-name="T1">0</text:span></text:p></draw:rect></text:p>
          </table:table-cell>
          <table:table-cell table:style-name="Tableau1.B1" office:value-type="string">
            <text:p text:style-name="P1"/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1"><draw:rect text:anchor-type="paragraph" draw:z-index="60" draw:style-name="gr1" draw:text-style-name="P5" svg:width="4.4cm" svg:height="6.153cm" svg:x="0.136cm" svg:y="3.321cm"><text:p text:style-name="P3"><text:span text:style-name="T2">0</text:span></text:p></draw:rect></text:p>
          </table:table-cell>
          <table:table-cell table:style-name="Tableau1.B1" office:value-type="string">
            <text:p text:style-name="P1"><draw:rect text:anchor-type="paragraph" draw:z-index="4" draw:style-name="gr1" draw:text-style-name="P4" svg:width="4.4cm" svg:height="6.153cm" svg:x="4.669cm" svg:y="3.318cm"><text:p text:style-name="P3"><text:span text:style-name="T1">1</text:span></text:p></draw:rect><draw:rect text:anchor-type="paragraph" draw:z-index="61" draw:style-name="gr1" draw:text-style-name="P5" svg:width="4.4cm" svg:height="6.153cm" svg:x="0.219cm" svg:y="3.307cm"><text:p text:style-name="P3"><text:span text:style-name="T2">0</text:span></text:p></draw:rect></text:p>
          </table:table-cell>
          <table:table-cell table:style-name="Tableau1.D1" office:value-type="string">
            <text:p text:style-name="P1"/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"><draw:rect text:anchor-type="paragraph" draw:z-index="3" draw:style-name="gr1" draw:text-style-name="P5" svg:width="4.4cm" svg:height="6.153cm" svg:x="-0.102cm" svg:y="-1.282cm"><text:p text:style-name="P3"><text:span text:style-name="T2">1</text:span></text:p></draw:rect></text:p>
          </table:table-cell>
          <table:table-cell table:style-name="Tableau2.B1" office:value-type="string">
            <text:p text:style-name="P1"><draw:rect text:anchor-type="paragraph" draw:z-index="63" draw:style-name="gr1" draw:text-style-name="P5" svg:width="4.4cm" svg:height="6.153cm" svg:x="0.136cm" svg:y="3.306cm"><text:p text:style-name="P3"><text:span text:style-name="T2">0</text:span></text:p></draw:rect></text:p>
          </table:table-cell>
          <table:table-cell table:style-name="Tableau2.C1" office:value-type="string">
            <text:p text:style-name="P1"><draw:rect text:anchor-type="paragraph" draw:z-index="64" draw:style-name="gr1" draw:text-style-name="P5" svg:width="4.4cm" svg:height="6.153cm" svg:x="0.219cm" svg:y="3.306cm"><text:p text:style-name="P3"><text:span text:style-name="T2">0</text:span></text:p></draw:rect><draw:rect text:anchor-type="paragraph" draw:z-index="68" draw:style-name="gr1" draw:text-style-name="P4" svg:width="4.4cm" svg:height="6.153cm" svg:x="4.669cm" svg:y="3.306cm"><text:p text:style-name="P3"><text:span text:style-name="T1">1</text:span></text:p></draw:rect></text:p>
          </table:table-cell>
          <table:table-cell table:style-name="Tableau2.D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1"><draw:rect text:anchor-type="paragraph" draw:z-index="62" draw:style-name="gr1" draw:text-style-name="P5" svg:width="4.4cm" svg:height="6.153cm" svg:x="-0.102cm" svg:y="-1.282cm"><text:p text:style-name="P3"><text:span text:style-name="T2">1</text:span></text:p></draw:rect>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D1" office:value-type="string">
            <text:p text:style-name="P1"><draw:frame text:anchor-type="paragraph" draw:z-index="102" draw:style-name="gr4" draw:text-style-name="P7" svg:width="7.25cm" svg:height="0.583cm" svg:x="12.063cm" svg:y="4.715cm"><draw:text-box><text:p><text:span text:style-name="T4">http://fofyalecole.eklablog.com</text:span></text:p></draw:text-box></draw:frame></text:p>
          </table:table-cell>
        </table:table-row>
        <text:soft-page-break/>
        <table:table-row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D1" office:value-type="string">
            <text:p text:style-name="P1"><draw:rect text:anchor-type="paragraph" draw:z-index="6" draw:style-name="gr1" draw:text-style-name="P4" svg:width="4.4cm" svg:height="6.153cm" svg:x="0.113cm" svg:y="3.44cm"><text:p text:style-name="P3"><text:span text:style-name="T1">3</text:span></text:p></draw:rect><draw:rect text:anchor-type="paragraph" draw:z-index="104" draw:style-name="gr1" draw:text-style-name="P4" svg:width="4.4cm" svg:height="3.689cm" svg:x="0.113cm" svg:y="0.079cm"><text:p text:style-name="P3"><text:span text:style-name="T1">2</text:span></text:p></draw:rect></text:p>
          </table:table-cell>
        </table:table-row>
        <table:table-row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  <table:table-cell table:style-name="Tableau2.D1" office:value-type="string">
            <text:p text:style-name="P1"><draw:rect text:anchor-type="paragraph" draw:z-index="9" draw:style-name="gr1" draw:text-style-name="P4" svg:width="4.4cm" svg:height="6.153cm" svg:x="0.113cm" svg:y="3.219cm"><text:p text:style-name="P3"><text:span text:style-name="T1">4</text:span></text:p></draw:rect></text:p>
          </table:table-cell>
        </table:table-row>
      </table:table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"><draw:rect text:anchor-type="paragraph" draw:z-index="8" draw:style-name="gr1" draw:text-style-name="P5" svg:width="4.4cm" svg:height="6.153cm" svg:x="0.153cm" svg:y="3.369cm"><text:p text:style-name="P3"><text:span text:style-name="T2">5</text:span></text:p></draw:rect></text:p>
          </table:table-cell>
          <table:table-cell table:style-name="Tableau3.B1" office:value-type="string">
            <text:p text:style-name="P1"><draw:rect text:anchor-type="paragraph" draw:z-index="10" draw:style-name="gr1" draw:text-style-name="P5" svg:width="4.4cm" svg:height="6.153cm" svg:x="0.314cm" svg:y="3.395cm"><text:p text:style-name="P3"><text:span text:style-name="T2">0</text:span></text:p></draw:rect></text:p>
          </table:table-cell>
          <table:table-cell table:style-name="Tableau3.C1" office:value-type="string">
            <text:p text:style-name="P1"><draw:rect text:anchor-type="paragraph" draw:z-index="73" draw:style-name="gr1" draw:text-style-name="P5" svg:width="4.4cm" svg:height="6.153cm" svg:x="0.219cm" svg:y="3.417cm"><text:p text:style-name="P3"><text:span text:style-name="T2">0</text:span></text:p></draw:rect></text:p>
          </table:table-cell>
          <table:table-cell table:style-name="Tableau3.C1" office:value-type="string">
            <text:p text:style-name="P1"><draw:rect text:anchor-type="paragraph" draw:z-index="11" draw:style-name="gr1" draw:text-style-name="P4" svg:width="4.4cm" svg:height="6.153cm" svg:x="0.303cm" svg:y="3.39cm"><text:p text:style-name="P3"><text:span text:style-name="T1">5</text:span></text:p></draw:rect></text:p>
          </table:table-cell>
        </table:table-row>
        <table:table-row>
          <table:table-cell table:style-name="Tableau3.A1" office:value-type="string">
            <text:p text:style-name="P1"><draw:rect text:anchor-type="paragraph" draw:z-index="78" draw:style-name="gr1" draw:text-style-name="P5" svg:width="4.4cm" svg:height="6.153cm" svg:x="0.153cm" svg:y="3.221cm"><text:p text:style-name="P3"><text:span text:style-name="T2">6</text:span></text:p></draw:rect></text:p>
          </table:table-cell>
          <table:table-cell table:style-name="Tableau3.B1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C1" office:value-type="string">
            <text:p text:style-name="P1"><draw:rect text:anchor-type="paragraph" draw:z-index="16" draw:style-name="gr1" draw:text-style-name="P4" svg:width="4.4cm" svg:height="6.153cm" svg:x="0.303cm" svg:y="3.406cm"><text:p text:style-name="P3"><text:span text:style-name="T1">6</text:span></text:p></draw:rect></text:p>
          </table:table-cell>
        </table:table-row>
        <table:table-row>
          <table:table-cell table:style-name="Tableau3.A1" office:value-type="string">
            <text:p text:style-name="P1"><draw:rect text:anchor-type="paragraph" draw:z-index="12" draw:style-name="gr1" draw:text-style-name="P5" svg:width="4.4cm" svg:height="6.153cm" svg:x="0.153cm" svg:y="3.316cm"><text:p text:style-name="P3"><text:span text:style-name="T2">7</text:span></text:p></draw:rect></text:p>
          </table:table-cell>
          <table:table-cell table:style-name="Tableau3.B1" office:value-type="string">
            <text:p text:style-name="P1"><draw:rect text:anchor-type="paragraph" draw:z-index="13" draw:style-name="gr1" draw:text-style-name="P5" svg:width="4.4cm" svg:height="6.153cm" svg:x="0.314cm" svg:y="3.383cm"><text:p text:style-name="P3"><text:span text:style-name="T2">0</text:span></text:p></draw:rect></text:p>
          </table:table-cell>
          <table:table-cell table:style-name="Tableau3.C1" office:value-type="string">
            <text:p text:style-name="P1"><draw:rect text:anchor-type="paragraph" draw:z-index="14" draw:style-name="gr1" draw:text-style-name="P5" svg:width="4.4cm" svg:height="6.153cm" svg:x="0.219cm" svg:y="3.343cm"><text:p text:style-name="P3"><text:span text:style-name="T2">0</text:span></text:p></draw:rect></text:p>
          </table:table-cell>
          <table:table-cell table:style-name="Tableau3.C1" office:value-type="string">
            <text:p text:style-name="P1"><draw:rect text:anchor-type="paragraph" draw:z-index="15" draw:style-name="gr1" draw:text-style-name="P4" svg:width="4.4cm" svg:height="6.153cm" svg:x="0.303cm" svg:y="3.29cm"><text:p text:style-name="P3"><text:span text:style-name="T1">7</text:span></text:p></draw:rect></text:p>
          </table:table-cell>
        </table:table-row>
        <table:table-row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C1" office:value-type="string">
            <text:p text:style-name="P1"><draw:frame text:anchor-type="paragraph" draw:z-index="101" draw:style-name="gr4" draw:text-style-name="P7" svg:width="7.25cm" svg:height="0.583cm" svg:x="12.063cm" svg:y="4.715cm"><draw:text-box><text:p><text:span text:style-name="T4">http://fofyalecole.eklablog.com</text:span></text:p></draw:text-box></draw:frame></text:p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ext:soft-page-break/>
        <table:table-row>
          <table:table-cell table:style-name="Tableau4.A1" office:value-type="string">
            <text:p text:style-name="P1"><draw:rect text:anchor-type="paragraph" draw:z-index="17" draw:style-name="gr1" draw:text-style-name="P5" svg:width="4.4cm" svg:height="6.153cm" svg:x="0.153cm" svg:y="3.29cm"><text:p text:style-name="P3"><text:span text:style-name="T2">9</text:span></text:p></draw:rect></text:p>
          </table:table-cell>
          <table:table-cell table:style-name="Tableau4.B1" office:value-type="string">
            <text:p text:style-name="P1"><draw:rect text:anchor-type="paragraph" draw:z-index="21" draw:style-name="gr1" draw:text-style-name="P5" svg:width="4.4cm" svg:height="6.153cm" svg:x="0.303cm" svg:y="3.357cm"><text:p text:style-name="P3"><text:span text:style-name="T2">0</text:span></text:p></draw:rect></text:p>
          </table:table-cell>
          <table:table-cell table:style-name="Tableau4.C1" office:value-type="string">
            <text:p text:style-name="P1"><draw:rect text:anchor-type="paragraph" draw:z-index="22" draw:style-name="gr1" draw:text-style-name="P5" svg:width="4.4cm" svg:height="6.153cm" svg:x="0.146cm" svg:y="3.404cm"><text:p text:style-name="P3"><text:span text:style-name="T2">0</text:span></text:p></draw:rect></text:p>
          </table:table-cell>
          <table:table-cell table:style-name="Tableau4.C1" office:value-type="string">
            <text:p text:style-name="P1"><draw:rect text:anchor-type="paragraph" draw:z-index="23" draw:style-name="gr1" draw:text-style-name="P4" svg:width="4.4cm" svg:height="6.153cm" svg:x="0.224cm" svg:y="3.272cm"><text:p text:style-name="P3"><text:span text:style-name="T1">9</text:span></text:p></draw:rect></text:p>
          </table:table-cell>
        </table:table-row>
        <table:table-row>
          <table:table-cell table:style-name="Tableau4.A1" office:value-type="string">
            <text:p text:style-name="P1"/>
          </table:table-cell>
          <table:table-cell table:style-name="Tableau4.B1" office:value-type="string">
            <text:p text:style-name="P1"><draw:rect text:anchor-type="paragraph" draw:z-index="80" draw:style-name="gr1" draw:text-style-name="P6" svg:width="4.4cm" svg:height="6.153cm" svg:x="0.185cm" svg:y="3.358cm"><text:p text:style-name="P3"><text:span text:style-name="T3">0</text:span></text:p></draw:rect><draw:rect text:anchor-type="paragraph" draw:z-index="83" draw:style-name="gr1" draw:text-style-name="P6" svg:width="4.4cm" svg:height="6.153cm" svg:x="4.703cm" svg:y="3.358cm"><text:p text:style-name="P3"><text:span text:style-name="T3">1</text:span></text:p></draw:rect></text:p>
          </table:table-cell>
          <table:table-cell table:style-name="Tableau4.C1" office:value-type="string">
            <text:p text:style-name="P1"/>
          </table:table-cell>
          <table:table-cell table:style-name="Tableau4.C1" office:value-type="string">
            <text:p text:style-name="P1"><draw:rect text:anchor-type="paragraph" draw:z-index="89" draw:style-name="gr1" draw:text-style-name="P6" svg:width="4.4cm" svg:height="6.153cm" svg:x="0.224cm" svg:y="3.369cm"><text:p text:style-name="P3"><text:span text:style-name="T3">0</text:span></text:p></draw:rect></text:p>
          </table:table-cell>
        </table:table-row>
        <table:table-row>
          <table:table-cell table:style-name="Tableau4.A1" office:value-type="string">
            <text:p text:style-name="P1"><draw:rect text:anchor-type="paragraph" draw:z-index="79" draw:style-name="gr1" draw:text-style-name="P6" svg:width="4.4cm" svg:height="6.153cm" svg:x="-0.076cm" svg:y="-1.256cm"><text:p text:style-name="P3"><text:span text:style-name="T3">1</text:span></text:p></draw:rect><draw:rect text:anchor-type="paragraph" draw:z-index="82" draw:style-name="gr1" draw:text-style-name="P6" svg:width="4.4cm" svg:height="6.153cm" svg:x="0.268cm" svg:y="3.321cm"><text:p text:style-name="P3"><text:span text:style-name="T3">2</text:span></text:p></draw:rect></text:p>
          </table:table-cell>
          <table:table-cell table:style-name="Tableau4.C1" office:value-type="string">
            <text:p text:style-name="P1"><draw:rect text:anchor-type="paragraph" draw:z-index="81" draw:style-name="gr1" draw:text-style-name="P6" svg:width="4.4cm" svg:height="6.153cm" svg:x="0.185cm" svg:y="3.348cm"><text:p text:style-name="P3"><text:span text:style-name="T3">0</text:span></text:p></draw:rect></text:p>
          </table:table-cell>
          <table:table-cell table:style-name="Tableau4.B1" office:value-type="string">
            <text:p text:style-name="P1"><draw:rect text:anchor-type="paragraph" draw:z-index="84" draw:style-name="gr1" draw:text-style-name="P6" svg:width="4.4cm" svg:height="6.153cm" svg:x="0.109cm" svg:y="3.348cm"><text:p text:style-name="P3"><text:span text:style-name="T3">3</text:span></text:p></draw:rect></text:p>
          </table:table-cell>
          <table:table-cell table:style-name="Tableau4.C1" office:value-type="string">
            <text:p text:style-name="P1"><draw:rect text:anchor-type="paragraph" draw:z-index="85" draw:style-name="gr1" draw:text-style-name="P6" svg:width="4.4cm" svg:height="6.153cm" svg:x="0.224cm" svg:y="3.427cm"><text:p text:style-name="P3"><text:span text:style-name="T3">0</text:span></text:p></draw:rect></text:p>
          </table:table-cell>
        </table:table-row>
        <table:table-row table:style-name="Tableau4.4">
          <table:table-cell table:style-name="Tableau4.A4" office:value-type="string">
            <text:p text:style-name="P1"><draw:rect text:anchor-type="paragraph" draw:z-index="86" draw:style-name="gr1" draw:text-style-name="P6" svg:width="4.4cm" svg:height="6.153cm" svg:x="0.056cm" svg:y="3.395cm"><text:p text:style-name="P3"><text:span text:style-name="T3">4</text:span></text:p></draw:rect></text:p>
          </table:table-cell>
          <table:table-cell table:style-name="Tableau4.B4" office:value-type="string">
            <text:p text:style-name="P1"><draw:rect text:anchor-type="paragraph" draw:z-index="90" draw:style-name="gr1" draw:text-style-name="P6" svg:width="4.4cm" svg:height="6.153cm" svg:x="0.318cm" svg:y="3.351cm"><text:p text:style-name="P3"><text:span text:style-name="T3">0</text:span></text:p></draw:rect></text:p>
          </table:table-cell>
          <table:table-cell table:style-name="Tableau4.C4" office:value-type="string">
            <text:p text:style-name="P1"><draw:rect text:anchor-type="paragraph" draw:z-index="87" draw:style-name="gr1" draw:text-style-name="P6" svg:width="4.4cm" svg:height="6.153cm" svg:x="0.109cm" svg:y="3.369cm"><text:p text:style-name="P3"><text:span text:style-name="T3">5</text:span></text:p></draw:rect></text:p>
          </table:table-cell>
          <table:table-cell table:style-name="Tableau4.B4" office:value-type="string">
            <text:p text:style-name="P1"><draw:rect text:anchor-type="paragraph" draw:z-index="88" draw:style-name="gr1" draw:text-style-name="P6" svg:width="4.4cm" svg:height="6.153cm" svg:x="0.245cm" svg:y="3.422cm"><text:p text:style-name="P3"><text:span text:style-name="T3">0</text:span></text:p></draw:rect></text:p>
          </table:table-cell>
        </table:table-row>
        <table:table-row table:style-name="Tableau4.4">
          <table:table-cell table:style-name="Tableau4.A4" office:value-type="string">
            <text:p text:style-name="P1"><draw:rect text:anchor-type="paragraph" draw:z-index="91" draw:style-name="gr1" draw:text-style-name="P6" svg:width="4.4cm" svg:height="6.153cm" svg:x="0.056cm" svg:y="3.341cm"><text:p text:style-name="P3"><text:span text:style-name="T3">6</text:span></text:p></draw:rect></text:p>
          </table:table-cell>
          <table:table-cell table:style-name="Tableau4.B4" office:value-type="string">
            <text:p text:style-name="P1"><draw:rect text:anchor-type="paragraph" draw:z-index="92" draw:style-name="gr1" draw:text-style-name="P6" svg:width="4.4cm" svg:height="6.153cm" svg:x="0.318cm" svg:y="3.422cm"><text:p text:style-name="P3"><text:span text:style-name="T3">0</text:span></text:p></draw:rect></text:p>
          </table:table-cell>
          <table:table-cell table:style-name="Tableau4.C4" office:value-type="string">
            <text:p text:style-name="P1"><draw:rect text:anchor-type="paragraph" draw:z-index="93" draw:style-name="gr1" draw:text-style-name="P6" svg:width="4.4cm" svg:height="6.153cm" svg:x="0.109cm" svg:y="3.394cm"><text:p text:style-name="P3"><text:span text:style-name="T3">7</text:span></text:p></draw:rect></text:p>
          </table:table-cell>
          <table:table-cell table:style-name="Tableau4.B4" office:value-type="string">
            <text:p text:style-name="P1"/>
          </table:table-cell>
        </table:table-row>
        <table:table-row>
          <table:table-cell table:style-name="Tableau4.A1" office:value-type="string">
            <text:p text:style-name="P1"><draw:rect text:anchor-type="paragraph" draw:z-index="94" draw:style-name="gr1" draw:text-style-name="P6" svg:width="4.4cm" svg:height="6.153cm" svg:x="14.573cm" svg:y="-1.326cm"><text:p text:style-name="P3"><text:span text:style-name="T3">0</text:span></text:p></draw:rect></text:p>
          </table:table-cell>
          <table:table-cell table:style-name="Tableau4.C1" office:value-type="string">
            <text:p text:style-name="P1"/>
          </table:table-cell>
          <table:table-cell table:style-name="Tableau4.B1" office:value-type="string">
            <text:p text:style-name="P1"/>
          </table:table-cell>
          <table:table-cell table:style-name="Tableau4.C1" office:value-type="string">
            <text:p text:style-name="P1"><draw:frame text:anchor-type="paragraph" draw:z-index="100" draw:style-name="gr4" draw:text-style-name="P7" svg:width="7.25cm" svg:height="0.583cm" svg:x="12.063cm" svg:y="4.715cm"><draw:text-box><text:p><text:span text:style-name="T4">http://fofyalecole.eklablog.com</text:span></text:p></draw:text-box></draw:frame></text:p>
          </table:table-cell>
        </table:table-row>
        <text:soft-page-break/>
        <table:table-row>
          <table:table-cell table:style-name="Tableau4.A1" office:value-type="string">
            <text:p text:style-name="P1"><draw:frame text:anchor-type="paragraph" draw:z-index="99" draw:style-name="gr4" draw:text-style-name="P7" svg:width="7.25cm" svg:height="0.583cm" svg:x="12.063cm" svg:y="4.715cm"><draw:text-box><text:p><text:span text:style-name="T4">http://fofyalecole.eklablog.com</text:span></text:p></draw:text-box></draw:frame></text:p>
          </table:table-cell>
          <table:table-cell table:style-name="Tableau4.C1" office:value-type="string">
            <text:p text:style-name="P1"/>
          </table:table-cell>
          <table:table-cell table:style-name="Tableau4.B1" office:value-type="string">
            <text:p text:style-name="P1"/>
          </table:table-cell>
          <table:table-cell table:style-name="Tableau4.C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cript cole" svg:font-family="'Script cole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0.755cm" fo:margin-left="0.734cm" fo:margin-right="0.6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16:38:46.32</meta:creation-date>
    <dc:date>2013-05-31T07:18:17.76</dc:date>
    <meta:editing-duration>PT1H1M56S</meta:editing-duration>
    <meta:editing-cycles>28</meta:editing-cycles>
    <meta:generator>OpenOffice.org/3.4.1$Win32 OpenOffice.org_project/341m1$Build-9593</meta:generator>
    <meta:document-statistic meta:table-count="4" meta:image-count="0" meta:object-count="0" meta:page-count="6" meta:paragraph-count="0" meta:word-count="0" meta:character-count="0"/>
  </office:meta>
</office:document-meta>
</file>