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70D000015B55281340C.svm"/>
  <manifest:file-entry manifest:media-type="" manifest:full-path="Pictures/200000070000220200001129A83E9A8A.svm"/>
  <manifest:file-entry manifest:media-type="" manifest:full-path="Pictures/2000000700001517000013D99CD56E48.svm"/>
  <manifest:file-entry manifest:media-type="" manifest:full-path="Pictures/2000000700000DC0000013204CC10656.svm"/>
  <manifest:file-entry manifest:media-type="" manifest:full-path="Pictures/2000000700001B7F000015173954C08B.svm"/>
  <manifest:file-entry manifest:media-type="" manifest:full-path="Pictures/2000000700001CBC000013A48383171F.svm"/>
  <manifest:file-entry manifest:media-type="" manifest:full-path="Pictures/20000007000013A40000145D1820F39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phonétique" svg:font-family="phonétiqu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2.654cm" table:align="margins"/>
    </style:style>
    <style:style style:name="Tableau2.A" style:family="table-column">
      <style:table-column-properties style:column-width="4.21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2" style:family="table-row">
      <style:table-row-properties style:min-row-height="0.616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2.658cm" table:align="margins"/>
    </style:style>
    <style:style style:name="Tableau3.A" style:family="table-column">
      <style:table-column-properties style:column-width="4.219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4.168cm" fo:margin-left="2.011cm" fo:margin-right="6.479cm" table:align="margins"/>
    </style:style>
    <style:style style:name="Tableau4.A" style:family="table-column">
      <style:table-column-properties style:column-width="1.388cm" style:rel-column-width="787*"/>
    </style:style>
    <style:style style:name="Tableau4.B" style:family="table-column">
      <style:table-column-properties style:column-width="0.707cm" style:rel-column-width="401*"/>
    </style:style>
    <style:style style:name="Tableau4.C" style:family="table-column">
      <style:table-column-properties style:column-width="0.681cm" style:rel-column-width="386*"/>
    </style:style>
    <style:style style:name="Tableau4.D" style:family="table-column">
      <style:table-column-properties style:column-width="1.392cm" style:rel-column-width="789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style:font-name="phonétique"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phonétique"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phonétique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T1" style:family="text">
      <style:text-properties style:font-name="phonétique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Prénom : ….....................................................</text:p>
            <text:p text:style-name="P6"/>
            <text:p text:style-name="P5"><text:span text:style-name="T2">Dictée muette : code </text:span><text:span text:style-name="T1">/k/</text:span></text:p>
            <text:p text:style-name="P3"/>
            <table:table table:name="Tableau2" table:style-name="Tableau2">
              <table:table-column table:style-name="Tableau2.A" table:number-columns-repeated="3"/>
              <table:table-row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>Essai</text:p>
                </table:table-cell>
                <table:table-cell table:style-name="Tableau2.C1" office:value-type="string">
                  <text:p text:style-name="P2">Correction</text:p>
                </table:table-cell>
              </table:table-row>
              <table:table-row table:style-name="Tableau2.2">
                <table:table-cell table:style-name="Tableau2.A2" office:value-type="string">
                  <text:p text:style-name="P4"><draw:frame draw:style-name="fr1" draw:name="images3" text:anchor-type="paragraph" svg:width="2.376cm" svg:height="1.552cm" draw:z-index="6"><draw:image xlink:href="Pictures/2000000700001B7F000015173954C08B.svm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2.A2" office:value-type="string">
                  <text:p text:style-name="P4"><draw:frame draw:style-name="fr2" draw:name="images2" text:anchor-type="paragraph" svg:width="1.759cm" svg:height="1.39cm" draw:z-index="0"><draw:image xlink:href="Pictures/2000000700000DC0000013204CC10656.svm" xlink:type="simple" xlink:show="embed" xlink:actuate="onLoad"/></draw:frame></text:p>
                  <text:p text:style-name="P4"/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_</text:p>
                </table:table-cell>
              </table:table-row>
              <table:table-row>
                <table:table-cell table:style-name="Tableau2.A2" office:value-type="string">
                  <text:p text:style-name="P4"><draw:frame draw:style-name="fr1" draw:name="images8" text:anchor-type="paragraph" svg:width="1.935cm" svg:height="1.647cm" draw:z-index="7"><draw:image xlink:href="Pictures/200000070000220200001129A83E9A8A.svm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2.A2" office:value-type="string">
                  <text:p text:style-name="P4"><draw:frame draw:style-name="fr4" draw:name="images4" text:anchor-type="as-char" svg:width="2.685cm" svg:height="1.404cm" draw:z-index="9"><draw:image xlink:href="Pictures/200000070000170D000015B55281340C.svm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2.A2" office:value-type="string">
                  <text:p text:style-name="P4"><draw:frame draw:style-name="fr1" draw:name="images5" text:anchor-type="paragraph" svg:width="2.935cm" svg:height="1.436cm" draw:z-index="10"><draw:image xlink:href="Pictures/2000000700001CBC000013A48383171F.svm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2.A2" office:value-type="string">
                  <text:p text:style-name="P4"><draw:frame draw:style-name="fr3" draw:name="images6" text:anchor-type="paragraph" svg:x="1.238cm" svg:y="0.132cm" svg:width="1.829cm" svg:height="1.656cm" draw:z-index="1"><draw:image xlink:href="Pictures/2000000700001517000013D99CD56E48.svm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2.A2" office:value-type="string">
                  <text:p text:style-name="P4"><draw:frame draw:style-name="fr2" draw:name="images7" text:anchor-type="paragraph" svg:width="1.801cm" svg:height="1.584cm" draw:z-index="2"><draw:image xlink:href="Pictures/20000007000013A40000145D1820F39B.svm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</table:table>
            <text:p text:style-name="P3"><text:soft-page-break/></text:p>
            <text:p text:style-name="P8"/>
            <text:p text:style-name="P8"/>
          </table:table-cell>
          <table:table-cell table:style-name="Tableau1.B1" office:value-type="string">
            <text:p text:style-name="P1">Prénom : ….....................................................</text:p>
            <text:p text:style-name="P6"/>
            <text:p text:style-name="P5"><text:span text:style-name="T2">Dictée muette : code </text:span><text:span text:style-name="T1">/k/</text:span></text:p>
            <text:p text:style-name="P7"/>
            <table:table table:name="Tableau3" table:style-name="Tableau3">
              <table:table-column table:style-name="Tableau3.A" table:number-columns-repeated="3"/>
              <table:table-row>
                <table:table-cell table:style-name="Tableau3.A1" office:value-type="string">
                  <text:p text:style-name="P2"/>
                </table:table-cell>
                <table:table-cell table:style-name="Tableau3.A1" office:value-type="string">
                  <text:p text:style-name="P2">Essai</text:p>
                </table:table-cell>
                <table:table-cell table:style-name="Tableau3.C1" office:value-type="string">
                  <text:p text:style-name="P2">Correction</text:p>
                </table:table-cell>
              </table:table-row>
              <table:table-row>
                <table:table-cell table:style-name="Tableau3.A2" office:value-type="string">
                  <text:p text:style-name="P4"><draw:frame draw:style-name="fr1" draw:name="images1" text:anchor-type="paragraph" svg:width="2.725cm" svg:height="1.725cm" draw:z-index="5"><draw:image xlink:href="Pictures/2000000700001B7F000015173954C08B.svm" xlink:type="simple" xlink:show="embed" xlink:actuate="onLoad"/></draw:frame></text:p>
                </table:table-cell>
                <table:table-cell table:style-name="Tableau3.A2" office:value-type="string">
                  <text:p text:style-name="P2"/>
                  <text:p text:style-name="P2">____________</text:p>
                </table:table-cell>
                <table:table-cell table:style-name="Tableau3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3.A2" office:value-type="string">
                  <text:p text:style-name="P4"><draw:frame draw:style-name="fr2" draw:name="images9" text:anchor-type="paragraph" svg:width="1.829cm" svg:height="1.498cm" draw:z-index="3"><draw:image xlink:href="Pictures/2000000700000DC0000013204CC10656.svm" xlink:type="simple" xlink:show="embed" xlink:actuate="onLoad"/></draw:frame></text:p>
                  <text:p text:style-name="P4"/>
                </table:table-cell>
                <table:table-cell table:style-name="Tableau3.A2" office:value-type="string">
                  <text:p text:style-name="P2"/>
                  <text:p text:style-name="P2">_____________</text:p>
                </table:table-cell>
                <table:table-cell table:style-name="Tableau3.C2" office:value-type="string">
                  <text:p text:style-name="P2"/>
                  <text:p text:style-name="P2">_____________</text:p>
                </table:table-cell>
              </table:table-row>
              <table:table-row>
                <table:table-cell table:style-name="Tableau3.A2" office:value-type="string">
                  <text:p text:style-name="P4"><draw:frame draw:style-name="fr1" draw:name="images10" text:anchor-type="paragraph" svg:width="1.935cm" svg:height="1.647cm" draw:z-index="8"><draw:image xlink:href="Pictures/200000070000220200001129A83E9A8A.svm" xlink:type="simple" xlink:show="embed" xlink:actuate="onLoad"/></draw:frame></text:p>
                </table:table-cell>
                <table:table-cell table:style-name="Tableau3.A2" office:value-type="string">
                  <text:p text:style-name="P2"/>
                  <text:p text:style-name="P2">____________</text:p>
                </table:table-cell>
                <table:table-cell table:style-name="Tableau3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3.A2" office:value-type="string">
                  <text:p text:style-name="P4"><draw:frame draw:style-name="fr4" draw:name="images11" text:anchor-type="as-char" svg:width="2.877cm" svg:height="1.76cm" draw:z-index="4"><draw:image xlink:href="Pictures/200000070000170D000015B55281340C.svm" xlink:type="simple" xlink:show="embed" xlink:actuate="onLoad"/></draw:frame> </text:p>
                </table:table-cell>
                <table:table-cell table:style-name="Tableau3.A2" office:value-type="string">
                  <text:p text:style-name="P2"/>
                  <text:p text:style-name="P2">____________</text:p>
                </table:table-cell>
                <table:table-cell table:style-name="Tableau3.C2" office:value-type="string">
                  <text:p text:style-name="P2"/>
                  <text:p text:style-name="P2">____________</text:p>
                </table:table-cell>
              </table:table-row>
            </table:table>
            <text:p text:style-name="P7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row>
                <table:table-cell table:style-name="Tableau4.A1" table:number-columns-spanned="2" office:value-type="string">
                  <text:p text:style-name="P3">que</text:p>
                </table:table-cell>
                <table:covered-table-cell/>
                <table:table-cell table:style-name="Tableau4.C1" table:number-columns-spanned="2" office:value-type="string">
                  <text:p text:style-name="P3">mas</text:p>
                </table:table-cell>
                <table:covered-table-cell/>
              </table:table-row>
              <table:table-row>
                <table:table-cell table:style-name="Tableau4.A2" table:number-columns-spanned="2" office:value-type="string">
                  <text:p text:style-name="P3">qua</text:p>
                </table:table-cell>
                <table:covered-table-cell/>
                <table:table-cell table:style-name="Tableau4.C2" table:number-columns-spanned="2" office:value-type="string">
                  <text:p text:style-name="P3">tre</text:p>
                </table:table-cell>
                <table:covered-table-cell/>
              </table:table-row>
              <table:table-row>
                <table:table-cell table:style-name="Tableau4.A2" table:number-columns-spanned="2" office:value-type="string">
                  <text:p text:style-name="P3">que</text:p>
                </table:table-cell>
                <table:covered-table-cell/>
                <table:table-cell table:style-name="Tableau4.C2" table:number-columns-spanned="2" office:value-type="string">
                  <text:p text:style-name="P3">bar</text:p>
                </table:table-cell>
                <table:covered-table-cell/>
              </table:table-row>
              <table:table-row>
                <table:table-cell table:style-name="Tableau4.A2" office:value-type="string">
                  <text:p text:style-name="P3">ra</text:p>
                </table:table-cell>
                <table:table-cell table:style-name="Tableau4.A2" table:number-columns-spanned="2" office:value-type="string">
                  <text:p text:style-name="P3">ka</text:p>
                </table:table-cell>
                <table:covered-table-cell/>
                <table:table-cell table:style-name="Tableau4.C2" office:value-type="string">
                  <text:p text:style-name="P3">té</text:p>
                </table:table-cell>
              </table:table-row>
            </table:table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phonétique" svg:font-family="phonétiqu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9T15:17:48.14</meta:creation-date>
    <meta:print-date>2014-01-19T15:36:25.25</meta:print-date>
    <dc:date>2014-02-16T11:20:07.13</dc:date>
    <meta:editing-duration>PT00H03M11S</meta:editing-duration>
    <meta:editing-cycles>1</meta:editing-cycles>
    <meta:generator>OpenOffice.org/3.2$Win32 OpenOffice.org_project/320m12$Build-9483</meta:generator>
    <meta:document-statistic meta:table-count="4" meta:image-count="11" meta:object-count="0" meta:page-count="2" meta:paragraph-count="41" meta:word-count="53" meta:character-count="498"/>
  </office:meta>
</office:document-meta>
</file>