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 : Inscription Compétition</text:p>
      <text:p text:style-name="P2">Fleurey sur Ouche – 12 Avril</text:p>
      <text:p text:style-name="P2">De Poussins à Vétérans</text:p>
      <text:p text:style-name="P1"/>
      <text:p text:style-name="P1"/>
      <text:p text:style-name="P3">Je soussigné(e), ….............................................................., <text:s/>père, mère, tuteur légal autorise ma fille, mon fils …......................................... , à partir à la compétition du ….................. au …................. , <text:s/>à …................... .</text:p>
      <text:p text:style-name="P3"/>
      <text:p text:style-name="P3"><text:span text:style-name="T3">OU</text:span> Je soussigné(e)................................................., m'engage à participer à la compétition du <text:span text:style-name="T1">12 <text:s/>avril à Fleurey sur ouche</text:span></text:p>
      <text:p text:style-name="P3"/>
      <text:p text:style-name="P3">Je fais du kayak / canoë. (rayer mention inutile)</text:p>
      <text:p text:style-name="P3"/>
      <text:p text:style-name="P3"/>
      <text:p text:style-name="P3">Le départ s'effectuera du club à<text:span text:style-name="T4"> 12h</text:span></text:p>
      <text:p text:style-name="P3">Heure prévue de retour : <text:span text:style-name="T4">19h </text:span><text:span text:style-name="T5">(à confirmer)</text:span></text:p>
      <text:p text:style-name="P3"/>
      <text:p text:style-name="P3"/>
      <text:p text:style-name="P3"><text:span text:style-name="T1">Déplacement</text:span> : </text:p>
      <text:p text:style-name="P4">Mon enfant se rend à la compétition / Je me rends à la compétition : </text:p>
      <text:p text:style-name="P4"/>
      <text:p text:style-name="P4"><text:span text:style-name="T2">□</text:span> En voiture personnelle</text:p>
      <text:p text:style-name="P4"><text:span text:style-name="T2">□ Avec le c</text:span>amion club (transport gratuit car compétition départementale)</text:p>
      <text:p text:style-name="P4"><text:span text:style-name="T2">□ Avec une a</text:span>utre voiture accompagnant sur la compétition : dans ce cas, j'autorise ma fille, mon fils ...................... à être transporté par …...................... accompagnant sur la compétition et je décharge le conducteur de toute responsabilité.</text:p>
      <text:p text:style-name="P4"/>
      <text:p text:style-name="P4"/>
      <text:p text:style-name="P4"/>
      <text:p text:style-name="P4"/>
      <text:p text:style-name="P4">Pour avoir un coût approximatif de la restauration et/ou de l'hébergement, veuillez contacter le responsable Hébergement (cf Trombinoscope du Comité Directeur, affiché dans le club).</text:p>
      <text:p text:style-name="P4"/>
      <text:p text:style-name="P4"/>
      <text:p text:style-name="P4">Cette fiche d'inscription servira de référence pour la facturation définitive relative à cette compétition.</text:p>
      <text:p text:style-name="P4"/>
      <text:p text:style-name="P4"/>
      <text:p text:style-name="P4">Signature père, mère, tuteur légal, <text:s/>OU compétiteur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5:05:49.65</meta:creation-date>
    <dc:date>2014-03-15T09:47:58.38</dc:date>
    <meta:editing-duration>PT28M25S</meta:editing-duration>
    <meta:editing-cycles>10</meta:editing-cycles>
    <meta:generator>OpenOffice.org/3.4.1$Win32 OpenOffice.org_project/341m1$Build-9593</meta:generator>
    <meta:print-date>2013-11-10T18:55:33.70</meta:print-date>
    <meta:document-statistic meta:table-count="0" meta:image-count="0" meta:object-count="0" meta:page-count="1" meta:paragraph-count="16" meta:word-count="195" meta:character-count="1405"/>
  </office:meta>
</office:document-meta>
</file>