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loomingGroveBold" svg:font-family="BloomingGroveBold" style:font-family-generic="modern" style:font-pitch="variable"/>
    <style:font-face style:name="Arial Nova Cond1" svg:font-family="'Arial Nova Cond'" style:font-family-generic="roman" style:font-pitch="variable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1" svg:font-family="0" style:font-family-generic="system" style:font-pitch="variable"/>
    <style:font-face style:name="F" svg:font-family="F" style:font-family-generic="system" style:font-pitch="variable"/>
  </office:font-face-decls>
  <office:automatic-styles>
    <style:style style:name="Tableau1" style:family="table">
      <style:table-properties style:width="19.001cm" fo:margin-left="0.002cm" table:align="left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798cm"/>
    </style:style>
    <style:style style:name="Tableau1.D" style:family="table-column">
      <style:table-column-properties style:column-width="3.805cm"/>
    </style:style>
    <style:style style:name="Tableau1.E" style:family="table-column">
      <style:table-column-properties style:column-width="3.801cm"/>
    </style:style>
    <style:style style:name="Tableau1.1" style:family="table-row">
      <style:table-row-properties style:min-row-height="4.399cm" style:use-optimal-row-height="false"/>
    </style:style>
    <style:style style:name="Tableau1.A1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leau1.D1" style:family="table-cell">
      <style:table-cell-properties style:vertical-align="middle" fo:background-color="#bfbfbf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E1" style:family="table-cell">
      <style:table-cell-properties fo:padding="0cm" fo:border="0.25pt solid #000001" style:writing-mode="lr-tb"/>
    </style:style>
    <style:style style:name="Tableau1.A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B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C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D2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E2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leau1.A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B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C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D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E3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leau1.A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B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C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D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E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leau1.A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B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C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D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E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leau1.A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B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C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D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leau1.E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text-properties style:font-name="Arial Nova Cond" fo:font-size="6pt" style:font-size-asian="6pt" style:font-name-complex="Calibri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 Nova Cond" fo:font-size="12pt" style:font-size-asian="12pt" style:font-name-complex="Calibri"/>
    </style:style>
    <style:style style:name="P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style:font-name="Arial Nova Cond" fo:font-size="9pt" style:font-size-asian="9pt" style:font-name-complex="Calibri"/>
    </style:style>
    <style:style style:name="P4" style:family="paragraph" style:parent-style-name="Table_20_Paragraph">
      <style:paragraph-properties fo:margin-left="1.857cm" fo:margin-right="1.85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 style:font-name-complex="Calibri"/>
    </style:style>
    <style:style style:name="P5" style:family="paragraph" style:parent-style-name="Table_20_Paragraph">
      <style:paragraph-properties fo:margin-left="0.099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99cm" fo:margin-right="0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0.194cm" fo:margin-right="0cm" fo:margin-top="0.173cm" fo:margin-bottom="0cm" style:contextual-spacing="false" fo:text-indent="0cm" style:auto-text-indent="false" style:page-number="auto" fo:break-before="page">
        <style:tab-stops/>
      </style:paragraph-properties>
    </style:style>
    <style:style style:name="P8" style:family="paragraph" style:parent-style-name="Table_20_Paragraph">
      <style:paragraph-properties fo:margin-left="0cm" fo:margin-right="0cm" fo:text-indent="0cm" style:auto-text-indent="false"/>
    </style:style>
    <style:style style:name="T1" style:family="text">
      <style:text-properties style:font-name="Arial Nova Cond" fo:font-size="16pt" style:font-size-asian="16pt" style:font-name-complex="Calibri" style:font-size-complex="16pt"/>
    </style:style>
    <style:style style:name="T2" style:family="text">
      <style:text-properties style:font-name="Arial Nova Cond" fo:font-size="16pt" style:font-size-asian="16pt" style:font-name-complex="Calibri" style:font-size-complex="16pt" style:text-scale="126%"/>
    </style:style>
    <style:style style:name="T3" style:family="text">
      <style:text-properties style:font-name="Arial Nova Cond" fo:font-size="16pt" style:font-size-asian="16pt" style:font-name-complex="Calibri" style:font-size-complex="16pt" style:text-scale="99%"/>
    </style:style>
    <style:style style:name="T4" style:family="text">
      <style:text-properties style:font-name="Arial Nova Cond" fo:font-size="16pt" style:font-size-asian="16pt" style:font-name-complex="Calibri" style:font-size-complex="16pt" style:text-scale="130%"/>
    </style:style>
    <style:style style:name="T5" style:family="text">
      <style:text-properties style:font-name="Arial Nova Cond" fo:font-size="16pt" style:font-size-asian="16pt" style:font-name-complex="Calibri" style:font-size-complex="16pt" style:text-scale="173%"/>
    </style:style>
    <style:style style:name="T6" style:family="text">
      <style:text-properties style:font-name="Arial Nova Cond" fo:font-size="16pt" style:font-size-asian="16pt" style:font-name-complex="Calibri" style:font-size-complex="16pt" style:text-scale="123%"/>
    </style:style>
    <style:style style:name="T7" style:family="text">
      <style:text-properties style:font-name="Arial Nova Cond" fo:font-size="16pt" style:font-size-asian="16pt" style:font-name-complex="Calibri" style:font-size-complex="16pt" style:text-scale="113%"/>
    </style:style>
    <style:style style:name="T8" style:family="text">
      <style:text-properties style:font-name="Arial Nova Cond" fo:font-size="16pt" style:font-size-asian="16pt" style:font-name-complex="Calibri" style:font-size-complex="16pt" style:text-scale="122%"/>
    </style:style>
    <style:style style:name="T9" style:family="text">
      <style:text-properties style:font-name="Arial Nova Cond" fo:font-size="16pt" fo:letter-spacing="0.023cm" style:font-size-asian="16pt" style:font-name-complex="Calibri" style:font-size-complex="16pt"/>
    </style:style>
    <style:style style:name="T10" style:family="text">
      <style:text-properties style:font-name="Arial Nova Cond" fo:font-size="16pt" fo:letter-spacing="-0.018cm" style:font-size-asian="16pt" style:font-name-complex="Calibri" style:font-size-complex="16pt"/>
    </style:style>
    <style:style style:name="T11" style:family="text">
      <style:text-properties style:font-name="Arial Nova Cond" fo:font-size="16pt" fo:letter-spacing="-0.002cm" style:font-size-asian="16pt" style:font-name-complex="Calibri" style:font-size-complex="16pt" style:text-scale="107%"/>
    </style:style>
    <style:style style:name="T12" style:family="text">
      <style:text-properties style:font-name="Arial Nova Cond" fo:font-size="16pt" fo:letter-spacing="-0.002cm" style:font-size-asian="16pt" style:font-name-complex="Calibri" style:font-size-complex="16pt" style:text-scale="103%"/>
    </style:style>
    <style:style style:name="T13" style:family="text">
      <style:text-properties style:font-name="Arial Nova Cond" fo:font-size="16pt" fo:letter-spacing="-0.002cm" style:font-size-asian="16pt" style:font-name-complex="Calibri" style:font-size-complex="16pt" style:text-scale="83%"/>
    </style:style>
    <style:style style:name="T14" style:family="text">
      <style:text-properties style:font-name="Arial Nova Cond" fo:font-size="16pt" fo:letter-spacing="-0.002cm" style:font-size-asian="16pt" style:font-name-complex="Calibri" style:font-size-complex="16pt" style:text-scale="108%"/>
    </style:style>
    <style:style style:name="T15" style:family="text">
      <style:text-properties style:font-name="Arial Nova Cond" fo:font-size="16pt" fo:letter-spacing="-0.002cm" style:font-size-asian="16pt" style:font-name-complex="Calibri" style:font-size-complex="16pt" style:text-scale="95%"/>
    </style:style>
    <style:style style:name="T16" style:family="text">
      <style:text-properties style:font-name="Arial Nova Cond" fo:font-size="16pt" fo:letter-spacing="-0.002cm" style:font-size-asian="16pt" style:font-name-complex="Calibri" style:font-size-complex="16pt" style:text-scale="122%"/>
    </style:style>
    <style:style style:name="T17" style:family="text">
      <style:text-properties style:font-name="Arial Nova Cond" fo:font-size="16pt" fo:letter-spacing="-0.002cm" style:font-size-asian="16pt" style:font-name-complex="Calibri" style:font-size-complex="16pt" style:text-scale="109%"/>
    </style:style>
    <style:style style:name="T18" style:family="text">
      <style:text-properties style:font-name="Arial Nova Cond" fo:font-size="16pt" fo:letter-spacing="0.021cm" style:font-size-asian="16pt" style:font-name-complex="Calibri" style:font-size-complex="16pt"/>
    </style:style>
    <style:style style:name="T19" style:family="text">
      <style:text-properties style:font-name="Arial Nova Cond" fo:font-size="16pt" fo:letter-spacing="-0.004cm" style:font-size-asian="16pt" style:font-name-complex="Calibri" style:font-size-complex="16pt" style:text-scale="79%"/>
    </style:style>
    <style:style style:name="T20" style:family="text">
      <style:text-properties style:font-name="Arial Nova Cond" fo:font-size="16pt" fo:letter-spacing="0.002cm" style:font-size-asian="16pt" style:font-name-complex="Calibri" style:font-size-complex="16pt" style:text-scale="89%"/>
    </style:style>
    <style:style style:name="T21" style:family="text">
      <style:text-properties style:font-name="Arial Nova Cond" fo:font-size="16pt" fo:font-style="italic" style:font-size-asian="16pt" style:font-style-asian="italic" style:font-name-complex="Calibri" style:font-size-complex="16pt" style:font-style-complex="italic"/>
    </style:style>
    <style:style style:name="T22" style:family="text">
      <style:text-properties style:font-name="Arial Nova Cond" fo:font-size="11.5pt" fo:font-style="italic" style:font-size-asian="11.5pt" style:font-style-asian="italic" style:font-name-complex="Calibri" style:text-scale="85%"/>
    </style:style>
    <style:style style:name="T23" style:family="text">
      <style:text-properties style:font-name="Arial Nova Cond" fo:font-size="11.5pt" fo:font-style="italic" officeooo:rsid="000fb171" style:font-size-asian="11.5pt" style:font-style-asian="italic" style:font-name-complex="Calibri" style:text-scale="85%"/>
    </style:style>
    <style:style style:name="T24" style:family="text">
      <style:text-properties style:font-name="Arial Nova Cond" fo:font-size="11.5pt" fo:font-style="italic" style:font-size-asian="11.5pt" style:font-style-asian="italic" style:font-name-complex="Calibri" style:text-scale="90%"/>
    </style:style>
    <style:style style:name="T25" style:family="text">
      <style:text-properties style:font-name="Arial Nova Cond" fo:font-size="11.5pt" fo:font-style="italic" officeooo:rsid="000fb171" style:font-size-asian="11.5pt" style:font-style-asian="italic" style:font-name-complex="Calibri" style:text-scale="90%"/>
    </style:style>
    <style:style style:name="T26" style:family="text">
      <style:text-properties style:font-name="Arial Nova Cond" fo:font-size="11.5pt" fo:font-style="italic" style:font-size-asian="11.5pt" style:font-style-asian="italic" style:font-name-complex="Calibri" style:text-scale="80%"/>
    </style:style>
    <style:style style:name="T27" style:family="text">
      <style:text-properties style:font-name="Arial Nova Cond" fo:font-size="11.5pt" fo:language="fr" fo:country="FR" fo:font-style="italic" style:font-size-asian="11.5pt" style:font-style-asian="italic" style:font-name-complex="Calibri" style:text-scale="85%"/>
    </style:style>
    <style:style style:name="T28" style:family="text">
      <style:text-properties style:font-name="Arial Nova Cond" fo:font-size="11.5pt" fo:language="ca" fo:country="ES" fo:font-style="italic" style:font-name-asian="Times New Roman" style:font-size-asian="11.5pt" style:language-asian="ca" style:country-asian="ES" style:font-style-asian="italic" style:font-name-complex="Calibri" style:language-complex="ca" style:country-complex="ES" style:text-scale="90%"/>
    </style:style>
    <style:style style:name="T29" style:family="text">
      <style:text-properties style:font-name="Arial Nova Cond" fo:font-size="8pt" style:font-size-asian="8pt" style:font-name-complex="Calibri" style:font-size-complex="8pt"/>
    </style:style>
    <style:style style:name="T30" style:family="text">
      <style:text-properties fo:font-size="16pt" style:font-size-asian="16pt" style:font-name-complex="Calibri" style:font-size-complex="16pt"/>
    </style:style>
    <style:style style:name="T31" style:family="text">
      <style:text-properties fo:font-size="16pt" style:font-size-asian="16pt" style:font-name-complex="Calibri" style:font-size-complex="16pt" style:text-scale="126%"/>
    </style:style>
    <style:style style:name="T32" style:family="text">
      <style:text-properties fo:font-size="16pt" style:font-size-asian="16pt" style:font-name-complex="Calibri" style:font-size-complex="16pt" style:text-scale="99%"/>
    </style:style>
    <style:style style:name="T33" style:family="text">
      <style:text-properties fo:font-size="16pt" style:font-size-asian="16pt" style:font-name-complex="Calibri" style:font-size-complex="16pt" style:text-scale="130%"/>
    </style:style>
    <style:style style:name="T34" style:family="text">
      <style:text-properties fo:font-size="16pt" style:font-size-asian="16pt" style:font-name-complex="Calibri" style:font-size-complex="16pt" style:text-scale="173%"/>
    </style:style>
    <style:style style:name="T35" style:family="text">
      <style:text-properties fo:font-size="16pt" style:font-size-asian="16pt" style:font-name-complex="Calibri" style:font-size-complex="16pt" style:text-scale="123%"/>
    </style:style>
    <style:style style:name="T36" style:family="text">
      <style:text-properties fo:font-size="16pt" style:font-size-asian="16pt" style:font-name-complex="Calibri" style:font-size-complex="16pt" style:text-scale="113%"/>
    </style:style>
    <style:style style:name="T37" style:family="text">
      <style:text-properties fo:font-size="16pt" style:font-size-asian="16pt" style:font-name-complex="Calibri" style:font-size-complex="16pt" style:text-scale="122%"/>
    </style:style>
    <style:style style:name="T38" style:family="text">
      <style:text-properties fo:font-size="16pt" fo:letter-spacing="0.023cm" style:font-size-asian="16pt" style:font-name-complex="Calibri" style:font-size-complex="16pt"/>
    </style:style>
    <style:style style:name="T39" style:family="text">
      <style:text-properties fo:font-size="16pt" fo:letter-spacing="-0.018cm" style:font-size-asian="16pt" style:font-name-complex="Calibri" style:font-size-complex="16pt"/>
    </style:style>
    <style:style style:name="T40" style:family="text">
      <style:text-properties fo:font-size="16pt" fo:letter-spacing="-0.002cm" style:font-size-asian="16pt" style:font-name-complex="Calibri" style:font-size-complex="16pt" style:text-scale="107%"/>
    </style:style>
    <style:style style:name="T41" style:family="text">
      <style:text-properties fo:font-size="16pt" fo:letter-spacing="-0.002cm" style:font-size-asian="16pt" style:font-name-complex="Calibri" style:font-size-complex="16pt" style:text-scale="103%"/>
    </style:style>
    <style:style style:name="T42" style:family="text">
      <style:text-properties fo:font-size="16pt" fo:letter-spacing="-0.002cm" style:font-size-asian="16pt" style:font-name-complex="Calibri" style:font-size-complex="16pt" style:text-scale="83%"/>
    </style:style>
    <style:style style:name="T43" style:family="text">
      <style:text-properties fo:font-size="16pt" fo:letter-spacing="-0.002cm" style:font-size-asian="16pt" style:font-name-complex="Calibri" style:font-size-complex="16pt" style:text-scale="108%"/>
    </style:style>
    <style:style style:name="T44" style:family="text">
      <style:text-properties fo:font-size="16pt" fo:letter-spacing="-0.002cm" style:font-size-asian="16pt" style:font-name-complex="Calibri" style:font-size-complex="16pt" style:text-scale="95%"/>
    </style:style>
    <style:style style:name="T45" style:family="text">
      <style:text-properties fo:font-size="16pt" fo:letter-spacing="-0.002cm" style:font-size-asian="16pt" style:font-name-complex="Calibri" style:font-size-complex="16pt" style:text-scale="122%"/>
    </style:style>
    <style:style style:name="T46" style:family="text">
      <style:text-properties fo:font-size="16pt" fo:letter-spacing="-0.002cm" style:font-size-asian="16pt" style:font-name-complex="Calibri" style:font-size-complex="16pt" style:text-scale="109%"/>
    </style:style>
    <style:style style:name="T47" style:family="text">
      <style:text-properties fo:font-size="16pt" fo:letter-spacing="0.021cm" style:font-size-asian="16pt" style:font-name-complex="Calibri" style:font-size-complex="16pt"/>
    </style:style>
    <style:style style:name="T48" style:family="text">
      <style:text-properties fo:font-size="16pt" fo:letter-spacing="-0.004cm" style:font-size-asian="16pt" style:font-name-complex="Calibri" style:font-size-complex="16pt" style:text-scale="79%"/>
    </style:style>
    <style:style style:name="T49" style:family="text">
      <style:text-properties fo:font-size="16pt" fo:letter-spacing="0.002cm" style:font-size-asian="16pt" style:font-name-complex="Calibri" style:font-size-complex="16pt" style:text-scale="89%"/>
    </style:style>
    <style:style style:name="T50" style:family="text">
      <style:text-properties style:font-name="BloomingGroveBold" fo:font-size="16pt" style:font-size-asian="16pt" style:font-name-complex="Calibri" style:font-size-complex="16pt"/>
    </style:style>
    <style:style style:name="T51" style:family="text">
      <style:text-properties style:font-name="BloomingGroveBold" fo:font-size="16pt" style:font-size-asian="16pt" style:font-name-complex="Calibri" style:font-size-complex="16pt" style:text-scale="126%"/>
    </style:style>
    <style:style style:name="T52" style:family="text">
      <style:text-properties style:font-name="BloomingGroveBold" fo:font-size="16pt" style:font-size-asian="16pt" style:font-name-complex="Calibri" style:font-size-complex="16pt" style:text-scale="99%"/>
    </style:style>
    <style:style style:name="T53" style:family="text">
      <style:text-properties style:font-name="BloomingGroveBold" fo:font-size="16pt" style:font-size-asian="16pt" style:font-name-complex="Calibri" style:font-size-complex="16pt" style:text-scale="130%"/>
    </style:style>
    <style:style style:name="T54" style:family="text">
      <style:text-properties style:font-name="BloomingGroveBold" fo:font-size="16pt" style:font-size-asian="16pt" style:font-name-complex="Calibri" style:font-size-complex="16pt" style:text-scale="173%"/>
    </style:style>
    <style:style style:name="T55" style:family="text">
      <style:text-properties style:font-name="BloomingGroveBold" fo:font-size="16pt" style:font-size-asian="16pt" style:font-name-complex="Calibri" style:font-size-complex="16pt" style:text-scale="123%"/>
    </style:style>
    <style:style style:name="T56" style:family="text">
      <style:text-properties style:font-name="BloomingGroveBold" fo:font-size="16pt" style:font-size-asian="16pt" style:font-name-complex="Calibri" style:font-size-complex="16pt" style:text-scale="113%"/>
    </style:style>
    <style:style style:name="T57" style:family="text">
      <style:text-properties style:font-name="BloomingGroveBold" fo:font-size="16pt" style:font-size-asian="16pt" style:font-name-complex="Calibri" style:font-size-complex="16pt" style:text-scale="122%"/>
    </style:style>
    <style:style style:name="T58" style:family="text">
      <style:text-properties style:font-name="BloomingGroveBold" fo:font-size="16pt" fo:letter-spacing="0.023cm" style:font-size-asian="16pt" style:font-name-complex="Calibri" style:font-size-complex="16pt"/>
    </style:style>
    <style:style style:name="T59" style:family="text">
      <style:text-properties style:font-name="BloomingGroveBold" fo:font-size="16pt" fo:letter-spacing="-0.018cm" style:font-size-asian="16pt" style:font-name-complex="Calibri" style:font-size-complex="16pt"/>
    </style:style>
    <style:style style:name="T60" style:family="text">
      <style:text-properties style:font-name="BloomingGroveBold" fo:font-size="16pt" fo:letter-spacing="-0.002cm" style:font-size-asian="16pt" style:font-name-complex="Calibri" style:font-size-complex="16pt" style:text-scale="107%"/>
    </style:style>
    <style:style style:name="T61" style:family="text">
      <style:text-properties style:font-name="BloomingGroveBold" fo:font-size="16pt" fo:letter-spacing="-0.002cm" style:font-size-asian="16pt" style:font-name-complex="Calibri" style:font-size-complex="16pt" style:text-scale="103%"/>
    </style:style>
    <style:style style:name="T62" style:family="text">
      <style:text-properties style:font-name="BloomingGroveBold" fo:font-size="16pt" fo:letter-spacing="-0.002cm" style:font-size-asian="16pt" style:font-name-complex="Calibri" style:font-size-complex="16pt" style:text-scale="83%"/>
    </style:style>
    <style:style style:name="T63" style:family="text">
      <style:text-properties style:font-name="BloomingGroveBold" fo:font-size="16pt" fo:letter-spacing="-0.002cm" style:font-size-asian="16pt" style:font-name-complex="Calibri" style:font-size-complex="16pt" style:text-scale="108%"/>
    </style:style>
    <style:style style:name="T64" style:family="text">
      <style:text-properties style:font-name="BloomingGroveBold" fo:font-size="16pt" fo:letter-spacing="-0.002cm" style:font-size-asian="16pt" style:font-name-complex="Calibri" style:font-size-complex="16pt" style:text-scale="95%"/>
    </style:style>
    <style:style style:name="T65" style:family="text">
      <style:text-properties style:font-name="BloomingGroveBold" fo:font-size="16pt" fo:letter-spacing="-0.002cm" style:font-size-asian="16pt" style:font-name-complex="Calibri" style:font-size-complex="16pt" style:text-scale="122%"/>
    </style:style>
    <style:style style:name="T66" style:family="text">
      <style:text-properties style:font-name="BloomingGroveBold" fo:font-size="16pt" fo:letter-spacing="-0.002cm" style:font-size-asian="16pt" style:font-name-complex="Calibri" style:font-size-complex="16pt" style:text-scale="109%"/>
    </style:style>
    <style:style style:name="T67" style:family="text">
      <style:text-properties style:font-name="BloomingGroveBold" fo:font-size="16pt" fo:letter-spacing="0.021cm" style:font-size-asian="16pt" style:font-name-complex="Calibri" style:font-size-complex="16pt"/>
    </style:style>
    <style:style style:name="T68" style:family="text">
      <style:text-properties style:font-name="BloomingGroveBold" fo:font-size="16pt" fo:letter-spacing="-0.004cm" style:font-size-asian="16pt" style:font-name-complex="Calibri" style:font-size-complex="16pt" style:text-scale="79%"/>
    </style:style>
    <style:style style:name="T69" style:family="text">
      <style:text-properties style:font-name="BloomingGroveBold" fo:font-size="16pt" fo:letter-spacing="0.002cm" style:font-size-asian="16pt" style:font-name-complex="Calibri" style:font-size-complex="16pt" style:text-scale="89%"/>
    </style:style>
    <style:style style:name="T70" style:family="text">
      <style:text-properties style:font-name="Arial Nova Cond1" fo:font-size="11.5pt" fo:font-style="italic" style:font-size-asian="11.5pt" style:font-style-asian="italic" style:font-name-complex="Calibri Light" style:text-scale="85%"/>
    </style:style>
    <style:style style:name="T71" style:family="text">
      <style:text-properties style:text-position="super 58%" style:font-name="Arial Nova Cond" fo:font-size="11.5pt" fo:font-style="italic" officeooo:rsid="000fb171" style:font-size-asian="11.5pt" style:font-style-asian="italic" style:font-name-complex="Calibri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51">2021- 2022</text:span></text:span><text:span text:style-name="Police_20_par_20_défaut"><text:span text:style-name="T58"> </text:span></text:span><text:span text:style-name="Police_20_par_20_défaut"><text:span text:style-name="T50">–</text:span></text:span><text:span text:style-name="Police_20_par_20_défaut"><text:span text:style-name="T59"> </text:span></text:span><text:span text:style-name="Police_20_par_20_défaut"><text:span text:style-name="T52">Z</text:span></text:span><text:span text:style-name="Police_20_par_20_défaut"><text:span text:style-name="T60">o</text:span></text:span><text:span text:style-name="Police_20_par_20_défaut"><text:span text:style-name="T61">n</text:span></text:span><text:span text:style-name="Police_20_par_20_défaut"><text:span text:style-name="T53">e</text:span></text:span><text:span text:style-name="Police_20_par_20_défaut"><text:span text:style-name="T67"> </text:span></text:span><text:span text:style-name="Police_20_par_20_défaut"><text:span text:style-name="T62">A</text:span></text:span><text:span text:style-name="Police_20_par_20_défaut"><text:span text:style-name="T54">-</text:span></text:span><text:span text:style-name="Police_20_par_20_défaut"><text:span text:style-name="T67"> </text:span></text:span><text:span text:style-name="Police_20_par_20_défaut"><text:span text:style-name="T68">P</text:span></text:span><text:span text:style-name="Police_20_par_20_défaut"><text:span text:style-name="T53">é</text:span></text:span><text:span text:style-name="Police_20_par_20_défaut"><text:span text:style-name="T63">r</text:span></text:span><text:span text:style-name="Police_20_par_20_défaut"><text:span text:style-name="T69">i</text:span></text:span><text:span text:style-name="Police_20_par_20_défaut"><text:span text:style-name="T60">o</text:span></text:span><text:span text:style-name="Police_20_par_20_défaut"><text:span text:style-name="T64">d</text:span></text:span><text:span text:style-name="Police_20_par_20_défaut"><text:span text:style-name="T53">e</text:span></text:span><text:span text:style-name="Police_20_par_20_défaut"><text:span text:style-name="T67"> </text:span></text:span><text:span text:style-name="Police_20_par_20_défaut"><text:span text:style-name="T55">2</text:span></text:span><text:span text:style-name="Police_20_par_20_défaut"><text:span text:style-name="T67"> </text:span></text:span><text:span text:style-name="Police_20_par_20_défaut"><text:span text:style-name="T54">-</text:span></text:span><text:span text:style-name="Police_20_par_20_défaut"><text:span text:style-name="T67"> </text:span></text:span><text:span text:style-name="Police_20_par_20_défaut"><text:span text:style-name="T56">6</text:span></text:span><text:span text:style-name="Police_20_par_20_défaut"><text:span text:style-name="T67"> </text:span></text:span><text:span text:style-name="Police_20_par_20_défaut"><text:span text:style-name="T65">s</text:span></text:span><text:span text:style-name="Police_20_par_20_défaut"><text:span text:style-name="T53">e</text:span></text:span><text:span text:style-name="Police_20_par_20_défaut"><text:span text:style-name="T66">mai</text:span></text:span><text:span text:style-name="Police_20_par_20_défaut"><text:span text:style-name="T61">n</text:span></text:span><text:span text:style-name="Police_20_par_20_défaut"><text:span text:style-name="T53">e</text:span></text:span><text:span text:style-name="Police_20_par_20_défaut"><text:span text:style-name="T57">s</text:span></text:span></text:p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8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  <text:p text:style-name="P2"/>
            <text:p text:style-name="P3"/>
            <text:p text:style-name="P4"/>
          </table:table-cell>
          <table:table-cell table:style-name="Tableau1.A1" office:value-type="string">
            <text:p text:style-name="Table_20_Paragraph"><text:span text:style-name="Police_20_par_20_défaut"><text:span text:style-name="T22">Mardi 9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A1" office:value-type="string">
            <text:p text:style-name="P8"><text:span text:style-name="Police_20_par_20_défaut"><text:span text:style-name="T22"><text:s/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10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D1" office:value-type="string">
            <text:p text:style-name="P5"><text:span text:style-name="Police_20_par_20_défaut"><text:span text:style-name="T21">ARMISTICE</text:span></text:span></text:p>
          </table:table-cell>
          <table:table-cell table:style-name="Tableau1.E1" office:value-type="string">
            <text:p text:style-name="Table_20_Paragraph"><text:span text:style-name="Police_20_par_20_défaut"><text:span text:style-name="T22">Vendredi 12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</table:table-row>
        <table:table-row table:style-name="Tableau1.1">
          <table:table-cell table:style-name="Tableau1.A2" office:value-type="string">
            <text:p text:style-name="Table_20_Paragraph"><text:span text:style-name="Police_20_par_20_défaut"><text:span text:style-name="T22">Lundi 15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B2" office:value-type="string">
            <text:p text:style-name="Table_20_Paragraph"><text:span text:style-name="Police_20_par_20_défaut"><text:span text:style-name="T22">Mardi 16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C2" office:value-type="string">
            <text:p text:style-name="P8"><text:span text:style-name="Police_20_par_20_défaut"><text:span text:style-name="T22"><text:s/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17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D2" office:value-type="string">
            <text:p text:style-name="P6"><text:span text:style-name="Police_20_par_20_défaut"><text:span text:style-name="T22">Jeudi 18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E2" office:value-type="string">
            <text:p text:style-name="Table_20_Paragraph"><text:span text:style-name="Police_20_par_20_défaut"><text:span text:style-name="T24">Vendredi 19 novembre </text:span></text:span><text:span text:style-name="Police_20_par_20_défaut"><text:span text:style-name="T22">2021</text:span></text:span></text:p>
          </table:table-cell>
        </table:table-row>
        <table:table-row table:style-name="Tableau1.1">
          <table:table-cell table:style-name="Tableau1.A3" office:value-type="string">
            <text:p text:style-name="Table_20_Paragraph"><text:span text:style-name="Police_20_par_20_défaut"><text:span text:style-name="T24">Lundi 22 novembre </text:span></text:span><text:span text:style-name="Police_20_par_20_défaut"><text:span text:style-name="T22">2021</text:span></text:span></text:p>
          </table:table-cell>
          <table:table-cell table:style-name="Tableau1.B3" office:value-type="string">
            <text:p text:style-name="Table_20_Paragraph"><text:span text:style-name="Police_20_par_20_défaut"><text:span text:style-name="T24">Mardi 23 novembre </text:span></text:span><text:span text:style-name="Police_20_par_20_défaut"><text:span text:style-name="T22">2021</text:span></text:span></text:p>
          </table:table-cell>
          <table:table-cell table:style-name="Tableau1.C3" office:value-type="string">
            <text:p text:style-name="P8"><text:span text:style-name="Police_20_par_20_défaut"><text:span text:style-name="T22"><text:s/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24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D3" office:value-type="string">
            <text:p text:style-name="P6"><text:span text:style-name="Police_20_par_20_défaut"><text:span text:style-name="T24">Jeudi 25 novembre </text:span></text:span><text:span text:style-name="Police_20_par_20_défaut"><text:span text:style-name="T22">2021</text:span></text:span></text:p>
          </table:table-cell>
          <table:table-cell table:style-name="Tableau1.E3" office:value-type="string">
            <text:p text:style-name="Table_20_Paragraph"><text:span text:style-name="Police_20_par_20_défaut"><text:span text:style-name="T22">Vendredi 26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</table:table-row>
        <table:table-row table:style-name="Tableau1.1">
          <table:table-cell table:style-name="Tableau1.A4" office:value-type="string">
            <text:p text:style-name="Table_20_Paragraph"><text:span text:style-name="Police_20_par_20_défaut"><text:span text:style-name="T24">Lundi 29 novembre </text:span></text:span><text:span text:style-name="Police_20_par_20_défaut"><text:span text:style-name="T22">2021</text:span></text:span></text:p>
          </table:table-cell>
          <table:table-cell table:style-name="Tableau1.B4" office:value-type="string">
            <text:p text:style-name="Table_20_Paragraph"><text:span text:style-name="Police_20_par_20_défaut"><text:span text:style-name="T24">Mardi 30 novembre </text:span></text:span><text:span text:style-name="Police_20_par_20_défaut"><text:span text:style-name="T22">2021</text:span></text:span></text:p>
          </table:table-cell>
          <table:table-cell table:style-name="Tableau1.C4" office:value-type="string">
            <text:p text:style-name="P8"><text:span text:style-name="Police_20_par_20_défaut"><text:span text:style-name="T22"><text:s/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1</text:span></text:span><text:span text:style-name="Police_20_par_20_défaut"><text:span text:style-name="T71">er</text:span></text:span><text:span text:style-name="Police_20_par_20_défaut"><text:span text:style-name="T24"> </text:span></text:span><text:span text:style-name="Police_20_par_20_défaut"><text:span text:style-name="T25">déc</text:span></text:span><text:span text:style-name="Police_20_par_20_défaut"><text:span text:style-name="T24">embre </text:span></text:span><text:span text:style-name="Police_20_par_20_défaut"><text:span text:style-name="T22">2021</text:span></text:span></text:p>
          </table:table-cell>
          <table:table-cell table:style-name="Tableau1.D4" office:value-type="string">
            <text:p text:style-name="P6"><text:span text:style-name="Police_20_par_20_défaut"><text:span text:style-name="T27">Jeudi</text:span></text:span><text:span text:style-name="Police_20_par_20_défaut"><text:span text:style-name="T22"> 2 décembre 2021</text:span></text:span></text:p>
          </table:table-cell>
          <table:table-cell table:style-name="Tableau1.E4" office:value-type="string">
            <text:p text:style-name="Table_20_Paragraph"><text:span text:style-name="Police_20_par_20_défaut"><text:span text:style-name="T24">Vendredi 3</text:span></text:span><text:span text:style-name="Police_20_par_20_défaut"><text:span text:style-name="T22"> décembre 2021</text:span></text:span></text:p>
          </table:table-cell>
        </table:table-row>
        <table:table-row table:style-name="Tableau1.1">
          <table:table-cell table:style-name="Tableau1.A5" office:value-type="string">
            <text:p text:style-name="Table_20_Paragraph"><text:span text:style-name="Police_20_par_20_défaut"><text:span text:style-name="T24">Lundi 6</text:span></text:span><text:span text:style-name="Police_20_par_20_défaut"><text:span text:style-name="T22"> décembre 2021</text:span></text:span></text:p>
          </table:table-cell>
          <table:table-cell table:style-name="Tableau1.B5" office:value-type="string">
            <text:p text:style-name="Table_20_Paragraph"><text:span text:style-name="Police_20_par_20_défaut"><text:span text:style-name="T22">Mardi 7 décembre 2021</text:span></text:span></text:p>
          </table:table-cell>
          <table:table-cell table:style-name="Tableau1.C5" office:value-type="string">
            <text:p text:style-name="P8"><text:span text:style-name="Police_20_par_20_défaut"><text:span text:style-name="T22"><text:s/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8 déc</text:span></text:span><text:span text:style-name="Police_20_par_20_défaut"><text:span text:style-name="T24">embre </text:span></text:span><text:span text:style-name="Police_20_par_20_défaut"><text:span text:style-name="T22">2021</text:span></text:span></text:p>
          </table:table-cell>
          <table:table-cell table:style-name="Tableau1.D5" office:value-type="string">
            <text:p text:style-name="P6"><text:span text:style-name="Police_20_par_20_défaut"><text:span text:style-name="T22">Jeudi 9 décembre 2021</text:span></text:span></text:p>
          </table:table-cell>
          <table:table-cell table:style-name="Tableau1.E5" office:value-type="string">
            <text:p text:style-name="Table_20_Paragraph"><text:span text:style-name="Police_20_par_20_défaut"><text:span text:style-name="T22">Vendredi 10 décembre 2021</text:span></text:span></text:p>
          </table:table-cell>
        </table:table-row>
        <table:table-row table:style-name="Tableau1.1">
          <table:table-cell table:style-name="Tableau1.A6" office:value-type="string">
            <text:p text:style-name="Table_20_Paragraph"><text:span text:style-name="Police_20_par_20_défaut"><text:span text:style-name="T24">Lundi 13</text:span></text:span><text:span text:style-name="Police_20_par_20_défaut"><text:span text:style-name="T22"> décembre 2021</text:span></text:span></text:p>
          </table:table-cell>
          <table:table-cell table:style-name="Tableau1.B6" office:value-type="string">
            <text:p text:style-name="Table_20_Paragraph"><text:span text:style-name="Police_20_par_20_défaut"><text:span text:style-name="T22">Mardi 14 décembre 2021</text:span></text:span></text:p>
          </table:table-cell>
          <table:table-cell table:style-name="Tableau1.C6" office:value-type="string">
            <text:p text:style-name="P8"><text:span text:style-name="Police_20_par_20_défaut"><text:span text:style-name="T22"><text:s/>M</text:span></text:span><text:span text:style-name="Police_20_par_20_défaut"><text:span text:style-name="T23">e</text:span></text:span><text:span text:style-name="Police_20_par_20_défaut"><text:span text:style-name="T22">r</text:span></text:span><text:span text:style-name="Police_20_par_20_défaut"><text:span text:style-name="T23">cre</text:span></text:span><text:span text:style-name="Police_20_par_20_défaut"><text:span text:style-name="T22">di </text:span></text:span><text:span text:style-name="Police_20_par_20_défaut"><text:span text:style-name="T23">15</text:span></text:span><text:span text:style-name="Police_20_par_20_défaut"><text:span text:style-name="T24"> novembre </text:span></text:span><text:span text:style-name="Police_20_par_20_défaut"><text:span text:style-name="T22">2021</text:span></text:span></text:p>
          </table:table-cell>
          <table:table-cell table:style-name="Tableau1.D6" office:value-type="string">
            <text:p text:style-name="P6"><text:span text:style-name="Police_20_par_20_défaut"><text:span text:style-name="T26">Jeudi 16</text:span></text:span><text:span text:style-name="Police_20_par_20_défaut"><text:span text:style-name="T22"> décembre 2021</text:span></text:span></text:p>
          </table:table-cell>
          <table:table-cell table:style-name="Tableau1.E6" office:value-type="string">
            <text:p text:style-name="Table_20_Paragraph"><text:span text:style-name="Police_20_par_20_défaut"><text:span text:style-name="T24">Vendredi 17</text:span></text:span><text:span text:style-name="Police_20_par_20_défaut"><text:span text:style-name="T22"> décembre 2021</text:span></text:span></text:p>
          </table:table-cell>
        </table:table-row>
      </table:table>
      <text:p text:style-name="Standard"><text:span text:style-name="Police_20_par_20_défaut"><text:span text:style-name="T29">www.zaubette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loomingGroveBold" svg:font-family="BloomingGroveBold" style:font-family-generic="modern" style:font-pitch="variable"/>
    <style:font-face style:name="Arial Nova Cond1" svg:font-family="'Arial Nova Cond'" style:font-family-generic="roman" style:font-pitch="variable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1" svg:font-family="0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language-asian="ca" style:country-asian="ES" style:font-name-complex="Times New Roman" style:font-family-complex="'Times New Roman'" style:font-family-generic-complex="roman" style:font-pitch-complex="variable" style:language-complex="ca" style:country-complex="E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 fo:hyphenation-ladder-count="no-limit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95cm" fo:margin-right="0cm" fo:margin-top="0.04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aroline G</meta:initial-creator>
    <meta:editing-cycles>9</meta:editing-cycles>
    <meta:editing-duration>PT24M39S</meta:editing-duration>
    <dc:date>2021-07-12T18:44:47.207000000</dc:date>
    <meta:document-statistic meta:table-count="1" meta:image-count="0" meta:object-count="0" meta:page-count="1" meta:paragraph-count="32" meta:word-count="127" meta:character-count="740" meta:non-whitespace-character-count="638"/>
    <meta:user-defined meta:name="AppVersion">14.0000</meta:user-defined>
    <meta:user-defined meta:name="Created" meta:value-type="date">2019-08-23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2-Planning-Vierge-2021-2022-4-jours-zone-A.odt/Normal"/>
  </office:meta>
</office:document-meta>
</file>